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Arial1" svg:font-family="Arial" style:font-family-generic="swiss"/>
    <style:font-face style:name="Arial2" svg:font-family="Arial" style:font-family-generic="system"/>
    <style:font-face style:name="Lucida Sans Unicode1" svg:font-family="'Lucida Sans Unicode'"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end" style:justify-single-word="false" fo:orphans="0" fo:widows="0"/>
      <style:text-properties fo:color="#000000" style:font-name="Times New Roman1" fo:font-size="10pt" fo:language="uk" fo:country="UA" fo:font-weight="bold" style:letter-kerning="true" fo:background-color="transparent" style:font-name-asian="Arial2" style:font-size-asian="10pt" style:language-asian="hi" style:country-asian="IN" style:font-weight-asian="bold" style:font-name-complex="Lucida Sans Unicode1" style:font-size-complex="10pt" style:language-complex="ar" style:country-complex="SA" style:font-weight-complex="bold"/>
    </style:style>
    <style:style style:name="P2" style:family="paragraph" style:parent-style-name="Standard">
      <style:paragraph-properties fo:text-align="justify" style:justify-single-word="false" fo:orphans="0" fo:widows="0"/>
      <style:text-properties fo:color="#000000" style:font-name="Times New Roman1" fo:font-size="10pt" fo:language="uk" fo:country="UA" fo:font-weight="bold" style:letter-kerning="true" fo:background-color="transparent" style:font-name-asian="Arial2" style:font-size-asian="10pt" style:language-asian="hi" style:country-asian="IN" style:font-weight-asian="bold" style:font-name-complex="Lucida Sans Unicode1" style:font-size-complex="10pt" style:language-complex="ar" style:country-complex="SA" style:font-weight-complex="bold"/>
    </style:style>
    <style:style style:name="P3" style:family="paragraph" style:parent-style-name="Standard">
      <style:paragraph-properties fo:text-align="center" style:justify-single-word="false" fo:orphans="0" fo:widows="0"/>
      <style:text-properties fo:color="#000000" style:font-name="Times New Roman" fo:font-size="10pt" fo:language="uk" fo:country="UA" fo:font-weight="bold" style:letter-kerning="true" fo:background-color="transparent" style:font-name-asian="Arial2" style:font-size-asian="10pt" style:language-asian="hi" style:country-asian="IN" style:font-weight-asian="bold" style:font-name-complex="Lucida Sans Unicode1" style:font-size-complex="10pt" style:language-complex="ar" style:country-complex="SA" style:font-weight-complex="bold"/>
    </style:style>
    <style:style style:name="P4" style:family="paragraph" style:parent-style-name="Standard">
      <style:paragraph-properties fo:text-align="justify" style:justify-single-word="false" fo:orphans="0" fo:widows="0"/>
      <style:text-properties fo:color="#000000" style:font-name="Times New Roman" fo:font-size="10pt" fo:language="uk" fo:country="UA" fo:font-weight="bold" style:letter-kerning="true" fo:background-color="transparent" style:font-name-asian="Arial2" style:font-size-asian="10pt" style:language-asian="hi" style:country-asian="IN" style:font-weight-asian="bold" style:font-name-complex="Lucida Sans Unicode1" style:font-size-complex="10pt" style:language-complex="ar" style:country-complex="SA" style:font-weight-complex="bold"/>
    </style:style>
    <style:style style:name="P5" style:family="paragraph" style:parent-style-name="Standard">
      <style:paragraph-properties fo:text-align="justify" style:justify-single-word="false" fo:orphans="0" fo:widows="0"/>
      <style:text-properties fo:color="#000000" style:font-name="Times New Roman" fo:font-size="10pt" fo:language="uk" fo:country="UA" style:letter-kerning="true" fo:background-color="transparent" style:font-name-asian="Arial2" style:font-size-asian="10pt" style:language-asian="hi" style:country-asian="IN" style:font-name-complex="Lucida Sans Unicode1" style:font-size-complex="10pt" style:language-complex="ar" style:country-complex="SA"/>
    </style:style>
    <style:style style:name="P6" style:family="paragraph" style:parent-style-name="Standard">
      <style:paragraph-properties fo:text-align="justify" style:justify-single-word="false" fo:orphans="0" fo:widows="0">
        <style:tab-stops>
          <style:tab-stop style:position="0cm"/>
          <style:tab-stop style:position="0.469cm"/>
          <style:tab-stop style:position="1.529cm"/>
        </style:tab-stops>
      </style:paragraph-properties>
      <style:text-properties fo:color="#000000" style:font-name="Times New Roman" fo:font-size="10pt" fo:language="uk" fo:country="UA" style:letter-kerning="true" fo:background-color="transparent" style:font-name-asian="Arial2" style:font-size-asian="10pt" style:language-asian="ru" style:country-asian="RU" style:font-name-complex="Lucida Sans Unicode1" style:font-size-complex="10pt" style:language-complex="ar" style:country-complex="SA"/>
    </style:style>
    <style:style style:name="P7" style:family="paragraph" style:parent-style-name="Standard">
      <style:paragraph-properties fo:text-align="center" style:justify-single-word="false" fo:orphans="0" fo:widows="0"/>
      <style:text-properties style:font-name="Times New Roman" fo:font-size="10pt" fo:language="uk" fo:country="UA" fo:font-weight="bold" fo:background-color="transparent" style:font-size-asian="10pt" style:font-weight-asian="bold" style:font-size-complex="10pt" style:font-weight-complex="bold"/>
    </style:style>
    <style:style style:name="P8" style:family="paragraph" style:parent-style-name="Standard">
      <style:paragraph-properties fo:text-align="justify" style:justify-single-word="false" fo:orphans="0" fo:widows="0"/>
      <style:text-properties style:font-name="Times New Roman" fo:font-size="10pt" fo:language="uk" fo:country="UA" fo:background-color="transparent" style:font-size-asian="10pt" style:font-size-complex="10pt"/>
    </style:style>
    <style:style style:name="P9" style:family="paragraph" style:parent-style-name="Standard">
      <style:paragraph-properties fo:text-align="justify" style:justify-single-word="false">
        <style:tab-stops>
          <style:tab-stop style:position="1.529cm"/>
          <style:tab-stop style:position="2.164cm"/>
        </style:tab-stops>
      </style:paragraph-properties>
      <style:text-properties style:font-name="Times New Roman" fo:font-size="10pt" fo:language="uk" fo:country="UA" fo:background-color="transparent" style:font-size-asian="10pt" style:font-size-complex="10pt"/>
    </style:style>
    <style:style style:name="P10" style:family="paragraph" style:parent-style-name="Standard">
      <style:paragraph-properties fo:text-align="justify" style:justify-single-word="false">
        <style:tab-stops>
          <style:tab-stop style:position="1.529cm"/>
        </style:tab-stops>
      </style:paragraph-properties>
      <style:text-properties style:font-name="Times New Roman" fo:font-size="10pt" fo:language="uk" fo:country="UA" fo:background-color="transparent" style:font-size-asian="10pt" style:font-size-complex="10pt"/>
    </style:style>
    <style:style style:name="P11" style:family="paragraph" style:parent-style-name="Standard">
      <style:paragraph-properties fo:text-align="justify" style:justify-single-word="false"/>
      <style:text-properties style:font-name="Times New Roman" fo:font-size="10pt" fo:language="uk" fo:country="UA" fo:font-weight="normal" fo:background-color="#ffffff" style:font-size-asian="10pt" style:font-weight-asian="normal" style:font-name-complex="Times New Roman" style:font-size-complex="10pt" style:font-weight-complex="normal"/>
    </style:style>
    <style:style style:name="P12" style:family="paragraph" style:parent-style-name="Standard">
      <style:paragraph-properties fo:text-align="justify" style:justify-single-word="false"/>
      <style:text-properties style:font-name="Times New Roman" fo:font-size="10pt" fo:language="uk" fo:country="UA" style:font-size-asian="10pt" style:font-size-complex="10pt"/>
    </style:style>
    <style:style style:name="P13" style:family="paragraph" style:parent-style-name="Standard">
      <style:paragraph-properties fo:text-align="justify" style:justify-single-word="false" fo:orphans="0" fo:widows="0"/>
      <style:text-properties style:font-name="Times New Roman" fo:language="uk" fo:country="UA" fo:background-color="transparent"/>
    </style:style>
    <style:style style:name="P14" style:family="paragraph" style:parent-style-name="Standard">
      <style:text-properties fo:font-variant="normal" fo:text-transform="none" fo:color="#000000" style:font-name="Times New Roman" fo:font-size="10pt" fo:letter-spacing="normal" fo:language="uk" fo:country="UA" fo:font-style="normal" fo:font-weight="normal" style:letter-kerning="true" fo:background-color="transparent" style:font-name-asian="Arial2" style:font-size-asian="10pt" style:language-asian="hi" style:country-asian="IN" style:font-style-asian="normal" style:font-weight-asian="normal" style:font-name-complex="Lucida Sans Unicode1" style:font-size-complex="10pt" style:language-complex="ar" style:country-complex="SA"/>
    </style:style>
    <style:style style:name="P15" style:family="paragraph" style:parent-style-name="Standard">
      <style:paragraph-properties fo:text-align="justify" style:justify-single-word="false" fo:orphans="0" fo:widows="0">
        <style:tab-stops>
          <style:tab-stop style:position="0cm"/>
          <style:tab-stop style:position="0.469cm"/>
          <style:tab-stop style:position="1.529cm"/>
        </style:tab-stops>
      </style:paragraph-properties>
      <style:text-properties fo:font-variant="normal" fo:text-transform="none" fo:color="#000000" style:font-name="Times New Roman" fo:font-size="10pt" fo:letter-spacing="normal" fo:language="uk" fo:country="UA" fo:font-style="normal" fo:font-weight="normal" style:letter-kerning="true" fo:background-color="transparent" style:font-name-asian="Arial2" style:font-size-asian="10pt" style:language-asian="hi" style:country-asian="IN" style:font-style-asian="normal" style:font-weight-asian="normal" style:font-name-complex="Lucida Sans Unicode1" style:font-size-complex="10pt" style:language-complex="ar" style:country-complex="SA"/>
    </style:style>
    <style:style style:name="P16" style:family="paragraph" style:parent-style-name="Standard">
      <style:paragraph-properties fo:text-align="justify" style:justify-single-word="false" fo:orphans="0" fo:widows="0">
        <style:tab-stops>
          <style:tab-stop style:position="0cm"/>
          <style:tab-stop style:position="0.469cm"/>
          <style:tab-stop style:position="1.529cm"/>
        </style:tab-stops>
      </style:paragraph-properties>
      <style:text-properties fo:font-variant="normal" fo:text-transform="none" fo:color="#000000" style:font-name="Times New Roman" fo:font-size="10pt" fo:letter-spacing="normal" fo:language="uk" fo:country="UA" fo:font-style="normal" fo:font-weight="normal" style:letter-kerning="true" fo:background-color="transparent" style:font-name-asian="Arial2" style:font-size-asian="10pt" style:language-asian="hi" style:country-asian="IN" style:font-style-asian="normal" style:font-weight-asian="normal" style:font-name-complex="Lucida Sans Unicode1" style:font-size-complex="10pt" style:language-complex="ar" style:country-complex="SA" style:font-weight-complex="normal"/>
    </style:style>
    <style:style style:name="P17" style:family="paragraph" style:parent-style-name="Standard">
      <style:paragraph-properties fo:text-align="justify" style:justify-single-word="false" fo:orphans="0" fo:widows="0">
        <style:tab-stops>
          <style:tab-stop style:position="0cm"/>
          <style:tab-stop style:position="0.469cm"/>
          <style:tab-stop style:position="1.529cm"/>
        </style:tab-stops>
      </style:paragraph-properties>
      <style:text-properties fo:font-variant="normal" fo:text-transform="none" fo:color="#000000" style:font-name="Times New Roman" fo:font-size="10pt" fo:letter-spacing="normal" fo:language="uk" fo:country="UA" fo:font-style="normal" fo:font-weight="bold" style:letter-kerning="true" fo:background-color="transparent" style:font-name-asian="Arial2" style:font-size-asian="10pt" style:language-asian="hi" style:country-asian="IN" style:font-style-asian="normal" style:font-weight-asian="bold" style:font-name-complex="Lucida Sans Unicode1" style:font-size-complex="10pt" style:language-complex="ar" style:country-complex="SA" style:font-weight-complex="bold"/>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fo:orphans="2" fo:widows="2"/>
    </style:style>
    <style:style style:name="P20" style:family="paragraph" style:parent-style-name="Standard">
      <style:paragraph-properties fo:margin-left="0.074cm" fo:margin-right="0cm" fo:text-align="justify" style:justify-single-word="false" fo:orphans="0" fo:widows="0" fo:text-indent="0cm" style:auto-text-indent="false">
        <style:tab-stops>
          <style:tab-stop style:position="0cm"/>
          <style:tab-stop style:position="0.42cm"/>
          <style:tab-stop style:position="0.568cm"/>
          <style:tab-stop style:position="1.529cm"/>
        </style:tab-stops>
      </style:paragraph-properties>
      <style:text-properties fo:font-variant="normal" fo:text-transform="none" fo:color="#000000" style:font-name="Times New Roman" fo:font-size="10pt" fo:letter-spacing="normal" fo:language="uk" fo:country="UA" fo:font-style="normal" fo:font-weight="normal" style:letter-kerning="true" fo:background-color="transparent" style:font-name-asian="Arial2" style:font-size-asian="10pt" style:language-asian="hi" style:country-asian="IN" style:font-style-asian="normal" style:font-weight-asian="normal" style:font-name-complex="Lucida Sans Unicode1" style:font-size-complex="10pt" style:language-complex="ar" style:country-complex="SA"/>
    </style:style>
    <style:style style:name="P21" style:family="paragraph" style:parent-style-name="Standard">
      <style:paragraph-properties fo:margin-left="0.074cm" fo:margin-right="0cm" fo:text-align="justify" style:justify-single-word="false" fo:orphans="0" fo:widows="0" fo:text-indent="0cm" style:auto-text-indent="false">
        <style:tab-stops>
          <style:tab-stop style:position="1.529cm"/>
        </style:tab-stops>
      </style:paragraph-properties>
      <style:text-properties fo:font-variant="normal" fo:text-transform="none" fo:color="#000000" style:font-name="Times New Roman" fo:font-size="10pt" fo:letter-spacing="normal" fo:language="uk" fo:country="UA" fo:font-style="normal" fo:font-weight="normal" style:letter-kerning="true" fo:background-color="transparent" style:font-name-asian="Arial2" style:font-size-asian="10pt" style:language-asian="hi" style:country-asian="IN" style:font-style-asian="normal" style:font-weight-asian="normal" style:font-name-complex="Lucida Sans Unicode1" style:font-size-complex="10pt" style:language-complex="ar" style:country-complex="SA"/>
    </style:style>
    <style:style style:name="P22" style:family="paragraph" style:parent-style-name="Standard">
      <style:paragraph-properties fo:margin-left="0.074cm" fo:margin-right="0cm" fo:text-align="justify" style:justify-single-word="false" fo:orphans="0" fo:widows="0" fo:text-indent="0cm" style:auto-text-indent="false">
        <style:tab-stops>
          <style:tab-stop style:position="1.529cm"/>
          <style:tab-stop style:position="2.164cm"/>
        </style:tab-stops>
      </style:paragraph-properties>
      <style:text-properties fo:font-variant="normal" fo:text-transform="none" fo:color="#000000" style:font-name="Times New Roman" fo:font-size="10pt" fo:letter-spacing="normal" fo:language="uk" fo:country="UA" fo:font-style="normal" fo:font-weight="normal" style:letter-kerning="true" fo:background-color="transparent" style:font-name-asian="Arial2" style:font-size-asian="10pt" style:language-asian="hi" style:country-asian="IN" style:font-style-asian="normal" style:font-weight-asian="normal" style:font-name-complex="Lucida Sans Unicode1" style:font-size-complex="10pt" style:language-complex="ar" style:country-complex="SA"/>
    </style:style>
    <style:style style:name="P23" style:family="paragraph" style:parent-style-name="Standard">
      <style:paragraph-properties fo:margin-left="0.074cm" fo:margin-right="0cm" fo:text-align="justify" style:justify-single-word="false" fo:orphans="0" fo:widows="0" fo:text-indent="0cm" style:auto-text-indent="false">
        <style:tab-stops>
          <style:tab-stop style:position="0cm"/>
          <style:tab-stop style:position="0.42cm"/>
          <style:tab-stop style:position="0.568cm"/>
        </style:tab-stops>
      </style:paragraph-properties>
      <style:text-properties fo:font-variant="normal" fo:text-transform="none" fo:color="#000000" style:font-name="Times New Roman" fo:font-size="10pt" fo:letter-spacing="normal" fo:language="uk" fo:country="UA" fo:font-style="normal" fo:font-weight="normal" style:letter-kerning="true" fo:background-color="transparent" style:font-name-asian="Arial2" style:font-size-asian="10pt" style:language-asian="hi" style:country-asian="IN" style:font-style-asian="normal" style:font-weight-asian="normal" style:font-name-complex="Lucida Sans Unicode1" style:font-size-complex="10pt" style:language-complex="ar" style:country-complex="SA"/>
    </style:style>
    <style:style style:name="P24" style:family="paragraph" style:parent-style-name="Standard">
      <style:paragraph-properties fo:margin-left="0.074cm" fo:margin-right="0cm" fo:text-align="justify" style:justify-single-word="false" fo:orphans="0" fo:widows="0" fo:text-indent="0cm" style:auto-text-indent="false">
        <style:tab-stops>
          <style:tab-stop style:position="0cm"/>
          <style:tab-stop style:position="0.42cm"/>
          <style:tab-stop style:position="0.568cm"/>
          <style:tab-stop style:position="1.529cm"/>
        </style:tab-stops>
      </style:paragraph-properties>
      <style:text-properties fo:font-variant="normal" fo:text-transform="none" fo:color="#000000" style:font-name="Times New Roman" fo:font-size="10pt" fo:letter-spacing="normal" fo:language="uk" fo:country="UA" fo:font-style="normal" fo:font-weight="normal" style:letter-kerning="true" fo:background-color="transparent" style:font-name-asian="Arial2" style:font-size-asian="10pt" style:language-asian="hi" style:country-asian="IN" style:font-style-asian="normal" style:font-weight-asian="normal" style:font-name-complex="Lucida Sans Unicode1" style:font-size-complex="10pt" style:language-complex="ar" style:country-complex="SA" style:font-weight-complex="normal"/>
    </style:style>
    <style:style style:name="P25" style:family="paragraph" style:parent-style-name="Standard">
      <style:paragraph-properties fo:margin-left="0.074cm" fo:margin-right="0cm" fo:text-align="justify" style:justify-single-word="false" fo:orphans="0" fo:widows="0" fo:text-indent="0cm" style:auto-text-indent="false">
        <style:tab-stops>
          <style:tab-stop style:position="0cm"/>
          <style:tab-stop style:position="0.42cm"/>
          <style:tab-stop style:position="0.568cm"/>
          <style:tab-stop style:position="1.529cm"/>
        </style:tab-stops>
      </style:paragraph-properties>
      <style:text-properties fo:font-variant="normal" fo:text-transform="none" fo:color="#000000" style:font-name="Times New Roman" fo:font-size="10pt" fo:letter-spacing="normal" fo:language="uk" fo:country="UA" fo:font-style="normal" fo:font-weight="bold" style:letter-kerning="true" fo:background-color="transparent" style:font-name-asian="Arial2" style:font-size-asian="10pt" style:language-asian="hi" style:country-asian="IN" style:font-style-asian="normal" style:font-weight-asian="bold" style:font-name-complex="Lucida Sans Unicode1" style:font-size-complex="10pt" style:language-complex="ar" style:country-complex="SA" style:font-weight-complex="bold"/>
    </style:style>
    <style:style style:name="P26" style:family="paragraph" style:parent-style-name="Standard">
      <style:paragraph-properties fo:margin-left="0.074cm" fo:margin-right="0cm" fo:text-align="justify" style:justify-single-word="false" fo:orphans="0" fo:widows="0" fo:text-indent="0cm" style:auto-text-indent="false">
        <style:tab-stops>
          <style:tab-stop style:position="0cm"/>
          <style:tab-stop style:position="0.42cm"/>
          <style:tab-stop style:position="0.568cm"/>
          <style:tab-stop style:position="1.529cm"/>
        </style:tab-stops>
      </style:paragraph-properties>
      <style:text-properties fo:color="#000000" style:font-name="Times New Roman" fo:language="uk" fo:country="UA" fo:background-color="transparent"/>
    </style:style>
    <style:style style:name="P27" style:family="paragraph" style:parent-style-name="Body_20_Text_20_2">
      <style:paragraph-properties fo:margin-left="0.074cm" fo:margin-right="0cm" fo:text-align="justify" style:justify-single-word="false" fo:orphans="0" fo:widows="0" fo:text-indent="0cm" style:auto-text-indent="false">
        <style:tab-stops>
          <style:tab-stop style:position="0cm"/>
          <style:tab-stop style:position="0.42cm"/>
          <style:tab-stop style:position="0.568cm"/>
          <style:tab-stop style:position="1.529cm"/>
        </style:tab-stops>
      </style:paragraph-properties>
      <style:text-properties fo:font-variant="normal" fo:text-transform="none" fo:color="#000000" style:font-name="Times New Roman" fo:font-size="10pt" fo:letter-spacing="normal" fo:language="uk" fo:country="UA" fo:font-style="normal" fo:font-weight="normal" style:letter-kerning="true" fo:background-color="transparent" style:font-name-asian="Arial2" style:font-size-asian="10pt" style:language-asian="hi" style:country-asian="IN" style:font-style-asian="normal" style:font-weight-asian="normal" style:font-name-complex="Lucida Sans Unicode1" style:font-size-complex="10pt" style:language-complex="ar" style:country-complex="SA"/>
    </style:style>
    <style:style style:name="P28" style:family="paragraph" style:parent-style-name="Body_20_Text_20_2">
      <style:paragraph-properties fo:margin-left="0.074cm" fo:margin-right="0cm" fo:text-align="justify" style:justify-single-word="false" fo:text-indent="0cm" style:auto-text-indent="false">
        <style:tab-stops>
          <style:tab-stop style:position="0cm"/>
          <style:tab-stop style:position="0.42cm"/>
          <style:tab-stop style:position="0.568cm"/>
          <style:tab-stop style:position="1.529cm"/>
        </style:tab-stops>
      </style:paragraph-properties>
      <style:text-properties style:font-name="Times New Roman" fo:font-size="10pt" fo:language="uk" fo:country="UA" fo:background-color="transparent" style:font-size-asian="10pt" style:font-size-complex="10pt"/>
    </style:style>
    <style:style style:name="P29" style:family="paragraph" style:parent-style-name="Standard">
      <style:paragraph-properties fo:margin-top="0cm" fo:margin-bottom="0cm" fo:text-align="justify" style:justify-single-word="false" style:text-autospace="none"/>
    </style:style>
    <style:style style:name="P30" style:family="paragraph" style:parent-style-name="Table_20_Contents">
      <style:paragraph-properties fo:margin-top="0cm" fo:margin-bottom="0cm" fo:text-align="justify" style:justify-single-word="false" style:text-autospace="none"/>
      <style:text-properties style:font-name="Times New Roman" fo:font-size="10pt" fo:language="uk" fo:country="UA" fo:font-weight="normal" fo:background-color="#ffffff" style:font-size-asian="10pt" style:font-weight-asian="normal" style:font-name-complex="Times New Roman" style:font-size-complex="10pt" style:font-weight-complex="normal"/>
    </style:style>
    <style:style style:name="P31" style:family="paragraph" style:parent-style-name="Standard">
      <style:paragraph-properties fo:margin-left="0cm" fo:margin-right="0cm" fo:margin-top="0cm" fo:margin-bottom="0cm" fo:text-align="justify" style:justify-single-word="false" fo:text-indent="-0.023cm" style:auto-text-indent="false" style:text-autospace="none"/>
    </style:style>
    <style:style style:name="P32" style:family="paragraph" style:parent-style-name="Standard">
      <style:paragraph-properties fo:margin-left="0cm" fo:margin-right="0cm" fo:margin-top="0cm" fo:margin-bottom="0cm" fo:text-align="justify" style:justify-single-word="false" fo:text-indent="-0.023cm" style:auto-text-indent="false" style:text-autospace="none"/>
      <style:text-properties style:font-name="Times New Roman" fo:font-size="10pt" fo:language="uk" fo:country="UA" fo:font-weight="normal" fo:background-color="#ffffff" style:font-size-asian="10pt" style:font-weight-asian="normal" style:font-name-complex="Times New Roman" style:font-size-complex="10pt" style:font-weight-complex="normal"/>
    </style:style>
    <style:style style:name="P33" style:family="paragraph" style:parent-style-name="Standard">
      <style:paragraph-properties fo:margin-left="0cm" fo:margin-right="0cm" fo:text-align="justify" style:justify-single-word="false" fo:text-indent="-0.023cm" style:auto-text-indent="false"/>
    </style:style>
    <style:style style:name="P34" style:family="paragraph" style:parent-style-name="Standard" style:list-style-name="L1">
      <style:paragraph-properties fo:margin-left="0.074cm" fo:margin-right="0cm" fo:text-align="justify" style:justify-single-word="false" fo:orphans="0" fo:widows="0" fo:text-indent="0cm" style:auto-text-indent="false">
        <style:tab-stops>
          <style:tab-stop style:position="0cm"/>
          <style:tab-stop style:position="0.42cm"/>
          <style:tab-stop style:position="0.568cm"/>
          <style:tab-stop style:position="1.529cm"/>
        </style:tab-stops>
      </style:paragraph-properties>
      <style:text-properties fo:font-variant="normal" fo:text-transform="none" fo:color="#000000" style:font-name="Times New Roman" fo:font-size="10pt" fo:letter-spacing="normal" fo:language="uk" fo:country="UA" fo:font-style="normal" fo:font-weight="bold" style:letter-kerning="true" fo:background-color="transparent" style:font-name-asian="Arial2" style:font-size-asian="10pt" style:language-asian="hi" style:country-asian="IN" style:font-style-asian="normal" style:font-weight-asian="bold" style:font-name-complex="Lucida Sans Unicode1" style:font-size-complex="10pt" style:language-complex="ar" style:country-complex="SA" style:font-weight-complex="bold"/>
    </style:style>
    <style:style style:name="P35" style:family="paragraph" style:parent-style-name="Standard" style:list-style-name="L1">
      <style:paragraph-properties fo:margin-left="0.074cm" fo:margin-right="0cm" fo:text-align="justify" style:justify-single-word="false" fo:orphans="0" fo:widows="0" fo:text-indent="0cm" style:auto-text-indent="false">
        <style:tab-stops>
          <style:tab-stop style:position="0cm"/>
          <style:tab-stop style:position="0.42cm"/>
          <style:tab-stop style:position="0.568cm"/>
          <style:tab-stop style:position="1.529cm"/>
        </style:tab-stops>
      </style:paragraph-properties>
      <style:text-properties fo:font-variant="normal" fo:text-transform="none" fo:color="#000000" style:font-name="Times New Roman" fo:font-size="10pt" fo:letter-spacing="normal" fo:language="uk" fo:country="UA" fo:font-style="normal" fo:font-weight="normal" style:letter-kerning="true" fo:background-color="transparent" style:font-name-asian="Arial2" style:font-size-asian="10pt" style:language-asian="hi" style:country-asian="IN" style:font-style-asian="normal" style:font-weight-asian="normal" style:font-name-complex="Lucida Sans Unicode1" style:font-size-complex="10pt" style:language-complex="ar" style:country-complex="SA" style:font-weight-complex="normal"/>
    </style:style>
    <style:style style:name="P36" style:family="paragraph" style:parent-style-name="Standard" style:list-style-name="WW8Num1">
      <style:paragraph-properties fo:margin-left="0.074cm" fo:margin-right="0cm" fo:text-align="justify" style:justify-single-word="false" fo:orphans="0" fo:widows="0" fo:text-indent="0cm" style:auto-text-indent="false">
        <style:tab-stops>
          <style:tab-stop style:position="0cm"/>
          <style:tab-stop style:position="0.42cm"/>
          <style:tab-stop style:position="0.568cm"/>
          <style:tab-stop style:position="1.529cm"/>
        </style:tab-stops>
      </style:paragraph-properties>
      <style:text-properties fo:font-variant="normal" fo:text-transform="none" fo:color="#000000" style:font-name="Times New Roman" fo:font-size="10pt" fo:letter-spacing="normal" fo:language="uk" fo:country="UA" fo:font-style="normal" fo:font-weight="normal" style:letter-kerning="true" fo:background-color="transparent" style:font-name-asian="Arial2" style:font-size-asian="10pt" style:language-asian="hi" style:country-asian="IN" style:font-style-asian="normal" style:font-weight-asian="normal" style:font-name-complex="Lucida Sans Unicode1" style:font-size-complex="10pt" style:language-complex="ar" style:country-complex="SA"/>
    </style:style>
    <style:style style:name="P37" style:family="paragraph" style:parent-style-name="Standard" style:list-style-name="WW8Num1">
      <style:paragraph-properties fo:margin-left="0.074cm" fo:margin-right="0cm" fo:text-align="justify" style:justify-single-word="false" fo:text-indent="0cm" style:auto-text-indent="false">
        <style:tab-stops>
          <style:tab-stop style:position="0cm"/>
          <style:tab-stop style:position="0.42cm"/>
          <style:tab-stop style:position="0.568cm"/>
          <style:tab-stop style:position="1.529cm"/>
        </style:tab-stops>
      </style:paragraph-properties>
      <style:text-properties style:font-name="Times New Roman" fo:font-size="10pt" fo:language="uk" fo:country="UA" fo:background-color="transparent" style:font-size-asian="10pt" style:font-size-complex="10pt"/>
    </style:style>
    <style:style style:name="P38" style:family="paragraph" style:parent-style-name="Standard" style:list-style-name="WW8Num1">
      <style:paragraph-properties fo:margin-left="0cm" fo:margin-right="0cm" fo:text-align="justify" style:justify-single-word="false" fo:text-indent="0cm" style:auto-text-indent="false">
        <style:tab-stops>
          <style:tab-stop style:position="0.312cm"/>
          <style:tab-stop style:position="0.688cm"/>
          <style:tab-stop style:position="1.529cm"/>
        </style:tab-stops>
      </style:paragraph-properties>
      <style:text-properties style:font-name="Times New Roman" fo:font-size="10pt" fo:language="uk" fo:country="UA" style:text-underline-style="none" fo:background-color="transparent" style:font-size-asian="10pt" style:font-size-complex="10pt"/>
    </style:style>
    <style:style style:name="P39" style:family="paragraph" style:parent-style-name="Standard" style:list-style-name="WW8Num1">
      <style:paragraph-properties fo:margin-left="0cm" fo:margin-right="0cm" fo:text-align="justify" style:justify-single-word="false" fo:text-indent="0cm" style:auto-text-indent="false">
        <style:tab-stops>
          <style:tab-stop style:position="0.312cm"/>
          <style:tab-stop style:position="0.688cm"/>
          <style:tab-stop style:position="1.529cm"/>
        </style:tab-stops>
      </style:paragraph-properties>
      <style:text-properties style:font-name="Times New Roman" fo:font-size="10pt" fo:language="uk" fo:country="UA" fo:background-color="transparent" style:font-size-asian="10pt" style:font-size-complex="10pt"/>
    </style:style>
    <style:style style:name="P40" style:family="paragraph" style:parent-style-name="Standard" style:list-style-name="WW8Num1">
      <style:paragraph-properties fo:margin-top="0cm" fo:margin-bottom="0cm" style:text-autospace="none"/>
      <style:text-properties style:font-name="Times New Roman" fo:font-size="10pt" fo:language="uk" fo:country="UA" fo:background-color="#ffffff" style:font-name-asian="Arial1" style:font-size-asian="10pt" style:font-name-complex="Times New Roman" style:font-size-complex="10pt"/>
    </style:style>
    <style:style style:name="P41" style:family="paragraph" style:parent-style-name="Standard" style:list-style-name="WW8Num1">
      <style:paragraph-properties fo:margin-top="0cm" fo:margin-bottom="0cm" fo:text-align="justify" style:justify-single-word="false" style:text-autospace="none"/>
      <style:text-properties style:font-name="Times New Roman" fo:font-size="10pt" fo:language="uk" fo:country="UA" fo:background-color="#ffffff" style:font-name-asian="Arial1" style:font-size-asian="10pt" style:font-name-complex="Times New Roman" style:font-size-complex="10pt"/>
    </style:style>
    <style:style style:name="P42" style:family="paragraph" style:parent-style-name="Standard" style:list-style-name="WW8Num1">
      <style:paragraph-properties fo:margin-top="0cm" fo:margin-bottom="0cm" fo:text-align="justify" style:justify-single-word="false" style:text-autospace="none"/>
      <style:text-properties style:font-name="Times New Roman" fo:font-size="10pt" fo:language="uk" fo:country="UA" style:font-size-asian="10pt" style:font-size-complex="10pt"/>
    </style:style>
    <style:style style:name="P43" style:family="paragraph" style:parent-style-name="Body_20_Text_20_2" style:list-style-name="WW8Num1">
      <style:paragraph-properties fo:margin-left="0.053cm" fo:margin-right="0cm" fo:text-align="justify" style:justify-single-word="false" fo:orphans="0" fo:widows="0" fo:text-indent="-0.053cm" style:auto-text-indent="false">
        <style:tab-stops>
          <style:tab-stop style:position="0cm"/>
          <style:tab-stop style:position="0.42cm"/>
          <style:tab-stop style:position="0.568cm"/>
          <style:tab-stop style:position="1.529cm"/>
        </style:tab-stops>
      </style:paragraph-properties>
      <style:text-properties fo:font-variant="normal" fo:text-transform="none" fo:color="#000000" style:font-name="Times New Roman" fo:font-size="10pt" fo:letter-spacing="normal" fo:language="uk" fo:country="UA" fo:font-style="normal" fo:font-weight="normal" style:letter-kerning="true" fo:background-color="transparent" style:font-name-asian="Arial2" style:font-size-asian="10pt" style:language-asian="hi" style:country-asian="IN" style:font-style-asian="normal" style:font-weight-asian="normal" style:font-name-complex="Lucida Sans Unicode1" style:font-size-complex="10pt" style:language-complex="ar" style:country-complex="SA"/>
    </style:style>
    <style:style style:name="P44" style:family="paragraph" style:parent-style-name="Body_20_Text_20_2">
      <style:paragraph-properties fo:margin-left="0.074cm" fo:margin-right="0cm" fo:text-align="justify" style:justify-single-word="false" fo:orphans="0" fo:widows="0" fo:text-indent="0cm" style:auto-text-indent="false">
        <style:tab-stops>
          <style:tab-stop style:position="0cm"/>
          <style:tab-stop style:position="0.42cm"/>
          <style:tab-stop style:position="0.568cm"/>
          <style:tab-stop style:position="1.529cm"/>
        </style:tab-stops>
      </style:paragraph-properties>
      <style:text-properties fo:font-variant="normal" fo:text-transform="none" fo:color="#000000" style:font-name="Times New Roman" fo:font-size="10pt" fo:letter-spacing="normal" fo:language="uk" fo:country="UA" fo:font-style="normal" fo:font-weight="normal" style:letter-kerning="true" fo:background-color="transparent" style:font-name-asian="Arial2" style:font-size-asian="10pt" style:language-asian="hi" style:country-asian="IN" style:font-style-asian="normal" style:font-weight-asian="normal" style:font-name-complex="Lucida Sans Unicode1" style:font-size-complex="10pt" style:language-complex="ar" style:country-complex="SA"/>
    </style:style>
    <style:style style:name="P45" style:family="paragraph" style:parent-style-name="Body_20_Text_20_2" style:list-style-name="WW8Num1">
      <style:paragraph-properties fo:margin-left="0.074cm" fo:margin-right="0cm" fo:text-align="justify" style:justify-single-word="false" fo:orphans="0" fo:widows="0" fo:text-indent="0cm" style:auto-text-indent="false">
        <style:tab-stops>
          <style:tab-stop style:position="0cm"/>
          <style:tab-stop style:position="0.42cm"/>
          <style:tab-stop style:position="0.568cm"/>
          <style:tab-stop style:position="1.529cm"/>
        </style:tab-stops>
      </style:paragraph-properties>
      <style:text-properties fo:font-variant="normal" fo:text-transform="none" fo:color="#000000" style:font-name="Times New Roman" fo:font-size="10pt" fo:letter-spacing="normal" fo:language="uk" fo:country="UA" fo:font-style="normal" fo:font-weight="normal" style:letter-kerning="true" fo:background-color="transparent" style:font-name-asian="Arial2" style:font-size-asian="10pt" style:language-asian="hi" style:country-asian="IN" style:font-style-asian="normal" style:font-weight-asian="normal" style:font-name-complex="Lucida Sans Unicode1" style:font-size-complex="10pt" style:language-complex="ar" style:country-complex="SA"/>
    </style:style>
    <style:style style:name="P46" style:family="paragraph" style:parent-style-name="Body_20_Text_20_2">
      <style:paragraph-properties fo:margin-left="0.074cm" fo:margin-right="0cm" fo:text-align="justify" style:justify-single-word="false" fo:orphans="0" fo:widows="0" fo:text-indent="0cm" style:auto-text-indent="false">
        <style:tab-stops>
          <style:tab-stop style:position="0cm"/>
          <style:tab-stop style:position="0.42cm"/>
          <style:tab-stop style:position="0.568cm"/>
          <style:tab-stop style:position="1.529cm"/>
        </style:tab-stops>
      </style:paragraph-properties>
      <style:text-properties fo:font-variant="normal" fo:text-transform="none" fo:color="#000000" style:font-name="Times New Roman" fo:font-size="10pt" fo:letter-spacing="normal" fo:language="uk" fo:country="UA" fo:font-style="normal" fo:font-weight="normal" style:letter-kerning="true" fo:background-color="#ffffff" style:font-name-asian="Arial2" style:font-size-asian="10pt" style:language-asian="hi" style:country-asian="IN" style:font-style-asian="normal" style:font-weight-asian="normal" style:font-name-complex="Lucida Sans Unicode1" style:font-size-complex="10pt" style:language-complex="ar" style:country-complex="SA"/>
    </style:style>
    <style:style style:name="P47" style:family="paragraph" style:parent-style-name="Body_20_Text_20_2" style:list-style-name="WW8Num1">
      <style:paragraph-properties fo:margin-left="0.074cm" fo:margin-right="0cm" fo:text-align="justify" style:justify-single-word="false" fo:text-indent="0cm" style:auto-text-indent="false">
        <style:tab-stops>
          <style:tab-stop style:position="0cm"/>
          <style:tab-stop style:position="0.42cm"/>
          <style:tab-stop style:position="0.568cm"/>
          <style:tab-stop style:position="1.529cm"/>
        </style:tab-stops>
      </style:paragraph-properties>
      <style:text-properties style:font-name="Times New Roman" fo:font-size="10pt" fo:language="uk" fo:country="UA" fo:background-color="transparent" style:font-size-asian="10pt" style:font-size-complex="10pt"/>
    </style:style>
    <style:style style:name="P48" style:family="paragraph" style:parent-style-name="Body_20_Text_20_2" style:list-style-name="L2">
      <style:paragraph-properties fo:margin-left="0cm" fo:margin-right="0cm" fo:text-align="justify" style:justify-single-word="false" fo:orphans="0" fo:widows="0" fo:text-indent="0cm" style:auto-text-indent="false" fo:background-color="transparent">
        <style:tab-stops>
          <style:tab-stop style:position="0cm"/>
          <style:tab-stop style:position="0.42cm"/>
          <style:tab-stop style:position="0.568cm"/>
          <style:tab-stop style:position="1.529cm"/>
        </style:tab-stops>
        <style:background-image/>
      </style:paragraph-properties>
      <style:text-properties fo:font-variant="normal" fo:text-transform="none" style:use-window-font-color="true" style:font-name="Times New Roman" fo:font-size="10pt" fo:letter-spacing="normal" fo:language="uk" fo:country="UA" fo:font-style="normal" fo:font-weight="normal" style:letter-kerning="true" fo:background-color="transparent" style:font-name-asian="Arial2" style:font-size-asian="10pt" style:language-asian="hi" style:country-asian="IN" style:font-style-asian="normal" style:font-weight-asian="normal" style:font-name-complex="Lucida Sans Unicode1" style:font-size-complex="10pt" style:language-complex="ar" style:country-complex="SA"/>
    </style:style>
    <style:style style:name="P49" style:family="paragraph" style:parent-style-name="Body_20_Text_20_2" style:list-style-name="WW8Num1">
      <style:paragraph-properties fo:margin-left="0.053cm" fo:margin-right="0cm" fo:text-align="justify" style:justify-single-word="false" fo:text-indent="0cm" style:auto-text-indent="false">
        <style:tab-stops>
          <style:tab-stop style:position="0cm"/>
          <style:tab-stop style:position="0.42cm"/>
          <style:tab-stop style:position="0.568cm"/>
          <style:tab-stop style:position="1.529cm"/>
        </style:tab-stops>
      </style:paragraph-properties>
      <style:text-properties style:font-name="Times New Roman" fo:font-size="10pt" fo:language="uk" fo:country="UA" fo:background-color="transparent" style:font-size-asian="10pt" style:font-size-complex="10pt"/>
    </style:style>
    <style:style style:name="P50" style:family="paragraph" style:parent-style-name="Body_20_Text_20_2" style:list-style-name="WW8Num1">
      <style:paragraph-properties fo:margin-left="0.106cm" fo:margin-right="0cm" fo:text-align="justify" style:justify-single-word="false" fo:text-indent="0cm" style:auto-text-indent="false">
        <style:tab-stops>
          <style:tab-stop style:position="0cm"/>
          <style:tab-stop style:position="0.42cm"/>
          <style:tab-stop style:position="0.568cm"/>
          <style:tab-stop style:position="1.529cm"/>
        </style:tab-stops>
      </style:paragraph-properties>
      <style:text-properties style:font-name="Times New Roman" fo:font-size="10pt" fo:language="uk" fo:country="UA" fo:background-color="transparent" style:font-size-asian="10pt" style:font-size-complex="10pt"/>
    </style:style>
    <style:style style:name="T1" style:family="text">
      <style:text-properties fo:color="#000000"/>
    </style:style>
    <style:style style:name="T2" style:family="text">
      <style:text-properties fo:color="#000000" fo:font-size="10pt" style:letter-kerning="true" style:font-name-asian="Arial2" style:font-size-asian="10pt" style:language-asian="hi" style:country-asian="IN" style:font-name-complex="Lucida Sans Unicode1" style:font-size-complex="10pt" style:language-complex="ar" style:country-complex="SA"/>
    </style:style>
    <style:style style:name="T3" style:family="text">
      <style:text-properties fo:color="#000000" fo:font-size="10pt" style:letter-kerning="true" style:font-name-asian="Arial2" style:font-size-asian="10pt" style:language-asian="ru" style:country-asian="RU" style:font-name-complex="Lucida Sans Unicode1" style:font-size-complex="10pt" style:language-complex="ar" style:country-complex="SA"/>
    </style:style>
    <style:style style:name="T4" style:family="text">
      <style:text-properties fo:color="#000000" fo:font-size="10pt" fo:font-weight="bold" style:letter-kerning="true" style:font-name-asian="Arial2" style:font-size-asian="10pt" style:language-asian="hi" style:country-asian="IN" style:font-weight-asian="bold" style:font-name-complex="Lucida Sans Unicode1" style:font-size-complex="10pt" style:language-complex="ar" style:country-complex="SA" style:font-weight-complex="bold"/>
    </style:style>
    <style:style style:name="T5" style:family="text">
      <style:text-properties fo:color="#000000" fo:font-size="10pt" fo:font-weight="bold" style:letter-kerning="true" style:font-name-asian="Arial2" style:font-size-asian="10pt" style:language-asian="ru" style:country-asian="RU" style:font-weight-asian="bold" style:font-name-complex="Lucida Sans Unicode1" style:font-size-complex="10pt" style:language-complex="ar" style:country-complex="SA" style:font-weight-complex="bold"/>
    </style:style>
    <style:style style:name="T6" style:family="text">
      <style:text-properties fo:color="#000000" style:text-outline="false" style:text-line-through-style="none" style:font-name="Times New Roman" fo:font-size="10pt" fo:language="uk" fo:country="UA" fo:font-style="normal" fo:text-shadow="none" style:text-underline-style="none" fo:font-weight="normal" fo:background-color="#ffffff" style:font-name-asian="Arial1" style:font-size-asian="10pt" style:language-asian="te" style:country-asian="IN" style:font-style-asian="normal" style:font-weight-asian="normal" style:font-name-complex="Times New Roman" style:font-size-complex="10pt" style:language-complex="te" style:country-complex="IN" style:font-style-complex="normal" style:font-weight-complex="normal" style:text-emphasize="none"/>
    </style:style>
    <style:style style:name="T7" style:family="text">
      <style:text-properties style:language-asian="ru" style:country-asian="RU"/>
    </style:style>
    <style:style style:name="T8" style:family="text">
      <style:text-properties fo:font-variant="normal" fo:text-transform="none" fo:font-size="10pt" fo:letter-spacing="normal" fo:font-style="normal" fo:font-weight="normal" style:letter-kerning="true" style:font-name-asian="Arial2" style:font-size-asian="10pt" style:language-asian="hi" style:country-asian="IN" style:font-style-asian="normal" style:font-weight-asian="normal" style:font-name-complex="Lucida Sans Unicode1" style:font-size-complex="10pt" style:language-complex="ar" style:country-complex="SA" style:font-weight-complex="normal"/>
    </style:style>
    <style:style style:name="T9" style:family="text">
      <style:text-properties fo:background-color="#ffffff"/>
    </style:style>
    <style:style style:name="T10" style:family="text">
      <style:text-properties fo:background-color="#ffffff" style:font-name-asian="Arial1" style:font-name-complex="Times New Roman"/>
    </style:style>
    <style:style style:name="T11" style:family="text">
      <style:text-properties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bold" style:font-weight-asian="bold" style:font-weight-complex="bold"/>
    </style:style>
    <style:style style:name="T14" style:family="text">
      <style:text-properties fo:font-size="10pt" fo:language="uk" fo:country="UA" style:font-size-asian="10pt" style:font-size-complex="10pt"/>
    </style:style>
    <style:style style:name="T15" style:family="text">
      <style:text-properties style:font-name="Times New Roman" fo:font-size="10pt" fo:language="uk" fo:country="UA" fo:font-weight="normal" fo:background-color="#ffffff" style:font-name-asian="Times New Roman" style:font-size-asian="10pt" style:font-weight-asian="normal" style:font-name-complex="Times New Roman" style:font-size-complex="10pt" style:font-weight-complex="normal"/>
    </style:style>
    <style:style style:name="T16" style:family="text">
      <style:text-properties style:font-name="Times New Roman" fo:font-size="10pt" fo:language="uk" fo:country="UA" fo:font-weight="normal" fo:background-color="#ffffff" style:font-name-asian="Times New Roman" style:font-size-asian="10pt" style:language-asian="te" style:country-asian="IN" style:font-weight-asian="normal" style:font-name-complex="Times New Roman" style:font-size-complex="10pt" style:language-complex="te" style:country-complex="IN" style:font-weight-complex="normal"/>
    </style:style>
    <style:style style:name="T17" style:family="text">
      <style:text-properties style:font-name="Times New Roman" fo:font-size="10pt" fo:language="uk" fo:country="UA" fo:font-weight="normal" fo:background-color="#ffffff" style:font-size-asian="10pt" style:font-weight-asian="normal" style:font-name-complex="Times New Roman" style:font-size-complex="10pt" style:font-weight-complex="normal"/>
    </style:style>
    <style:style style:name="T18" style:family="text">
      <style:text-properties style:font-name="Times New Roman" fo:font-size="10pt" fo:language="uk" fo:country="UA" fo:font-weight="normal" fo:background-color="#ffffff" style:font-size-asian="10pt" style:language-asian="te" style:country-asian="IN" style:font-weight-asian="normal" style:font-name-complex="Times New Roman" style:font-size-complex="10pt" style:language-complex="te" style:country-complex="IN" style:font-weight-complex="normal"/>
    </style:style>
    <style:style style:name="T19" style:family="text">
      <style:text-properties style:font-name="Times New Roman" fo:font-size="10pt" fo:language="uk" fo:country="UA" fo:font-weight="normal" fo:background-color="#ffffff" style:font-name-asian="Arial" style:font-size-asian="10pt" style:language-asian="te" style:country-asian="IN" style:font-weight-asian="normal" style:font-name-complex="Times New Roman" style:font-size-complex="10pt" style:language-complex="te" style:country-complex="IN" style:font-weight-complex="normal"/>
    </style:style>
    <style:style style:name="T20" style:family="text">
      <style:text-properties style:font-name="Times New Roman" fo:font-size="10pt" fo:language="uk" fo:country="UA" fo:font-weight="normal" fo:background-color="#ffffff" style:font-name-asian="Arial1" style:font-size-asian="10pt" style:font-weight-asian="normal" style:font-name-complex="Times New Roman" style:font-size-complex="10pt" style:font-weight-complex="normal"/>
    </style:style>
    <style:style style:name="T21" style:family="text">
      <style:text-properties fo:language="uk" fo:country="UA"/>
    </style:style>
    <style:style style:name="T22" style:family="text">
      <style:text-properties style:use-window-font-color="true" style:font-name="Times New Roman" fo:font-size="10pt" fo:language="uk" fo:country="UA" fo:font-style="normal" style:text-underline-style="none" fo:font-weight="normal" fo:background-color="#ffffff" style:font-name-asian="Calibri" style:font-size-asian="10pt" style:language-asian="te" style:country-asian="IN" style:font-style-asian="normal" style:font-weight-asian="normal" style:font-name-complex="Times New Roman" style:font-size-complex="10pt" style:language-complex="te" style:country-complex="IN" style:font-style-complex="normal" style:font-weight-complex="normal"/>
    </style:style>
    <style:style style:name="T23" style:family="text">
      <style:text-properties style:use-window-font-color="true" style:font-name="Times New Roman" fo:font-size="10pt" fo:language="uk" fo:country="UA" fo:font-style="normal" style:text-underline-style="none" fo:font-weight="normal" fo:background-color="#ffffff" style:font-name-asian="Calibri"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style>
    <style:style style:name="T24" style:family="text">
      <style:text-properties style:use-window-font-color="true" style:font-name="Times New Roman" fo:font-size="10pt" fo:language="uk" fo:country="UA" fo:font-style="normal" style:text-underline-style="none" fo:font-weight="normal" fo:background-color="#ffffff" style:font-name-asian="Calibri" style:font-size-asian="10pt" style:language-asian="zxx" style:country-asian="none" style:font-style-asian="normal" style:font-weight-asian="normal" style:font-size-complex="10pt" style:language-complex="en" style:country-complex="US" style:font-style-complex="normal" style:font-weight-complex="normal"/>
    </style:style>
    <style:style style:name="T25" style:family="text">
      <style:text-properties style:use-window-font-color="true" style:font-name="Times New Roman" fo:font-size="10pt" fo:language="uk" fo:country="UA" fo:font-style="normal" style:text-underline-style="none" fo:font-weight="normal" fo:background-color="#ffffff" style:font-name-asian="Arial1"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style>
    <style:style style:name="T26" style:family="text">
      <style:text-properties style:use-window-font-color="true" style:text-outline="false" style:text-line-through-style="none" style:font-name="Times New Roman" fo:font-size="10pt" fo:language="uk" fo:country="UA" fo:font-style="normal" fo:text-shadow="none" style:text-underline-style="none" fo:font-weight="normal" fo:background-color="#ffffff" style:font-name-asian="Arial1" style:font-size-asian="10pt" style:language-asian="te" style:country-asian="IN" style:font-style-asian="normal" style:font-weight-asian="normal" style:font-name-complex="Times New Roman" style:font-size-complex="10pt" style:language-complex="te" style:country-complex="IN" style:font-style-complex="normal" style:font-weight-complex="normal" style:text-emphasize="none"/>
    </style:style>
    <style:style style:name="T27" style:family="text">
      <style:text-properties fo:font-weight="normal" fo:background-color="#ffffff" style:font-weight-asian="normal" style:font-name-complex="Times New Roman" style:font-weight-complex="normal"/>
    </style:style>
    <style:style style:name="T28" style:family="text">
      <style:text-properties fo:background-color="transparent"/>
    </style:style>
    <text:list-style style:name="L1">
      <text:list-level-style-number text:level="1" text:style-name="Numbering_20_Symbols"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2">
      <text:list-level-style-number text:level="1" text:style-name="Numbering_20_Symbols" style:num-suffix="." style:num-format="1" text:start-value="5">
        <style:list-level-properties/>
      </text:list-level-style-number>
      <text:list-level-style-number text:level="2" text:style-name="Numbering_20_Symbols" style:num-suffix="." style:num-format="1" text:start-value="3"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text:display-levels="10">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Затверджено:</text:p>
      <text:p text:style-name="P1"/>
      <text:p text:style-name="P1">Головою Правління АТ “МетаБанк” </text:p>
      <text:p text:style-name="P1">________________Нужний С.П.</text:p>
      <text:p text:style-name="P1">29 березня 2013 року</text:p>
      <text:p text:style-name="P2"/>
      <text:p text:style-name="P2"/>
      <text:p text:style-name="P3"/>
      <text:p text:style-name="P3">ТИПОВІ УМОВИ</text:p>
      <text:p text:style-name="P3">договору банківського вкладу (депозиту), який укладається з фізичними особами</text:p>
      <text:p text:style-name="P7">(діють з “01” квітня 2013 року)</text:p>
      <text:p text:style-name="P8"/>
      <text:p text:style-name="P5">1. “Типові умови договору банківського вкладу (депозиту), який укладається з фізичними особами”, надалі — “Типові умови”, визначають наступні умови договору банківського вкладу (депозиту), який укладається з фізичними особами:</text:p>
      <text:p text:style-name="P5">- терміни та поняття, які використовуються у договорі банківського вкладу (депозиту);</text:p>
      <text:p text:style-name="P5">- загальні умови договору банківського вкладу (депозиту);</text:p>
      <text:p text:style-name="P5">- порядок внесення та повернення вкладу;</text:p>
      <text:p text:style-name="P5">- порядок нарахування та виплати процентів за вкладом;</text:p>
      <text:p text:style-name="P5">- права та обов’язки сторін за договором банківського вкладу (депозиту);</text:p>
      <text:p text:style-name="P5">- відповідальність сторін за договором банківського вкладу (депозиту);</text:p>
      <text:p text:style-name="P5">- порядок розгляду спорів;</text:p>
      <text:p text:style-name="P5">- вимоги щодо захисту персональних даних;</text:p>
      <text:p text:style-name="P5">- інші умови за договором банківського вкладу (депозиту).</text:p>
      <text:p text:style-name="P13"/>
      <text:p text:style-name="P4">2. Терміни та поняття, які використовуються у договорі банківського вкладу (депозиту), що укладається з фізичними особами.</text:p>
      <text:p text:style-name="P5">2.1. У договорі банківського вкладу (депозиту) використовуються наступні терміни та поняття:</text:p>
      <text:p text:style-name="P13"><text:span text:style-name="T2">- “</text:span><text:span text:style-name="T4">БАНК</text:span><text:span text:style-name="T2">” - Публічне акціонерне товариство “МетаБанк”;</text:span></text:p>
      <text:p text:style-name="P13"><text:span text:style-name="T2">- “</text:span><text:span text:style-name="T4">ВКЛАДНИК</text:span><text:span text:style-name="T2">” - фізична особа, яка вносить ВКЛАД і зазначена у договорі банківського вкладу (депозиту);</text:span></text:p>
      <text:p text:style-name="P13"><text:span text:style-name="T2">- “</text:span><text:span text:style-name="T4">ВКЛАД</text:span><text:span text:style-name="T2">” - сума грошових коштів, яку ВКЛАДНИК передає БАНКУ за договором банківського вкладу (депозиту);</text:span></text:p>
      <text:p text:style-name="P13"><text:span text:style-name="T2">- “</text:span><text:span text:style-name="T4">ВАЛЮТА ВКЛАДУ</text:span><text:span text:style-name="T2">” - українська гривня або іноземна валюта, яка зазначена у договорі банківського вкладу (депозиту);</text:span></text:p>
      <text:p text:style-name="P13"><text:span text:style-name="T2">- “</text:span><text:span text:style-name="T4">СТАВКА ПРОЦЕНТУ НА ВКЛАД (ДЕПОЗИТ)</text:span><text:span text:style-name="T2">” - процентна ставка річних, за якою нараховуються проценти за договором банківського вкладу (депозиту) відповідно до тарифу БАНКУ;</text:span></text:p>
      <text:p text:style-name="P13"><text:span text:style-name="T2">- “</text:span><text:span text:style-name="T4">СТАВКА ПРОЦЕНТУ ПРИ ДОСТРОКОВОМУ РОЗІРВАННІ ВКЛАДУ</text:span><text:span text:style-name="T2">” - процентна ставка річних, за якою нараховуються проценти у разі дострокового розірвання ВКЛАДНИКОМ договору банківського вкладу (депозиту) відповідно до тарифу БАНКУ. Як правило, застосовується ставка вкладу на вимогу або інша ставка, яка передбачена тарифами Банку;</text:span></text:p>
      <text:p text:style-name="P13"><text:span text:style-name="T2">- </text:span><text:span text:style-name="T4">“</text:span><text:span text:style-name="T5">СТРОК ВКЛАДУ</text:span><text:span text:style-name="T4">”</text:span><text:span text:style-name="T2"> - період часу, на який ВКЛАДНИК передає БАНКУ суму ВКЛАДУ;</text:span></text:p>
      <text:p text:style-name="P13"><text:span text:style-name="T2">- “</text:span><text:span text:style-name="T4">ДАТА ПОВЕРНЕННЯ ВКЛАДУ</text:span><text:span text:style-name="T2">” - календарна дата, у яку БАНК повертає ВКЛАДНИКУ суму ВКЛАДУ;</text:span></text:p>
      <text:p text:style-name="P13"><text:span text:style-name="T2">- “</text:span><text:span text:style-name="T4">ДЕПОЗИТНИЙ РАХУНОК</text:span><text:span text:style-name="T2">” - номер рахунку в БАНКУ, який відкривається ВКЛАДНИКУ для зарахування суми ВКЛАДУ відповідно до договору банківського вкладу (депозиту);</text:span></text:p>
      <text:p text:style-name="P13"><text:span text:style-name="T2">- “</text:span><text:span text:style-name="T4">ТИП ВКЛАДУ</text:span><text:span text:style-name="T2">” - умови за вкладом відповідно до тарифів БАНКУ;</text:span></text:p>
      <text:p text:style-name="P13"><text:span text:style-name="T2">- “</text:span><text:span text:style-name="T4">МІНІМАЛЬНА СУМА ВКЛАДУ</text:span><text:span text:style-name="T2">” - мінімальна сума, яка приймається на ВКЛАД відповідно до тарифу БАНКУ;</text:span></text:p>
      <text:p text:style-name="P13"><text:span text:style-name="T2">- “</text:span><text:span text:style-name="T4">МАКСИМАЛЬНА</text:span><text:span text:style-name="T4"> СУМА ВКЛАДУ</text:span><text:span text:style-name="T2">” - м</text:span><text:span text:style-name="T2">акси</text:span><text:span text:style-name="T2">мальна сума, яка приймається на ВКЛАД відповідно до тарифу БАНК</text:span><text:span text:style-name="T2">У;</text:span></text:p>
      <text:p text:style-name="P13"><text:span text:style-name="T2">- “</text:span><text:span text:style-name="T4">ПОРЯДОК СПЛАТИ ПРОЦЕНТІВ</text:span><text:span text:style-name="T2">” -періодичність сплати процентів за ВКЛАДОМ, відповідно до тарифу БАНКУ.</text:span></text:p>
      <text:p text:style-name="P13"><text:span text:style-name="T2">2.2. Поняття “В</text:span><text:span text:style-name="T3">КЛАД”, “ВАЛЮТА ВКЛАДУ”, “СТАВКА ПРОЦЕНТУ НА ВКЛАД (ДЕПОЗИТ)”, “СТАВКА ПРОЦЕНТУ ПРИ ДОСТРОКОВОМУ РОЗІРВАННІ ВКЛАДУ”, “СТРОК ВКЛАДУ”, “ДАТА ПОВЕРНЕННЯ ВКЛАДУ”, “ДЕПОЗИТНИЙ РАХУНОК”, “ТИП ВКЛАДУ”, “МІНІМАЛЬНА СУМА ВКЛАДУ”,“МАКСИМАЛЬНА СУМА ВКЛАДУ”</text:span><text:span text:style-name="T3">,</text:span><text:span text:style-name="T3"> “ПОРЯДОК СПЛАТИ ПРОЦЕНТІВ” будуть використовуватися у значеннях, вказаних у параметрах банківського вкладу, які зазначені у договорі банківського вкладу (депозиту).</text:span></text:p>
      <text:p text:style-name="P13"/>
      <text:p text:style-name="P4">3. Загальні умови договору банківського вкладу (депозиту).</text:p>
      <text:p text:style-name="P5">3.1. За договором банківського вкладу (депозиту) ВКЛАДНИК надає, а БАНК приймає ВКЛАД на СТРОК ВКЛАДУ. </text:p>
      <text:p text:style-name="P6">3.2. Сума ВКЛАДУ не підлягає поповненню ВКЛАДНИКОМ або третіми особами якщо інше не передбачене <text:soft-page-break/>тарифом Банку для відповідного ТИПУ ВКЛАДУ.</text:p>
      <text:p text:style-name="P6">3.3. БАНК, на підставі банківської ліцензії на здійснення банківських операцій, наданої Національним банком України, приймає грошові кошти ВКЛАДНИКА, зараховує їх на ДЕПОЗИТНИЙ РАХУНОК, забезпечує повернення ВКЛАДУ з нарахуванням та виплатою процентів за ВКЛАДОМ на умовах, передбачених договором банківського вкладу (депозиту).</text:p>
      <text:p text:style-name="P15">3.4. Процентна ставка за ВКЛАДОМ складає СТАВКУ ПРОЦЕНТУ НА ВКЛАД (ДЕПОЗИТ), що вказана у <text:span text:style-name="T7">параметрах банківського вкладу, які зазначені у договорі банківського вкладу (депозиту)</text:span>.</text:p>
      <text:p text:style-name="P20">3.5. ВКЛАДНИК передає БАНКУ вклад на СТРОК ВКЛАДУ. Останній день вказаного строку є днем повернення ВКЛАДУ ВКЛАДНИКУ.</text:p>
      <text:p text:style-name="P15">3.6. Договір банківського вкладу (депозиту), який укладається з ВКЛАДНИКАМИ не є договором приєднання.</text:p>
      <text:p text:style-name="P15"/>
      <text:p text:style-name="P17">4. Порядок внесення та повернення вкладу.</text:p>
      <text:p text:style-name="P16">4.1. Внесення ВКЛАДУ здійснюється ВКЛАДНИКОМ готівкою або шляхом безготівкового перерахування грошових коштів на ДЕПОЗИТНИЙ РАХУНОК відповідно до чинного законодавства України.</text:p>
      <text:p text:style-name="P21">При прийнятті ВКЛАДУ ВКЛАДНИКУ видається квитанція або розрахунковий документ про зарахування грошей на ДЕПОЗИТНИЙ РАХУНОК з підписом і штампом працівника БАНКУ, що свідчать про укладення договору банківського вкладу (депозиту) і прийняття ВКЛАДУ.</text:p>
      <text:p text:style-name="P27">4.2. Повернення ВКЛАДНИКУ суми ВКЛАДУ здійснюються БАНКОМ в ДАТУ ПОВЕРНЕННЯ ВКЛАДУ у <text:bookmark-start text:name="DDE_LINK"/>безготівковому порядку, шляхом перерахування на поточний рахунок ВКЛАДНИКА, відкритий у БАНКУ<text:bookmark-end text:name="DDE_LINK"/>.</text:p>
      <text:list xml:id="list36612803" text:style-name="WW8Num1">
        <text:list-item>
          <text:list>
            <text:list-header>
              <text:p text:style-name="P43">4.3. ВКЛАДНИК має право вимоги дострокового повернення ВКЛАДУ або його частини за умови, що сума ВКЛАДУ після повернення його частини буде складати не менше МІНІМАЛЬНОЇ СУМИ ВКЛАДУ, встановленої для такого ТИПУ ВКЛАДУ. В разі недотримання цієї вимоги договір банківського вкладу (депозиту) підлягає достроковому припиненню, сума ВКЛАДУ повертається ВКЛАДНИКУ разом з процентами, що нараховуються на всю суму ВКЛАДУ в розмірі, встановленому тарифами БАНКУ за відповідним ТИПОМ ВКЛАДУ за СТАВКОЙ ПРОЦЕНТУ ПРИ ДОСТРОКОВОМУ ПОВЕРНЕННІ ВКЛАДУ. При цьому, проценти за ВКЛАДОМ нараховуються відповідно до п. 5.2 цих Типових умов.</text:p>
            </text:list-header>
          </text:list>
        </text:list-item>
      </text:list>
      <text:p text:style-name="P27"/>
      <text:list xml:id="list36614832" text:style-name="L1">
        <text:list-header>
          <text:p text:style-name="P34">5. Порядок нарахування та виплати процентів за вкладом.</text:p>
          <text:p text:style-name="P35">5.1. Нарахування процентів здійснюється БАНКОМ за період з дня, наступного за днем внесення ВКЛАДУ по день, що передує дню його повернення ВКЛАДНИКУ, з розрахунку 365 (366) днів на рік і щоденного залишку коштів на депозитному рахунку. </text:p>
        </text:list-header>
      </text:list>
      <text:p text:style-name="P26"><text:span text:style-name="T8">За </text:span><text:span text:style-name="T8">ВКЛАДАМИ</text:span><text:span text:style-name="T8"> </text:span><text:span text:style-name="T8">з виплатою процентів по закінченні СТРОКУ ВКЛАДУ нарахування процентів здійснюється щомісяця в останній робочий день за період з дати останнього нарахування (в першому місяці дії ВКЛАДУ – з дня, наступного за днем відкриття) по день, що передує останньому робочому дню місяця. В місяці виплати процентів нарахування здійснюється за період з дати останнього нарахування по день, що передує дню виплати процентів. Якщо місяць, в якому здійснюється виплата процентів, не містить відповідного числа, то проценти нараховуються в останній день такого місяця.</text:span></text:p>
      <text:p text:style-name="P24">За ВКЛАДАМИ з щомісячною виплатою процентів нарахування здійснюється щомісяця в останній робочий день, а також в день виплати процентів за період з дати останнього нарахування (в першому місяці дії ВКЛАДУ – з дня, наступного за днем відкриття) по день, що передує останньому робочому дню місяця (дню виплати процентів). Якщо місяць, в якому здійснюється виплата процентів, не містить відповідного числа, то проценти нараховуються в останній день такого місяця.</text:p>
      <text:list xml:id="list36734984" text:continue-list="list36612803" text:style-name="WW8Num1">
        <text:list-item>
          <text:list>
            <text:list-header>
              <text:p text:style-name="P45">5.2. У разі дострокового повернення ВКЛАДУ або його частини за вимогою ВКЛАДНИКА, проценти за ВКЛАДОМ або його частиною, що повертається достроково, нараховуються у розмірі ПРОЦЕНТУ ПРИ ДОСТРОКОВОМУ ПОВЕРНЕННІ ВКЛАДУ, якщо інше не передбачено умовами тарифу БАНКУ для відповідного ТИПУ ВКЛАДУ. При цьому термін, за який провадиться таке нарахування процентів, визначається умовами Тарифу БАНКУ для ТИПУ ВКЛАДУ. </text:p>
            </text:list-header>
          </text:list>
        </text:list-item>
      </text:list>
      <text:list xml:id="list36624141" text:style-name="L2">
        <text:list-item>
          <text:list>
            <text:list-header>
              <text:p text:style-name="P48">Якщо тарифами Банку для ТИПУ ВКЛАДУ передбачена щомісячна виплата процентів, повернення яких не здійснюється ВКЛАДНИКОМ у разі дострокового повернення ВКЛАДУ або його частини, то проценти за ВКЛАДОМ нараховуються за СТАВКОЮ ПРОЦЕНТУ ПРИ ДОСТРОКОВОМУ ПОВЕРНЕННІ ВКЛАДУ за період з дня останньої виплати процентів по день, що передує дню повернення грошових коштів. У разі дострокового повернення ВКЛАДУ або його частини за вимогою ВКЛАДНИКА до дати першої виплати процентів за ВКЛАДОМ, проценти нараховуються у день повернення грошових коштів за СТАВКОЮ ПРОЦЕНТУ ПРИ ДОСТРОКОВОМУ ПОВЕРНЕННІ ВКЛАДУ за період з дня, наступного за днем відкриття ВКЛАДУ по день, що передує дню повернення грошових коштів. </text:p>
            </text:list-header>
          </text:list>
        </text:list-item>
      </text:list>
      <text:p text:style-name="P27">5.3. У випадках, передбачених у пунктах 4.3. та 5.2. цих Типових умов, різниця між процентами, що нараховані за СТАВКОЮ ПРОЦЕНТУ НА ВКЛАД (ДЕПОЗИТ) і отриманими ВКЛАДНИКОМ, та ПРОЦЕНТУ ПРИ ДОСТРОКОВОМУ ПОВЕРНЕННІ ВКЛАДУ, що нараховані відповідно до п. 5.2. цих Типових умов, утримується БАНКОМ із суми ВКЛАДУ, якщо інше не передбачено умовами тарифу БАНКУ для ТИПУ ВК<text:span text:style-name="T9">ЛАДУ.</text:span></text:p>
      <text:p text:style-name="P46">5.4. <text:span text:style-name="T28">Нараховані за договором банківського вкладу (депозиту) проценти на ВКЛАД БАНК виплачує згідно ПОРЯДКУ СПЛАТИ ПРОЦЕНТІВ, що вказаний у параметрах банківського вкладу договору банківського вкладу (депозиту), шляхом безготівкового перерахування грошових коштів.</text:span></text:p>
      <text:p text:style-name="P20"><text:soft-page-break/>5.5. У випадку накладення уповноваженими державними органами арешту на кошти, що знаходяться на ДЕПОЗИТНОМУ РАХУНКУ, проценти по ньому не нараховуються. Поновлення нарахування процентів здійснюється після зняття арешту.</text:p>
      <text:list xml:id="list36721024" text:continue-list="list36734984" text:style-name="WW8Num1">
        <text:list-item>
          <text:list>
            <text:list-header>
              <text:p text:style-name="P47">5.6. У випадках зменшення суми ВКЛАДУ за ініціативою третіх осіб застосовуються правила пунктів 5.2. та 5.3. цих Типових умов.</text:p>
              <text:p text:style-name="P49">5.7. ВКЛАДНИК доручає БАНКУ при достроковому розірванні договору банківського вкладу (депозиту) здійснювати на власний розсуд договірне списання з ДЕПОЗИТНОГО РАХУНКУ або утримувати із суми ВКЛАДУ при його поверненні надлишково сплачені проценти.</text:p>
            </text:list-header>
          </text:list>
        </text:list-item>
      </text:list>
      <text:p text:style-name="P27"/>
      <text:p text:style-name="P25">6. Права та обов’язки сторін за договором банківського вкладу (депозиту).</text:p>
      <text:list xml:id="list36720659" text:continue-numbering="true" text:style-name="WW8Num1">
        <text:list-item>
          <text:list>
            <text:list-header>
              <text:p text:style-name="P38">6.1. <text:span text:style-name="T11">БАНК зобов’язується:</text:span></text:p>
            </text:list-header>
          </text:list>
        </text:list-item>
      </text:list>
      <text:p text:style-name="P9">6.1.1. В день укладення договору банківського вкладу (депозиту) відкрити ВКЛАДНИКУ депозитний рахунок.</text:p>
      <text:p text:style-name="P10">6.1.2. Прийняти грошові кошти ВКЛАДУ і зарахувати їх на ДЕПОЗИТНИЙ РАХУНОК. </text:p>
      <text:p text:style-name="P10">6.1.3. Приймати від ВКЛАДНИКА додаткові внески грошових коштів на ДЕПОЗИТНИЙ РАХУНОК відповідно до п.п. 10.3. - 10.4. цих Типових умов, якщо це передбачено тарифами Банку для відповідного ТИПУ ВКЛАДУ.</text:p>
      <text:p text:style-name="P10">6.1.4. Нараховувати та сплачувати ВКЛАДНИКУ проценти за ВКЛАДОМ у розмірі та в порядку, що передбаченими цими Типовими умовами, договором банківського вкладу (депозиту) і тарифом БАНКУ для відповідного ТИПУ ВКЛАДУ.</text:p>
      <text:p text:style-name="P10">6.1.5. При настанні ДАТИ ПОВЕРНЕННЯ ВКЛАДУ повернути ВКЛАДНИКУ суму ВКЛАДУ в порядку, передбачених цими Типовими умовами, договором банківського вкладу (депозиту) і тарифом БАНКУ для відповідного ТИПУ ВКЛАДУ.</text:p>
      <text:list xml:id="list36726630" text:continue-numbering="true" text:style-name="WW8Num1">
        <text:list-item>
          <text:list>
            <text:list-header>
              <text:p text:style-name="P39"><text:span text:style-name="T12">6.2. </text:span><text:span text:style-name="T13">БАНК має право</text:span><text:span text:style-name="T11">:</text:span></text:p>
            </text:list-header>
          </text:list>
        </text:list-item>
      </text:list>
      <text:p text:style-name="P9">6.2.1. Вимагати від ВКЛАДНИКА надання документів, необхідних для відкриття депозитного рахунку і внесення (перерахування) на нього коштів.</text:p>
      <text:p text:style-name="P10">6.2.2. Використовувати грошові кошти, внесені ВКЛАДНИКОМ, на цілі, передбачені Статутом БАНКУ.</text:p>
      <text:p text:style-name="P10">6.2.3. Надсилати на номер мобільного телефону та/або адресу електронної пошти ВКЛАДНИКА повідомлення про Тарифи, продукти, послуги, акції та інші інформаційні повідомлення БАНКУ.</text:p>
      <text:list xml:id="list36715657" text:continue-numbering="true" text:style-name="WW8Num1">
        <text:list-item>
          <text:list>
            <text:list-header>
              <text:p text:style-name="P39"><text:span text:style-name="T12">6.3. </text:span><text:span text:style-name="T13">ВКЛАДНИК зобов’язується</text:span><text:span text:style-name="T11">:</text:span></text:p>
            </text:list-header>
          </text:list>
        </text:list-item>
      </text:list>
      <text:p text:style-name="P9">6.3.1. Надати та належним чином оформити передбачені чинним законодавством документи, необхідні для відкриття ДЕПОЗИТНОГО РАХУНКУ.</text:p>
      <text:p text:style-name="P10">6.3.2. Внести готівкою або перерахувати безготівково на ДЕПОЗИТНИЙ РАХУНОК грошові кошти в сумі ВКЛАДУ.</text:p>
      <text:p text:style-name="P9">6.3.3. У випадку дострокового розірвання договору банківського депозиту (вкладу) за власною ініціативою, якщо сума ВКЛАДУ перевищує 2 000,00 (дві тисячі) гривень, або еквівалент цієї суми у іншій валюті, повідомити БАНК про свій намір отримати суму ВКЛАДУ не менш, ніж за 15 (п'ятнадцять) робочих днів шляхом подання до БАНКУ відповідної заяви.</text:p>
      <text:list xml:id="list36712260" text:continue-numbering="true" text:style-name="WW8Num1">
        <text:list-item>
          <text:list>
            <text:list-header>
              <text:p text:style-name="P38">6.4. <text:span text:style-name="T11">ВКЛАДНИК має право:</text:span></text:p>
            </text:list-header>
          </text:list>
        </text:list-item>
      </text:list>
      <text:p text:style-name="P9">6.4.1. Одержувати документи щодо проведення операцій за ДЕПОЗИТНИМ РАХУНКОМ і виписки про його стан.</text:p>
      <text:p text:style-name="P9">6.4.2. Отримувати проценти за ВКЛАДОМ у розмірі і в порядку, передбачених цими Типовими умовами та договором банківського вкладу (депозиту).</text:p>
      <text:p text:style-name="P9">6.4.3. Передавати третій особі свої права за договором банківського вкладу (депозиту) шляхом надання відповідної нотаріально засвідченої довіреності, оформленої згідно з вимогами чинного законодавства України.</text:p>
      <text:p text:style-name="P10">6.4.4. Здійснювати додаткові внески грошових коштів на ДЕПОЗИТНИЙ РАХУНОК відповідно до п.п. 10.3. - 10.4. цих Типових умов, якщо це передбачено тарифами Банку для відповідного ТИПУ ВКЛАДУ.</text:p>
      <text:p text:style-name="P10">6.4.5. Після закінчення СТРОКУ ВКЛАДУ отримати суму ВКЛАДУ.</text:p>
      <text:p text:style-name="P22">6.4.6. Достроково розірвати договір банківського вкладу (депозиту) і отримати суму ВКЛАДУ на поточний рахунок ВКЛАДНИКА, відкритий у БАНКУ, в порядку, передбаченому пунктами 4.3, 5.2., 5.3., 6.3.3 цих Типових умов, якщо ВКЛАД не обтяжений заставою, арештом або іншими обтяженнями встановленими законодавством України.</text:p>
      <text:p text:style-name="P20"/>
      <text:p text:style-name="P25">7. Відповідальність сторін за договором банківського вкладу (депозиту).</text:p>
      <text:list xml:id="list36730468" text:continue-numbering="true" text:style-name="WW8Num1">
        <text:list-item>
          <text:list>
            <text:list-header>
              <text:p text:style-name="P37">7.1. У випадку невиконання або неналежного виконання зобов’язань за договором банківського вкладу (депозиту) сторони несуть відповідальність, передбачену чинним законодавством України.</text:p>
              <text:p text:style-name="P37">7.2. Сторони звільняються від відповідальності, якщо невиконання або неналежне виконання умов договору банківського вкладу (депозиту) є наслідком обставин надзвичайного характеру, таких як воєнні дії, заколот, страйки, масовий безлад, аварії, пожежі, стихійні лиха, видання уповноваженими органами нормативних документів, що прямо перешкоджають або забороняють вчиняти дії, спрямовані на виконання зобов’язань за договором банківського вкладу (депозиту), і які Сторони не могли передбачити і відвернути розумними діями.</text:p>
              <text:p text:style-name="P37">7.3. БАНК не несе відповідальності за невиконання або неналежне виконання зобов’язань за договором банківського вкладу (депозиту) у випадку, якщо у відповідності до законодавства України буде проведене примусове списання (стягнення) коштів з ДЕПОЗИТНОГО РАХУНКУ ВКЛАДНИКА або накладений арешт на грошові кошти на ДЕПОЗИТОМУ РАХУНКУ в порядку, передбаченому чинним законодавством України.</text:p>
              <text:p text:style-name="P36"><text:soft-page-break/>7.4. БАНК не несе відповідальності за передачу інформації згідно п. 6.2.3 цих Типових умов у випадку надання ВКЛАДНИКОМ невірного номеру мобільного телефону та/або адреси електронної пошти при оформленні Анкети.</text:p>
            </text:list-header>
          </text:list>
        </text:list-item>
      </text:list>
      <text:p text:style-name="P20"/>
      <text:p text:style-name="P25">8. Порядок розгляду спорів.</text:p>
      <text:p text:style-name="P23">8.1. Всі спори в рамках договору банківського вкладу (депозиту), врегулювання яких не може бути досягнуто сторонами шляхом переговорів, вирішуються в суді відповідно до вимог чинного законодавства України.</text:p>
      <text:p text:style-name="P20"/>
      <text:p text:style-name="P25">9. Вимоги щодо захисту персональних даних.</text:p>
      <text:p text:style-name="P18"><text:span text:style-name="Font_20_Style60"><text:span text:style-name="T14">9.1. Підписанням цього Договору</text:span></text:span><text:span text:style-name="Font_20_Style60"><text:span text:style-name="T15"> ВКЛАДНИК відповідно до Закону України «Про захист персональних даних» добровільно надає згоду Публічному акціонерному товариству “МетаБанк” (надалі - БАНК) на обробку його персональних даних та повідомляється про включення цих даних до баз персональних даних </text:span></text:span><text:span text:style-name="Font_20_Style60"><text:span text:style-name="T14">„АБС”, “Архів”, “Металкарт”, “Вкладники”</text:span></text:span><text:span text:style-name="Font_20_Style60"><text:span text:style-name="T21">. </text:span></text:span></text:p>
      <text:p text:style-name="P12"><text:span text:style-name="T27">Обробка персональних даних – </text:span><text:span text:style-name="T10">будь-яка дія або сукупність дій, таких як збирання, реєстрація, накопичення, зберігання, адаптування, зміна, поновлення, використання і поширення (розповсюдження, реалізація, передача), знеособлення, знищення персональних даних, у тому числі з використанням інформаційних (автоматизованих) систем</text:span><text:span text:style-name="T27">. </text:span></text:p>
      <text:p text:style-name="P12"><text:span text:style-name="T27">Механізм автоматичної обробки персональних даних полягає у здійсненні дій або сукупності дій, які є складовими терміну “обробка персональних даних”, за допомогою інформаційних (автоматизованих) систем <text:s/></text:span><text:span text:style-name="T27">засобами програмного забезпечення</text:span><text:span text:style-name="T27">.</text:span></text:p>
      <text:p text:style-name="P11">9.2. Місцезнаходження баз персональних даних „АБС”, “Архів”, “Металкарт”, “Вкладники”: 69006, м.Запоріжжя, пр. Металургів, 30.</text:p>
      <text:p text:style-name="P11">9.3. Місцезнаходження Публічного акціонерного товариства “МетаБанк”, який є володільцем <text:s/>персональних даних „АБС”, “Архів”, “Металкарт”, “Вкладники”: 69006, м.Запоріжжя, пр.Металургів,30.</text:p>
      <text:p text:style-name="P18"><text:span text:style-name="T17">9.4. Мета обробки баз персональних даних „АБС”, “Архів”, “Металкарт”, “Вкладники”: </text:span><text:span text:style-name="Font_20_Style60"><text:span text:style-name="T16">забезпечення реалізації </text:span></text:span><text:span text:style-name="Font_20_Style60"><text:span text:style-name="T18">відносин у сфері економічних, фінансових послуг; відносин у сфері безпеки; адміністративно-правових, податкових відносин та відносин у сфері бухгалтерського обліку; підготовка відповідно до вимог законодавства статистичної, податкової, адміністративної чи іншої звітності та інформації з питань діяльності БАНКУ; </text:span></text:span><text:span text:style-name="Font_20_Style60"><text:span text:style-name="T19">виконання операцій по рахунках ВКЛАДНИКА БАНКУ; </text:span></text:span><text:span text:style-name="Font_20_Style60"><text:span text:style-name="T18">передачі інформації по рахункам ВКЛАДНИКА та інформації, яка носить рекламно-інформаційний характер щодо умов надання БАНКОМ банківських послуг, розкриття інформації про ВКЛАДНИКА, </text:span></text:span><text:span text:style-name="Font_20_Style60"><text:span text:style-name="T22">о</text:span></text:span><text:span text:style-name="Font_20_Style60"><text:span text:style-name="T26">бліку вкладників — фізичних осіб, учасників Фонду гарантування вкладів фізичних осіб та їх рахунків, </text:span></text:span><text:span text:style-name="Font_20_Style60"><text:span text:style-name="T23">забезпечення зберігання документів, закінчених у банківському документообороті та діловодстві у вигляді архівних справ та в електронному вигляді, необхідних для користування ними із службовою, виробничою метою, для задоволення інформаційних потреб юридичних (НБУ, Фонди, прокуратури, інші дежавні установи, тощо) та фізичних (працівники БАНКУ: для роботи з ВКЛАДНИКАМИ, і т.д.) осіб, передання документів на постійне зберігання до державних архівів або інших архівних установ, відповідно до Правил роботи архівних підрозділів органів державної влади, місцевого самоврядування, підприємств, установ і організацій, затверджених наказом державного комітету архівів України від 16.03.2001р. №16; </text:span></text:span><text:span text:style-name="Font_20_Style60"><text:span text:style-name="T18">інших відносин, що вимагають обробки персональних даних та мають на меті реалізацію положень Законів України «Про банки і банківську діяльність», </text:span></text:span><text:span text:style-name="Font_20_Style60"><text:span text:style-name="T26">«Про Фонд гарантування вкладів фізичних осіб»</text:span></text:span><text:span text:style-name="Font_20_Style60"><text:span text:style-name="T18"> та інших законів України. </text:span></text:span></text:p>
      <text:p text:style-name="P19"><text:span text:style-name="T17">9.5. До баз персональних даних „АБС”, “Архів”, “Металкарт”, “Вкладники” включаються наступні персональні дані ВКЛАДНИКА: </text:span><text:span text:style-name="Font_20_Style60"><text:span text:style-name="T6">ідентифікаційні дані (ім’я, адреса, телефони, електронні адреси тощо); паспортні дані; реєстраційні номери облікових карток платника податків (ідентифікаційний номер); особисті відомості (вік, стать, громадянство, освіта, тощо), реквізити БАНКІВ, в яких відкриті рахунки, номери банківських рахунків; записи фотозображень, дані щодо участі в статутних капіталах юридичних осіб, належності до інсайдерів, дані про відкриття та обслуговування рахунку, розміщення депозиту, тощо, персональні дані про фізичних осіб (керівників та працівників, членів органів управління, власників істотної участі та контролерів), що містяться в документах, які підписані/засвідчені ВКЛАДНИКОМ та подані/будуть подані до БАНКУ, були отримані та знаходяться у користуванні ВКЛАДНИКА правомірно відповідно до вимог чинного законодавства України.</text:span></text:span></text:p>
      <text:p text:style-name="P11">9.6. У зв’язку з внесенням до баз персональних даних „АБС”, “Архів”, “Металкарт”, “Вкладники” відповідно до статті 8 Закону України «Про захист персональних даних» ВКЛАДНИК має право: </text:p>
      <text:list xml:id="list36708886" text:continue-numbering="true" text:style-name="WW8Num1">
        <text:list-item>
          <text:p text:style-name="P40">Знати про місцезнаходження персональних даних, яка містить його персональні дані, її призначення та найменування, місцезнаходження та/або місце проживання (перебування) володільця чи розпорядника персональних даних або дати відповідне доручення щодо отримання цієї інформації уповноваженим ним особам, крім випадків, встановлених законом;</text:p>
        </text:list-item>
        <text:list-item>
          <text:p text:style-name="P41">Отримувати інформацію про умови надання доступу до персональних даних, зокрема інформацію про третіх осіб, яким передаються його персональні дані;</text:p>
        </text:list-item>
        <text:list-item>
          <text:p text:style-name="P41">На доступ до своїх персональних даних;</text:p>
        </text:list-item>
        <text:list-item>
          <text:p text:style-name="P41">Отримувати не пізніш як за тридцять календарних днів з дня надходження запиту, крім випадків, передбачених законом, відповідь про те, чи зберігаються його персональні дані у відповідній базі персональних даних, а також отримувати зміст його персональних даних, які зберігаються;</text:p>
        </text:list-item>
        <text:list-item>
          <text:p text:style-name="P41"><text:soft-page-break/>Пред’являти вмотивовану вимогу володільцю персональних даних із запереченням проти обробки своїх персональних даних;</text:p>
        </text:list-item>
        <text:list-item>
          <text:p text:style-name="P41">Пред'являти вмотивовану вимогу щодо зміни або знищення своїх персональних даних будь-яким володільцем та розпорядником персональних даних, якщо ці дані обробляються незаконно чи є недостовірними;</text:p>
        </text:list-item>
        <text:list-item>
          <text:p text:style-name="P41">На захист своїх персональних даних від незаконної обробки та випадкової втрати, знищення, пошкодження у зв'язку з умисним приховуванням, ненаданням чи несвоєчасним їх наданням, а також на захист від надання відомостей, що є недостовірними чи ганьблять честь, гідність та ділову репутацію фізичної особи;</text:p>
        </text:list-item>
        <text:list-item>
          <text:p text:style-name="P41">Звертатися із скаргами на обробку своїх персональних даних до органів державної влади та посадових осіб, до повноважень яких належить забезпечення захисту персональних даних, або до суду;</text:p>
        </text:list-item>
        <text:list-item>
          <text:p text:style-name="P41">Застосовувати засоби правового захисту в разі порушення законодавства про захист персональних даних;</text:p>
        </text:list-item>
        <text:list-item>
          <text:p text:style-name="P42"><text:span text:style-name="T10">В</text:span><text:span text:style-name="T10">носити застереження стосовно обмеження права на обробку своїх персональних даних під час надання згоди;</text:span></text:p>
        </text:list-item>
        <text:list-item>
          <text:p text:style-name="P41">Відкликати згоду на обробку персональних даних;</text:p>
        </text:list-item>
        <text:list-item>
          <text:p text:style-name="P41">Знати механізм автоматичної обробки персональних даних;</text:p>
        </text:list-item>
        <text:list-item>
          <text:p text:style-name="P41">На захист від автоматизованого рішення, яке має для нього правові наслідки.</text:p>
        </text:list-item>
      </text:list>
      <text:p text:style-name="P30"/>
      <text:p text:style-name="P31"><text:span text:style-name="T20">9.7. ВКЛАДНИК підтверджує, що він належним чином та у повному обсязі повідомлений про свої права, як суб'єкта персональних даних та про можливість ознайомитись з поточною редакцією Закону України “Про захист персональних даних” на сайті БАНКУ в мережі Інтернет: </text:span><text:a xlink:type="simple" xlink:href="http://www.mbank.com.ua/"><text:span text:style-name="Internet_20_link"><text:span text:style-name="T20">http://www.mbank.com.ua</text:span></text:span></text:a><text:span text:style-name="T20">.</text:span></text:p>
      <text:p text:style-name="P32">Надаючи згоду ВКЛАДНИК усвідомлює та погоджується, що обробка персональних даних ВКЛАДНИКА буде здійснюватися, зокрема, із використанням мережі Інтернет та мереж мобільного зв’язку, а також платіжними системами за межами України. Також, ВКЛАДНИК приймає на себе усі ризики та звільняє БАНК від відповідальності, пов’язаної із несанкціонованим доступом третіх осіб до таких даних під час обробки.</text:p>
      <text:p text:style-name="P32">ВКЛАДНИК усвідомлює та погоджується, що заперечення щодо обробки БАНКОМ його персональних даних є підставою для припинення надання БАНКОМ послуг за цим договором, однак це не позбавляє БАНК права на обробку персональних даних ВКЛАДНИКА в межах та обсягах, визначених наданою БАНКУ згодою ВКЛАДНИКА та законодавством України.</text:p>
      <text:p text:style-name="P33"><text:span text:style-name="Font_20_Style60"><text:span text:style-name="T23">Також, ВКЛАДНИК засвідчує та гарантує, що передача ВКЛАДНИКОМ БАНКУ персональних даних про будь-яких інших фізичних осіб (у тому числі членів родини ВКЛАДНИКА, найманих працівників), здійснюється ВКЛАДНИКОМ з дотриманням вимог законодавства України і не порушує права таких осіб. ВКЛАДНИК зобов’язується самостійно повідомляти таких осіб про передачу ВКЛАДНИКОМ БАНКУ їх персональних даних, а також про порядок реалізації ними визначених Законом </text:span></text:span><text:span text:style-name="Font_20_Style60"><text:span text:style-name="T25">України “Про захист персональних даних” </text:span></text:span><text:span text:style-name="Font_20_Style60"><text:span text:style-name="T23">прав. ВКЛАДНИК зобов’язується відшкодувати БАНКУ будь-які збитки та шкоду, завдані порушенням або недостовірністю цієї гарантії.</text:span></text:span></text:p>
      <text:p text:style-name="P18"><text:span text:style-name="Font_20_Style60"><text:span text:style-name="T23">Без отримання додаткової письмової згоди і окремого повідомлення та виключно з метою обробки персональних даних ВКЛАДНИК надає БАНКУ згоду поширювати персональні дані, здійснювати їх передачу та/або надавати доступ до ним третім особам, у тому числі за межі України, зокрема:</text:span></text:span></text:p>
      <text:p text:style-name="P29"><text:span text:style-name="Font_20_Style60"><text:span text:style-name="T23">- для забезпечення виконання третіми особами своїх функцій або надання послуг БАНКУ, зокрема НБУ, Фонду гарантування вкладів фізичних осіб, судовим та правоохоронним органам, органам державної податкової служби, органам Пенсійного фонду, фондам соціального страхування, виконавчим службам, державним реєстраторам, БТІ, іншим державним установам, аудиторам (аудиторським організаціям), нотаріусам (нотаріальним конторам), оцінювачам, страховим компаніям, колекторським компаніям, бюро кредитних історій, фінансовим організаціям у випадках переводу боргу (уступки права вимоги), операторам мобільного зв’язку, платіжним системам, установам, що здійснюють ідентифікацію, авторизацію і процесинг операцій, технічне обслуговування програмного забезпечення, за допомогою якого здійснюється автоматична обробка персональних даних, банками-контрагентам та іншим особам, якщо такі функції та послуги стосуються діяльності БАНКУ, здійснюваних ним операцій, випущених ним платіжних та інших інструментів або є необхідними для надання БАНКОМ відповідних послуг ВКЛАДНИКУ;</text:span></text:span></text:p>
      <text:p text:style-name="P29"><text:span text:style-name="Font_20_Style60"><text:span text:style-name="T23">- при настанні підстав для передачі третім особам банківської таємниці відповідно до законодавства України або відповідно до умов цього договору та інших укладених з БАНКОМ договорів.</text:span></text:span></text:p>
      <text:p text:style-name="P11">Доступ до персональних даних ВКЛАДНИКА, що включені до вищезазначених баз персональних даних, третіх осіб здійснюється у випадках та порядку, передбаченому чинним законодавством України. </text:p>
      <text:p text:style-name="P31"><text:span text:style-name="Font_20_Style60"><text:span text:style-name="T24">ВКЛАДНИК надає згоду на зберігання його персональних даних безстроково, тобто на строк, який необхідний БАНКУ для обробки його персональних даних відповідно до внутрішніх положень БАНКУ та чинного законодавства України.</text:span></text:span></text:p>
      <text:p text:style-name="P14"/>
      <text:p text:style-name="P25">10. Інші умови за договором банківського вкладу (депозиту).</text:p>
      <text:list xml:id="list36716303" text:continue-numbering="true" text:style-name="WW8Num1">
        <text:list-item>
          <text:list>
            <text:list-header>
              <text:p text:style-name="P36">10.1. Договір банківського вкладу (депозиту) набуває чинності з моменту внесення/перерахування суми ВКЛАДУ ВКЛАДНИКОМ через касу БАНКУ, що підтверджується відповідними документами, які відповідають вимогам нормативно – правових актів Національного банку України, і діє до повного виконання Сторонами своїх зобов’язань за договором. Дія договору банківського вкладу (депозиту) завершується з виплатою ВКЛАДНИКУ усієї суми ВКЛАДУ разом з процентами за ВКЛАДОМ, нарахованими згідно з умовами цих Типових умов, договору банківського вкладу (депозиту) та тарифів БАНКУ. </text:p>
              <text:p text:style-name="P47"><text:soft-page-break/>10.2. У разі передачі майнових прав за договором банківського вкладу (депозиту) у заставу, ВКЛАДНИК зобов’язаний негайно повідомити про це БАНК з наданням копії договору застави. Розпорядження ВКЛАДОМ у цьому випадку здійснюється ВКЛАДНИКОМ з урахуванням обмежень, передбачених договором застави.</text:p>
              <text:p text:style-name="P50">10.3. Якщо тарифом БАНКУ для ТИПУ ВКЛАДУ передбачена можливість поповнення суми ВКЛАДУ, то мінімальна разова сума додаткового внеску на ДЕПОЗИТНИЙ РАХУНОК становить 100,00 (сто грн. 00 коп.) гривень або 20,00 (двадцять дол. 00 центів) доларів США незалежно від способу поповнення (зарахування готівкою, безготівкове перерахування за платіжним дорученням, безготівкове перерахування за довгостроковим дорученням з поточного (карткового) рахунку в АТ “МетаБанк”), якщо інше не встановлено тарифом БАНКУ для ТИПУ ВКЛАДУ. Приймання додаткових внесків грошових коштів на ДЕПОЗИТНИЙ РАХУНОК припиняється за<text:span text:style-name="T1"> 30 (31) календарний день д</text:span>о дати завершення СТРОКУ ВКЛАДУ.</text:p>
              <text:p text:style-name="P47">10.4. Якщо тарифом БАНКУ для ТИПУ ВКЛАДУ передбачена можливість поповнення суми ВКАДУ, то:</text:p>
            </text:list-header>
          </text:list>
        </text:list-item>
      </text:list>
      <text:p text:style-name="P28">- при готівковому внесенні коштів збільшення суми ВКЛАДУ підтверджується відповідною додатковою угодою до договору банківського вкладу (депозиту) та квитанцією, завіреною печаткою касира;</text:p>
      <text:p text:style-name="P28">- при безготівковому перерахуванні суми поповнення на ВКЛАД збільшення суми ВКЛАДУ підтверджується відповідною додатковою угодою до договору банківського вкладу (депозиту) та випискою про стан депозитного рахунку ВКЛАДНИКА, яку БАНК надає ВКЛАДНИКУ на першу його вимогу.</text:p>
      <text:list xml:id="list36724374" text:continue-numbering="true" text:style-name="WW8Num1">
        <text:list-item>
          <text:list>
            <text:list-header>
              <text:p text:style-name="P45">10.5. Порядок сплати податку з доходів, отриманих ВКЛАДНИКОМ за договором банківського вкладу (депозиту) у вигляді процентів за ВКЛАДОМ, регулюється діючим законодавством України.</text:p>
            </text:list-header>
          </text:list>
        </text:list-item>
      </text:list>
      <text:p text:style-name="P20"/>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1" svg:font-family="'Times New Roman'" style:font-family-generic="roman"/>
    <style:font-face style:name="Arial1" svg:font-family="Arial" style:font-family-generic="swiss"/>
    <style:font-face style:name="Arial2" svg:font-family="Arial" style:font-family-generic="system"/>
    <style:font-face style:name="Lucida Sans Unicode1" svg:font-family="'Lucida Sans Unicode'"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uk" fo:country="UA"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ody_20_Text_20_2" style:display-name="Body Text 2" style:family="paragraph" style:parent-style-name="Standard">
      <style:paragraph-properties fo:margin="100%" fo:margin-left="0.635cm" fo:margin-right="0cm" fo:margin-top="0cm" fo:margin-bottom="0cm" fo:text-align="justify" style:justify-single-word="false" fo:text-indent="0cm" style:auto-text-indent="false"/>
      <style:text-properties fo:font-size="11pt" style:font-size-asian="11pt" style:language-asian="zxx" style:country-asian="none" style:font-size-complex="11pt"/>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fo:font-size="10pt" fo:font-weight="normal" style:font-size-asian="10pt" style:language-asian="zxx" style:country-asian="none" style:font-weight-asian="normal" style:font-size-complex="10pt" style:font-weight-complex="normal"/>
    </style:style>
    <style:style style:name="WW8Num1z1" style:family="text">
      <style:text-properties fo:font-size="7pt" style:font-size-asian="7pt" style:language-asian="zxx" style:country-asian="none" style:font-size-complex="7pt"/>
    </style:style>
    <style:style style:name="WW8Num1z3" style:family="text">
      <style:text-properties fo:font-size="10pt" style:font-size-asian="10pt" style:language-asian="zxx" style:country-asian="none" style:font-size-complex="10pt"/>
    </style:style>
    <style:style style:name="Numbering_20_Symbols" style:display-name="Numbering Symbols" style:family="text"/>
    <style:style style:name="Default_20_Paragraph_20_Font" style:display-name="Default Paragraph Font" style:family="text"/>
    <style:style style:name="Font_20_Style60" style:display-name="Font Style60" style:family="text" style:parent-style-name="Default_20_Paragraph_20_Font">
      <style:text-properties style:font-name="Times New Roman" fo:font-size="13pt" style:font-name-asian="Times New Roman" style:font-size-asian="13pt" style:font-name-complex="Times New Roman" style:font-size-complex="13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style-number>
      <text:list-level-style-number text:level="2" text:style-name="WW8Num1z1" style:num-suffix="." style:num-format="1" text:display-levels="2">
        <style:list-level-properties/>
      </text:list-level-style-number>
      <text:list-level-style-number text:level="3" text:style-name="WW8Num1z1" style:num-suffix="." style:num-format="1" text:display-levels="3">
        <style:list-level-properties/>
      </text:list-level-style-number>
      <text:list-level-style-number text:level="4" text:style-name="WW8Num1z3" style:num-suffix="." style:num-format="1" text:display-levels="4">
        <style:list-level-properties/>
      </text:list-level-style-number>
      <text:list-level-style-number text:level="5" text:style-name="WW8Num1z3" style:num-suffix="." style:num-format="1" text:display-levels="5">
        <style:list-level-properties/>
      </text:list-level-style-number>
      <text:list-level-style-number text:level="6" text:style-name="WW8Num1z3" style:num-suffix="." style:num-format="1" text:display-levels="6">
        <style:list-level-properties/>
      </text:list-level-style-number>
      <text:list-level-style-number text:level="7" text:style-name="WW8Num1z3" style:num-suffix="." style:num-format="1" text:display-levels="7">
        <style:list-level-properties/>
      </text:list-level-style-number>
      <text:list-level-style-number text:level="8" text:style-name="WW8Num1z3" style:num-suffix="." style:num-format="1" text:display-levels="8">
        <style:list-level-properties/>
      </text:list-level-style-number>
      <text:list-level-style-number text:level="9" text:style-name="WW8Num1z3" style:num-suffix="." style:num-format="1" text:display-levels="9">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22T11:23:23.17</meta:creation-date>
    <dc:date>2013-07-22T16:57:19.85</dc:date>
    <meta:editing-duration>PT7M30S</meta:editing-duration>
    <meta:editing-cycles>4</meta:editing-cycles>
    <meta:generator>LibreOffice/3.5$Windows_x86 LibreOffice_project/235ab8a-3802056-4a8fed3-2d66ea8-e241b80</meta:generator>
    <meta:document-statistic meta:table-count="0" meta:image-count="0" meta:object-count="0" meta:page-count="6" meta:paragraph-count="124" meta:word-count="3328" meta:character-count="23561" meta:non-whitespace-character-count="22338"/>
  </office:meta>
</office:document-meta>
</file>