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7.608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921cm" fo:break-before="page" style:use-optimal-row-height="false"/>
    </style:style>
    <style:style style:name="ro14" style:family="table-row">
      <style:table-row-properties style:row-height="4.04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4.369cm" fo:break-before="auto" style:use-optimal-row-height="false"/>
    </style:style>
    <style:style style:name="ro19" style:family="table-row">
      <style:table-row-properties style:row-height="4.554cm" fo:break-before="auto" style:use-optimal-row-height="false"/>
    </style:style>
    <style:style style:name="ro20" style:family="table-row">
      <style:table-row-properties style:row-height="2.027cm" fo:break-before="page" style:use-optimal-row-height="tru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4.396cm" fo:break-before="auto" style:use-optimal-row-height="true"/>
    </style:style>
    <style:style style:name="ro23" style:family="table-row">
      <style:table-row-properties style:row-height="3.605cm" fo:break-before="auto" style:use-optimal-row-height="true"/>
    </style:style>
    <style:style style:name="ro24" style:family="table-row">
      <style:table-row-properties style:row-height="2.422cm" fo:break-before="auto" style:use-optimal-row-height="tru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0.967cm" fo:break-before="auto" style:use-optimal-row-height="false"/>
    </style:style>
    <style:style style:name="ro30" style:family="table-row">
      <style:table-row-properties style:row-height="1.236cm" fo:break-before="auto" style:use-optimal-row-height="false"/>
    </style:style>
    <style:style style:name="ro31" style:family="table-row">
      <style:table-row-properties style:row-height="0.543cm" fo:break-before="auto" style:use-optimal-row-height="false"/>
    </style:style>
    <style:style style:name="ro32" style:family="table-row">
      <style:table-row-properties style:row-height="0.453cm" fo:break-before="auto" style:use-optimal-row-height="true"/>
    </style:style>
    <style:style style:name="ro33" style:family="table-row">
      <style:table-row-properties style:row-height="0.453cm" fo:break-before="page" style:use-optimal-row-height="true"/>
    </style:style>
    <style:style style:name="ro34" style:family="table-row">
      <style:table-row-properties style:row-height="0.453cm" fo:break-before="page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color="#00008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font-weight="bold"/>
    </style:style>
    <style:style style:name="T10" style:family="text">
      <style:text-properties fo:color="#000000"/>
    </style:style>
    <style:style style:name="T11" style:family="text">
      <style:text-properties fo:color="#000000" style:font-weight-asian="bold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K1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6" table:default-cell-style-name="ce30"/>
        <table:table-column table:style-name="co8" table:default-cell-style-name="ce30"/>
        <table:table-column table:style-name="co9" table:default-cell-style-name="ce29"/>
        <table:table-column table:style-name="co10" table:default-cell-style-name="ce29"/>
        <table:table-column table:style-name="co11" table:number-columns-repeated="245" table:default-cell-style-name="ce29"/>
        <table:table-row table:style-name="ro1">
          <table:table-cell table:style-name="ce1"/>
          <table:table-cell/>
          <table:table-cell table:style-name="ce11"/>
          <table:table-cell table:number-columns-repeated="6"/>
          <table:table-cell table:style-name="ce12"/>
          <table:table-cell table:style-name="ce59" office:value-type="string">
            <text:p>УТВЕРЖДЕНО</text:p>
          </table:table-cell>
          <table:table-cell table:number-columns-repeated="245"/>
        </table:table-row>
        <table:table-row table:style-name="ro2">
          <table:table-cell table:style-name="ce2" office:value-type="float" office:value="10749">
            <text:p>10749</text:p>
          </table:table-cell>
          <table:table-cell/>
          <table:table-cell table:style-name="ce11" office:value-type="string">
            <text:p><text:s/></text:p>
          </table:table-cell>
          <table:table-cell table:number-columns-repeated="6"/>
          <table:table-cell table:style-name="ce12"/>
          <table:table-cell table:style-name="ce59" office:value-type="string">
            <text:p>решением 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"/>
          <table:table-cell table:number-columns-repeated="6"/>
          <table:table-cell table:style-name="ce12"/>
          <table:table-cell table:style-name="ce59" office:value-type="string">
            <text:p>от 30.04.2014г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" office:value-type="string">
            <text:p><text:s/></text:p>
          </table:table-cell>
          <table:table-cell table:number-columns-repeated="6"/>
          <table:table-cell table:style-name="ce12"/>
          <table:table-cell table:style-name="ce59" office:value-type="string">
            <text:p>Председатель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"/>
          <table:table-cell table:number-columns-repeated="6"/>
          <table:table-cell table:style-name="ce12"/>
          <table:table-cell table:style-name="ce59" office:value-type="string">
            <text:p>________________________ Дегтяренко А.С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"/>
          <table:table-cell/>
          <table:table-cell table:style-name="ce40" office:value-type="string">
            <text:p>ТАРИФ</text:p>
          </table:table-cell>
          <table:table-cell table:number-columns-repeated="4"/>
          <table:table-cell table:style-name="ce54"/>
          <table:table-cell table:number-columns-repeated="246"/>
        </table:table-row>
        <table:table-row table:style-name="ro3">
          <table:table-cell table:number-columns-repeated="2"/>
          <table:table-cell table:style-name="ce11"/>
          <table:table-cell/>
          <table:table-cell table:style-name="ce40" office:value-type="string">
            <text:p>на услуги по обслуживанию <text:s/>счетов физических лиц </text:p>
          </table:table-cell>
          <table:table-cell table:number-columns-repeated="4"/>
          <table:table-cell table:style-name="ce54"/>
          <table:table-cell table:number-columns-repeated="246"/>
        </table:table-row>
        <table:table-row table:style-name="ro1">
          <table:table-cell table:number-columns-repeated="2"/>
          <table:table-cell table:style-name="ce12"/>
          <table:table-cell/>
          <table:table-cell table:style-name="ce40" office:value-type="string">
            <text:p><text:s/>(не распространяется на физических лиц – субъектов хозяйственной деятельности)</text:p>
          </table:table-cell>
          <table:table-cell table:number-columns-repeated="4"/>
          <table:table-cell table:style-name="ce54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Наименование глобального продукта</text:p>
          </table:table-cell>
          <table:table-cell table:style-name="ce4" office:value-type="string" table:number-columns-spanned="1" table:number-rows-spanned="2">
            <text:p>Наименование банковского продукта</text:p>
          </table:table-cell>
          <table:table-cell table:style-name="ce4" office:value-type="string" table:number-columns-spanned="1" table:number-rows-spanned="2">
            <text:p>Статья</text:p>
          </table:table-cell>
          <table:table-cell table:style-name="ce4" office:value-type="string" table:number-columns-spanned="3" table:number-rows-spanned="1">
            <text:p>Цена (сегмент цен), грн.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Цена (сегмент цен), в % от суммы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орядок применения цены</text:p>
          </table:table-cell>
          <table:table-cell table:style-name="ce4" office:value-type="string" table:number-columns-spanned="1" table:number-rows-spanned="2">
            <text:p>Условия продаж</text:p>
          </table:table-cell>
          <table:table-cell table:number-columns-repeated="245"/>
        </table:table-row>
        <table:table-row table:style-name="ro5">
          <table:covered-table-cell table:number-columns-repeated="3" table:style-name="ce4"/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covered-table-cell table:number-columns-repeated="2" table:style-name="ce4"/>
          <table:table-cell table:number-columns-repeated="245"/>
        </table:table-row>
        <table:table-row table:style-name="ro6">
          <table:table-cell table:style-name="ce5" office:value-type="string" table:number-columns-spanned="1" table:number-rows-spanned="46">
            <text:p>Операции по привлечению средств</text:p>
          </table:table-cell>
          <table:table-cell table:style-name="ce5" office:value-type="string" table:number-columns-spanned="1" table:number-rows-spanned="42">
            <text:p>Привлечение текущих средств физических лиц</text:p>
          </table:table-cell>
          <table:table-cell table:style-name="ce13" office:value-type="string">
            <text:p>1. Открытие счетов физическим лицам:</text:p>
          </table:table-cell>
          <table:table-cell table:style-name="ce4" office:value-type="string">
            <text:p><text:s text:c="2"/></text:p>
          </table:table-cell>
          <table:table-cell table:style-name="ce4" table:number-columns-repeated="7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1.1 Открытие карточного счёта 2625 в национальной и иностранной валюте</text:p>
          </table:table-cell>
          <table:table-cell table:style-name="ce31" office:value-type="float" office:value="0">
            <text:p>0</text:p>
          </table:table-cell>
          <table:table-cell table:style-name="ce31" table:number-columns-repeated="5"/>
          <table:table-cell table:style-name="ce4"/>
          <table:table-cell table:style-name="ce22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4" office:value-type="string">
            <text:p>1.2. Открытие текущего счёта 2620 <text:s/>в АБС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 table:number-columns-repeated="4"/>
          <table:table-cell table:style-name="ce55" office:value-type="string">
            <text:p>гривна <text:s text:c="2"/></text:p>
          </table:table-cell>
          <table:table-cell table:style-name="ce22" office:value-type="string">
            <text:p>Цена открытия текущего счета – договорная, конкретное значение указывается в договоре на открытие текущего счета. Оплата осуществляется при открытии текущего счета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4" office:value-type="string">
            <text:p>1.3. Открытие текущего счёта 2620 в <text:s/>иностранной валюте (для перевода или получения денежных средств из-за границы)</text:p>
          </table:table-cell>
          <table:table-cell table:style-name="ce31" office:value-type="float" office:value="30">
            <text:p>30</text:p>
          </table:table-cell>
          <table:table-cell table:style-name="ce31" table:number-columns-repeated="5"/>
          <table:table-cell table:style-name="ce55" office:value-type="string">
            <text:p>гривна <text:s text:c="2"/></text:p>
          </table:table-cell>
          <table:table-cell table:style-name="ce22" office:value-type="string">
            <text:p>Оплата осуществляется при открытии текущего счета</text:p>
          </table:table-cell>
          <table:table-cell table:number-columns-repeated="245"/>
        </table:table-row>
        <table:table-row table:style-name="ro9">
          <table:covered-table-cell table:number-columns-repeated="2" table:style-name="ce5"/>
          <table:table-cell table:style-name="ce15" office:value-type="string">
            <text:p>1.4 Открытие текущего счета в национальной валюте <text:s/>физическому лицу - заемщику Государственного фонда содействия молодежному жилищному строительству.</text:p>
          </table:table-cell>
          <table:table-cell table:style-name="ce32" office:value-type="float" office:value="25">
            <text:p>25</text:p>
          </table:table-cell>
          <table:table-cell table:style-name="ce36" table:number-columns-repeated="2"/>
          <table:table-cell table:style-name="ce31"/>
          <table:table-cell table:style-name="ce31" office:value-type="string">
            <text:p><text:s/></text:p>
          </table:table-cell>
          <table:table-cell table:style-name="ce31"/>
          <table:table-cell table:style-name="ce55" office:value-type="string">
            <text:p>гривна <text:s text:c="2"/></text:p>
          </table:table-cell>
          <table:table-cell table:style-name="ce22" office:value-type="string">
            <text:p>Взимается с физического лица-заемщика Государственного фонда содействия молодежному жилищному строительству.</text:p>
          </table:table-cell>
          <table:table-cell/>
          <table:table-cell office:value-type="string">
            <text:p><text:s/></text:p>
          </table:table-cell>
          <table:table-cell table:number-columns-repeated="243"/>
        </table:table-row>
        <table:table-row table:style-name="ro7">
          <table:covered-table-cell table:number-columns-repeated="2" table:style-name="ce5"/>
          <table:table-cell table:style-name="ce14" office:value-type="string">
            <text:p>1.5. Открытие текущего счета для осуществления денежного перевода по системе «Western Union»</text:p>
          </table:table-cell>
          <table:table-cell table:style-name="ce31" office:value-type="float" office:value="0">
            <text:p>0</text:p>
          </table:table-cell>
          <table:table-cell table:style-name="ce36" table:number-columns-repeated="2"/>
          <table:table-cell table:style-name="ce31" table:number-columns-repeated="3"/>
          <table:table-cell table:style-name="ce5" office:value-type="string">
            <text:p><text:s/></text:p>
          </table:table-cell>
          <table:table-cell table:style-name="ce2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6" office:value-type="string">
            <text:p>2.Закрытие текущего (карточного) счета физического лица по инициативе клиента:</text:p>
          </table:table-cell>
          <table:table-cell table:style-name="ce33"/>
          <table:table-cell table:style-name="ce36" table:number-columns-repeated="2"/>
          <table:table-cell table:style-name="ce31" table:number-columns-repeated="3"/>
          <table:table-cell table:style-name="ce56" table:number-columns-repeated="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2.1. в ПО «МеталКарт»</text:p>
          </table:table-cell>
          <table:table-cell table:style-name="ce34"/>
          <table:table-cell table:style-name="ce36" table:number-columns-repeated="2"/>
          <table:table-cell table:style-name="ce31" table:number-columns-repeated="3"/>
          <table:table-cell table:style-name="ce5"/>
          <table:table-cell table:style-name="ce22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7" office:value-type="string">
            <text:p>2.1.1. .для клиентов, имеющих действующий счет типа СВ-64, на который не было зачислений пенсии в течении последних 90 дней , при одновременном открытии нового счета типа СВ-64***</text:p>
          </table:table-cell>
          <table:table-cell table:style-name="ce34" office:value-type="float" office:value="0">
            <text:p>0</text:p>
          </table:table-cell>
          <table:table-cell table:style-name="ce36" table:number-columns-repeated="2"/>
          <table:table-cell table:style-name="ce31" table:number-columns-repeated="3"/>
          <table:table-cell table:style-name="ce5"/>
          <table:table-cell table:style-name="ce2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7" office:value-type="string">
            <text:p>2.1.2. для прочих клиентов</text:p>
          </table:table-cell>
          <table:table-cell table:style-name="ce34" office:value-type="float" office:value="20">
            <text:p>20</text:p>
          </table:table-cell>
          <table:table-cell table:style-name="ce36" table:number-columns-repeated="2"/>
          <table:table-cell table:style-name="ce31" table:number-columns-repeated="3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взимается перед закрытием счёта клиента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8" office:value-type="string">
            <text:p>2.2. в ПО «АБС»</text:p>
          </table:table-cell>
          <table:table-cell table:style-name="ce34" office:value-type="float" office:value="0">
            <text:p>0</text:p>
          </table:table-cell>
          <table:table-cell table:style-name="ce36" table:number-columns-repeated="2"/>
          <table:table-cell table:style-name="ce31" table:number-columns-repeated="3"/>
          <table:table-cell table:style-name="ce5"/>
          <table:table-cell table:style-name="ce2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6" office:value-type="string">
            <text:p>3. Выдача пластиковой карты «Металкарт»:</text:p>
          </table:table-cell>
          <table:table-cell table:style-name="ce34"/>
          <table:table-cell table:style-name="ce32" office:value-type="string">
            <text:p><text:s text:c="2"/></text:p>
          </table:table-cell>
          <table:table-cell table:style-name="ce32" table:number-columns-repeated="4"/>
          <table:table-cell table:style-name="ce56" table:number-columns-repeated="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3.1. Клиенту - физическому лицу</text:p>
          </table:table-cell>
          <table:table-cell table:style-name="ce34" office:value-type="float" office:value="9">
            <text:p>9</text:p>
          </table:table-cell>
          <table:table-cell table:style-name="ce32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3.2 Клиентам физическим лицам – работникам бюджетных организаций, заключивших договор о зарплатном проекте с Банком карта Металкарт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55"/>
          <table:table-cell table:style-name="ce57"/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19" office:value-type="string">
            <text:p>3.3. Клиенту - физическому лицу, оформившему доверенность к текущему (карточному) или срочному счету физического лица в АО <text:s/>«МетаБанк»</text:p>
          </table:table-cell>
          <table:table-cell table:style-name="ce34" office:value-type="float" office:value="9">
            <text:p>9</text:p>
          </table:table-cell>
          <table:table-cell table:style-name="ce34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доверенности к текущему (карточному) <text:s/>или срочному счету физического лица <text:s/>и оформления заявления на получение пластиковой карты «Металкарт».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9" office:value-type="string">
            <text:p>3.4. Клиенту – физическому лицу в связи с перевыпуском по инициативе Банка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55"/>
          <table:table-cell table:style-name="ce57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9" office:value-type="string">
            <text:p>3.5.Клиенту - физическому лицу – <text:s/>оформившему заявление на перечисление на карточный счет в АО <text:s/>«МетаБанк» выплат пенсионного и социального <text:s/>характера 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55"/>
          <table:table-cell table:style-name="ce57"/>
          <table:table-cell table:style-name="ce63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9" office:value-type="string">
            <text:p>3.6 Клиенту – физическому лицу в связи с перевыпуском по инициативе Клиента</text:p>
          </table:table-cell>
          <table:table-cell table:style-name="ce34" table:number-columns-repeated="6"/>
          <table:table-cell table:style-name="ce55" office:value-type="string">
            <text:p>по тарифам выдачи карт (п.3.1,п..3.5)</text:p>
          </table:table-cell>
          <table:table-cell table:style-name="ce57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9" office:value-type="string">
            <text:p>3.7. Клиенту - физическому лицу, <text:s/>имеющему статус «НОВЫЙ вкладчик» или «СТАРТОВЫЙ вкладчик» в день заключения срочного вклада в АО «МетаБанк»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55"/>
          <table:table-cell table:style-name="ce57"/>
          <table:table-cell table:style-name="ce63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8" office:value-type="string">
            <text:p>3.8. Клиентам физическим лицам – работникам предприятия, заключившего договор о зарплатном проекте с Банком</text:p>
          </table:table-cell>
          <table:table-cell table:style-name="ce34" table:number-columns-repeated="6"/>
          <table:table-cell table:style-name="ce19" office:value-type="string">
            <text:p>Согласно Договору о Зарплатном проекте</text:p>
          </table:table-cell>
          <table:table-cell table:style-name="ce57"/>
          <table:table-cell table:style-name="ce63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9" office:value-type="string">
            <text:p>3.9.Клиенту- физическому лицу, <text:s/>при открытии текущего счета типа «Прибутковой карта» или «Прибуткова карта +»</text:p>
          </table:table-cell>
          <table:table-cell table:style-name="ce34" office:value-type="float" office:value="9">
            <text:p>9</text:p>
          </table:table-cell>
          <table:table-cell table:style-name="ce34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style-name="ce63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9" office:value-type="string">
            <text:p>3.10.Клиенту- пенсионеру, который получает пенсию через <text:s/>АО «МетаБанк», при открытии текущего счета типа «Прибутковой карта», «Прибуткова карта+» или «Прибуткова карта Соціальна»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19"/>
          <table:table-cell table:style-name="ce57"/>
          <table:table-cell table:style-name="ce63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9" office:value-type="string">
            <text:p>3.11. Клиенту физическому лицу, при открытии текущего счета 2625 для зачисления суммы процентов и суммы депозитов из ПАО "Банк "Демарк". <text:s/>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19"/>
          <table:table-cell table:style-name="ce57" office:value-type="string">
            <text:p>Применяется только для счетов открытых на ТОБО-БЦ.</text:p>
          </table:table-cell>
          <table:table-cell table:style-name="ce63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9" office:value-type="string">
            <text:p>3.12. Клиенту физическому лицу, не имеющему действующей карты МЕТАЛКАРТ, при получении кредита в АО «МетаБанк»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19"/>
          <table:table-cell table:style-name="ce57"/>
          <table:table-cell table:style-name="ce63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6" office:value-type="string">
            <text:p>4. Штраф за утерю пластиковой карты «Металкарт» </text:p>
          </table:table-cell>
          <table:table-cell table:style-name="ce34" office:value-type="float" office:value="12">
            <text:p>12</text:p>
          </table:table-cell>
          <table:table-cell table:style-name="ce34" table:number-columns-repeated="5"/>
          <table:table-cell table:style-name="ce55" office:value-type="string">
            <text:p>гривна <text:s text:c="2"/></text:p>
          </table:table-cell>
          <table:table-cell table:style-name="ce57" office:value-type="string">
            <text:p>Оплата осуществляется сразу после оформления заявления на получение новой пластиковой карты «Металкарт»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6" office:value-type="string">
            <text:p>5. Перезапись персонального идентификационного номера (ПИН-код)</text:p>
          </table:table-cell>
          <table:table-cell table:style-name="ce34" office:value-type="float" office:value="5">
            <text:p>5</text:p>
          </table:table-cell>
          <table:table-cell table:style-name="ce32" table:number-columns-repeated="5"/>
          <table:table-cell table:style-name="ce55" office:value-type="string">
            <text:p>гривна <text:s text:c="2"/></text:p>
          </table:table-cell>
          <table:table-cell table:style-name="ce55" office:value-type="string">
            <text:p>Оплата осуществляется перед <text:s/>совершением операции «Перезапись ПИН-кода»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8" office:value-type="string">
            <text:p>5.1. Клиенту-физическому лицу - пенсионеру</text:p>
          </table:table-cell>
          <table:table-cell table:style-name="ce34" office:value-type="float" office:value="0">
            <text:p>0</text:p>
          </table:table-cell>
          <table:table-cell table:style-name="ce32" table:number-columns-repeated="5"/>
          <table:table-cell table:style-name="ce55" table:number-columns-repeated="2"/>
          <table:table-cell table:number-columns-repeated="245"/>
        </table:table-row>
        <table:table-row table:style-name="ro9">
          <table:covered-table-cell table:number-columns-repeated="2" table:style-name="ce5"/>
          <table:table-cell table:style-name="ce16" office:value-type="string">
            <text:p>6.Оформление доверенности к текущему (карточному) <text:s/>счету или завещательного распоряжения к текущему(карточному) или срочному <text:s/>счету физического лица</text:p>
          </table:table-cell>
          <table:table-cell table:style-name="ce35"/>
          <table:table-cell table:style-name="ce31" office:value-type="string">
            <text:p><text:s text:c="2"/></text:p>
          </table:table-cell>
          <table:table-cell table:style-name="ce31" table:number-columns-repeated="4"/>
          <table:table-cell table:style-name="ce5" office:value-type="string" table:number-columns-spanned="1" table:number-rows-spanned="5">
            <text:p>Применяется на всех отделениях банка</text:p>
          </table:table-cell>
          <table:table-cell table:style-name="ce5" office:value-type="string" table:number-columns-spanned="1" table:number-rows-spanned="5">
            <text:p>Оплата осуществляется перед оформлением доверенности или завещательного распоряжения. В цену входит НДС 20%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6.1 в банке в присутствии владельца счета и доверенных лиц</text:p>
          </table:table-cell>
          <table:table-cell table:style-name="ce34" office:value-type="float" office:value="50">
            <text:p>50</text:p>
          </table:table-cell>
          <table:table-cell table:style-name="ce31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6.2 физического лица — пенсионера, в банке в присутствии владельца счета и доверенных лиц</text:p>
          </table:table-cell>
          <table:table-cell table:style-name="ce34" office:value-type="float" office:value="30">
            <text:p>30</text:p>
          </table:table-cell>
          <table:table-cell table:style-name="ce31" table:number-columns-repeated="5"/>
          <table:covered-table-cell table:number-columns-repeated="2" table:style-name="ce5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6.3 физического лица — пенсионера, который получает пенсию через АО МетаБанк, в банке в присутствии владельца счета и доверенных лиц</text:p>
          </table:table-cell>
          <table:table-cell table:style-name="ce34" office:value-type="float" office:value="20">
            <text:p>20</text:p>
          </table:table-cell>
          <table:table-cell table:style-name="ce31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6.4 по нотариально удостоверенной доверенности, представляемой владельцем счета</text:p>
          </table:table-cell>
          <table:table-cell table:style-name="ce34" office:value-type="float" office:value="0">
            <text:p>0</text:p>
          </table:table-cell>
          <table:table-cell table:style-name="ce31" table:number-columns-repeated="5"/>
          <table:covered-table-cell table:number-columns-repeated="2" table:style-name="ce5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13" office:value-type="string">
            <text:p>7.Выдача справки <text:s/>о наличии или состоянии текущего (карточного) счета клиента</text:p>
          </table:table-cell>
          <table:table-cell table:style-name="ce31" office:value-type="float" office:value="30">
            <text:p>30</text:p>
          </table:table-cell>
          <table:table-cell table:style-name="ce31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3" office:value-type="string">
            <text:p>8.Выдача выписки о движении денежных средств по текущему (карточному) счету клиента: </text:p>
          </table:table-cell>
          <table:table-cell table:style-name="ce31" table:number-columns-repeated="6"/>
          <table:table-cell table:style-name="ce5"/>
          <table:table-cell table:style-name="ce22"/>
          <table:table-cell table:number-columns-repeated="245"/>
        </table:table-row>
        <table:table-row table:style-name="ro4">
          <table:covered-table-cell table:number-columns-repeated="2" table:style-name="ce5"/>
          <table:table-cell table:style-name="ce20" office:value-type="string">
            <text:p>8.1 за период <text:s/>в пределах 30 календарных дней от даты формирования выписки по счету</text:p>
          </table:table-cell>
          <table:table-cell table:style-name="ce36" office:value-type="float" office:value="0">
            <text:p>0</text:p>
          </table:table-cell>
          <table:table-cell table:style-name="ce31" table:number-columns-repeated="5"/>
          <table:table-cell table:style-name="ce5" office:value-type="string" table:number-columns-spanned="1" table:number-rows-spanned="3">
            <text:p>гривна <text:s text:c="2"/></text:p>
          </table:table-cell>
          <table:table-cell table:style-name="ce5" office:value-type="string" table:number-columns-spanned="1" table:number-rows-spanned="3">
            <text:p>Оплата осуществляется перед выдачей выписки по счету. </text:p>
          </table:table-cell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14" office:value-type="string">
            <text:p>8.2 за период <text:s/>от 30 до 90 календарных дней от даты формирования выписки по счету </text:p>
          </table:table-cell>
          <table:table-cell table:style-name="ce36" office:value-type="float" office:value="8">
            <text:p>8</text:p>
          </table:table-cell>
          <table:table-cell table:style-name="ce31" table:number-columns-repeated="5"/>
          <table:covered-table-cell table:number-columns-repeated="2"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1" office:value-type="string">
            <text:p>8.3 за период <text:s/>от 90 календарных дней от даты формирования выписки по счету </text:p>
          </table:table-cell>
          <table:table-cell table:style-name="ce36" office:value-type="float" office:value="30">
            <text:p>30</text:p>
          </table:table-cell>
          <table:table-cell table:style-name="ce31" table:number-columns-repeated="5"/>
          <table:covered-table-cell table:number-columns-repeated="2" table:style-name="ce5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3" office:value-type="string">
            <text:p>9.1 Выдача ксерокопии действующего договора об открытии текущего счета, договора о заключении срочного депозита, кредитного договора, договора залога или договора поручительства</text:p>
          </table:table-cell>
          <table:table-cell table:style-name="ce36" office:value-type="float" office:value="60">
            <text:p>60</text:p>
          </table:table-cell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1" table:number-columns-repeated="2"/>
          <table:table-cell table:style-name="ce5" office:value-type="string">
            <text:p>гривна, в т.ч. НДС (за 1 копию договора)</text:p>
          </table:table-cell>
          <table:table-cell table:style-name="ce22" office:value-type="string">
            <text:p>Оплата осуществляется перед выдачей ксерокопии договора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3" office:value-type="string">
            <text:p>9.2 Выдача ксерокопии квитанции</text:p>
          </table:table-cell>
          <table:table-cell table:style-name="ce36" office:value-type="float" office:value="0.3">
            <text:p>0,3</text:p>
          </table:table-cell>
          <table:table-cell table:style-name="ce31" table:number-columns-repeated="5"/>
          <table:table-cell table:style-name="ce5" office:value-type="string">
            <text:p>гривна, в т.ч. НДС (за 1 копию квитанции)</text:p>
          </table:table-cell>
          <table:table-cell table:style-name="ce22" office:value-type="string">
            <text:p>Оплата осуществляется перед выдачей ксерокопии квитанции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3" office:value-type="string">
            <text:p>10. Проведение служебного расследования в системе обслуживания пластиковых карт по Заявлению клиента:</text:p>
          </table:table-cell>
          <table:table-cell table:style-name="ce37" table:number-columns-repeated="8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3" office:value-type="string">
            <text:p>-в случае, если операция, которая расследуется, по результатам проведения расследования не <text:s/>признана успешной и правомерной</text:p>
          </table:table-cell>
          <table:table-cell table:style-name="ce36" office:value-type="float" office:value="0">
            <text:p>0</text:p>
          </table:table-cell>
          <table:table-cell table:style-name="ce4" table:number-columns-repeated="5"/>
          <table:table-cell table:style-name="ce5" table:number-columns-repeated="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3" office:value-type="string">
            <text:p>-в случае, если операция, которая расследуется, по результатам проведения расследования <text:s/>признана успешной и правомерной</text:p>
          </table:table-cell>
          <table:table-cell table:style-name="ce36" office:value-type="float" office:value="60">
            <text:p>60</text:p>
          </table:table-cell>
          <table:table-cell table:style-name="ce4" table:number-columns-repeated="5"/>
          <table:table-cell table:style-name="ce5" office:value-type="string">
            <text:p>гривна , в т.ч. НДС</text:p>
          </table:table-cell>
          <table:table-cell table:style-name="ce5" office:value-type="string">
            <text:p>Оплата осуществляется путём списания денежных средств со счета клиента по результатам проведения служебного расследования.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Привлечение срочных средств физических лиц</text:p>
          </table:table-cell>
          <table:table-cell table:style-name="ce13" office:value-type="string">
            <text:p>11. Выдача справки</text:p>
          </table:table-cell>
          <table:table-cell table:style-name="ce36"/>
          <table:table-cell table:style-name="ce31" table:number-columns-repeated="5"/>
          <table:table-cell table:style-name="ce5"/>
          <table:table-cell table:style-name="ce22"/>
          <table:table-cell table:number-columns-repeated="245"/>
        </table:table-row>
        <table:table-row table:style-name="ro12">
          <table:covered-table-cell table:number-columns-repeated="2" table:style-name="ce5"/>
          <table:table-cell table:style-name="ce14" office:value-type="string">
            <text:p>11.1. о наличии <text:s/>срочного счета клиента и остатке денежных средств по действующему срочному счету клиента на дату</text:p>
          </table:table-cell>
          <table:table-cell table:style-name="ce31" office:value-type="float" office:value="30">
            <text:p>30</text:p>
          </table:table-cell>
          <table:table-cell table:style-name="ce31" table:number-columns-repeated="4"/>
          <table:table-cell table:style-name="ce31" office:value-type="string">
            <text:p><text:s/></text:p>
          </table:table-cell>
          <table:table-cell table:style-name="ce55" office:value-type="string" table:number-columns-spanned="1" table:number-rows-spanned="3">
            <text:p>гривна <text:s text:c="2"/></text:p>
          </table:table-cell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4" office:value-type="string">
            <text:p>11.2. об остатке денежных средств на определенную дату по закрытому срочному счету клиента с датой закрытия в пределах 3(трех) лет от даты подачи заявления на выдачу справки</text:p>
          </table:table-cell>
          <table:table-cell table:style-name="ce31" office:value-type="float" office:value="100">
            <text:p>100</text:p>
          </table:table-cell>
          <table:table-cell table:style-name="ce31" table:number-columns-repeated="5"/>
          <table:covered-table-cell table:style-name="ce55"/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4" office:value-type="string">
            <text:p>11.3. об остатке денежных средств на определенную дату по закрытому срочному счету клиента с датой закрытия более 3(трех лет) от даты подачи заявления на выдачу справки</text:p>
          </table:table-cell>
          <table:table-cell table:style-name="ce31" office:value-type="float" office:value="200">
            <text:p>200</text:p>
          </table:table-cell>
          <table:table-cell table:style-name="ce31" table:number-columns-repeated="5"/>
          <table:covered-table-cell table:style-name="ce55"/>
          <table:table-cell table:style-name="ce22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13">
          <table:table-cell table:style-name="ce5" office:value-type="string" table:number-columns-spanned="1" table:number-rows-spanned="68">
            <text:p>Мульти- валютные безналичные операции</text:p>
          </table:table-cell>
          <table:table-cell table:style-name="ce5" office:value-type="string" table:number-columns-spanned="1" table:number-rows-spanned="18">
            <text:p>Зачисление безналичных средств</text:p>
          </table:table-cell>
          <table:table-cell table:style-name="ce22" office:value-type="string" table:number-columns-spanned="1" table:number-rows-spanned="4">
            <text:p>12.<text:span text:style-name="T1"> </text:span><text:span text:style-name="T1">Безналичное </text:span><text:span text:style-name="T1">перечисление </text:span><text:span text:style-name="T1">(зачисление) </text:span><text:span text:style-name="T1">денежных </text:span><text:span text:style-name="T1">средств со </text:span><text:span text:style-name="T1">счетов </text:span><text:span text:style-name="T1">юридических </text:span><text:span text:style-name="T1">лиц на счета </text:span><text:span text:style-name="T1">физических </text:span><text:span text:style-name="T1">лиц.</text:span><text:span text:style-name="T2"> (взимается </text:span><text:span text:style-name="T2">с юридических </text:span><text:span text:style-name="T2">лиц)</text:span></text:p>
          </table:table-cell>
          <table:table-cell table:style-name="ce31" office:value-type="string" table:number-columns-spanned="1" table:number-rows-spanned="3">
            <text:p><text:s text:c="3"/></text:p>
          </table:table-cell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float" office:value="0.75">
            <text:p>0,75</text:p>
          </table:table-cell>
          <table:table-cell table:style-name="ce53" office:value-type="float" office:value="1">
            <text:p>1</text:p>
          </table:table-cell>
          <table:table-cell table:style-name="ce22" office:value-type="string">
            <text:p>при количестве счетов ФЛ до <text:s/>99</text:p>
          </table:table-cell>
          <table:table-cell table:style-name="ce22" office:value-type="string" table:number-columns-spanned="1" table:number-rows-spanned="3">
            <text:p>1.Цена по тарифной шкале устанавливается начальником ТОБО (ОПЕРУ) <text:s text:c="37"/>2. От суммы перечисления, но не менее 1 гривны и не более 70 гривен. <text:s text:c="37"/>3.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covered-table-cell table:style-name="ce22"/>
          <table:covered-table-cell table:number-columns-repeated="4" table:style-name="ce31"/>
          <table:table-cell table:style-name="ce31" office:value-type="float" office:value="0.65">
            <text:p>0,65</text:p>
          </table:table-cell>
          <table:table-cell table:style-name="ce53" office:value-type="float" office:value="1">
            <text:p>1</text:p>
          </table:table-cell>
          <table:table-cell table:style-name="ce22" office:value-type="string">
            <text:p>при количестве счетов ФЛ от 100 до 999</text:p>
          </table:table-cell>
          <table:covered-table-cell table:style-name="ce22"/>
          <table:table-cell table:number-columns-repeated="245"/>
        </table:table-row>
        <table:table-row table:style-name="ro7">
          <table:covered-table-cell table:number-columns-repeated="2" table:style-name="ce5"/>
          <table:covered-table-cell table:style-name="ce22"/>
          <table:covered-table-cell table:number-columns-repeated="4" table:style-name="ce31"/>
          <table:table-cell table:style-name="ce31" office:value-type="float" office:value="0.5">
            <text:p>0,5</text:p>
          </table:table-cell>
          <table:table-cell table:style-name="ce53" office:value-type="float" office:value="1">
            <text:p>1</text:p>
          </table:table-cell>
          <table:table-cell table:style-name="ce22" office:value-type="string">
            <text:p>при количестве счетов ФЛ от 1000</text:p>
          </table:table-cell>
          <table:covered-table-cell table:style-name="ce22"/>
          <table:table-cell table:number-columns-repeated="245"/>
        </table:table-row>
        <table:table-row table:style-name="ro7">
          <table:covered-table-cell table:number-columns-repeated="2" table:style-name="ce5"/>
          <table:covered-table-cell table:style-name="ce22"/>
          <table:table-cell table:style-name="ce31" table:number-columns-repeated="3"/>
          <table:table-cell table:style-name="ce31" office:value-type="string">
            <text:p>0.15</text:p>
          </table:table-cell>
          <table:table-cell table:style-name="ce31" table:number-columns-repeated="2"/>
          <table:table-cell table:style-name="ce22" office:value-type="string">
            <text:p>Для бюджетных организаций </text:p>
          </table:table-cell>
          <table:table-cell table:style-name="ce22" office:value-type="string">
            <text:p>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4" office:value-type="string">
            <text:p>13.<text:span text:style-name="T3">Безналично</text:span><text:span text:style-name="T3">е зачисление </text:span><text:span text:style-name="T3">кредитов,</text:span><text:span text:style-name="T4"> </text:span><text:span text:style-name="T4">перечисляемых </text:span><text:span text:style-name="T4">Кредитным </text:span><text:span text:style-name="T4">союзом </text:span><text:span text:style-name="T4">«Джерело» на </text:span><text:span text:style-name="T4">счета </text:span><text:span text:style-name="T4">физических </text:span><text:span text:style-name="T4">лиц, (взимается </text:span><text:span text:style-name="T4">с получателя </text:span><text:span text:style-name="T4">денежных </text:span><text:span text:style-name="T4">средств).</text:span></text:p>
          </table:table-cell>
          <table:table-cell table:style-name="ce31" table:number-columns-repeated="2"/>
          <table:table-cell table:style-name="ce31" office:value-type="float" office:value="70">
            <text:p>70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22" office:value-type="string">
            <text:p>1% от суммы зачисления, но не более 70 гривен </text:p>
          </table:table-cell>
          <table:table-cell table:style-name="ce22" office:value-type="string">
            <text:p>При зачислении денежных средств на текущие (карточные) счета физических лиц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14.<text:span text:style-name="T1">Безналично</text:span><text:span text:style-name="T1">е зачисление </text:span><text:span text:style-name="T1">денежных </text:span><text:span text:style-name="T1">средств АО <text:s/></text:span><text:span text:style-name="T1">«МетаБанк» </text:span><text:span text:style-name="T1">на счета </text:span><text:span text:style-name="T1">физических </text:span><text:span text:style-name="T1">лиц</text:span></text:p>
          </table:table-cell>
          <table:table-cell table:style-name="ce31" office:value-type="float" office:value="0">
            <text:p>0</text:p>
          </table:table-cell>
          <table:table-cell table:style-name="ce31" table:number-columns-repeated="5"/>
          <table:table-cell table:style-name="ce22" table:number-columns-repeated="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15. <text:span text:style-name="T1">Безналичное </text:span><text:span text:style-name="T1">зачисление </text:span><text:span text:style-name="T1">денежных </text:span><text:span text:style-name="T1">средств,</text:span><text:span text:style-name="T2"> </text:span><text:span text:style-name="T2">перечисленных </text:span><text:span text:style-name="T2">из других </text:span><text:span text:style-name="T2">банков, на </text:span><text:span text:style-name="T2">текущий </text:span><text:span text:style-name="T2">(карточный) </text:span><text:span text:style-name="T2">счет клиента</text:span><text:span text:style-name="T1"> в </text:span><text:span text:style-name="T1">иностранной </text:span><text:span text:style-name="T1">валюте</text:span></text:p>
          </table:table-cell>
          <table:table-cell table:style-name="ce31" table:number-columns-repeated="3"/>
          <table:table-cell table:style-name="ce45" office:value-type="percentage" office:value="0">
            <text:p>0%</text:p>
          </table:table-cell>
          <table:table-cell table:style-name="ce31" table:number-columns-repeated="2"/>
          <table:table-cell table:style-name="ce22"/>
          <table:table-cell table:style-name="ce57"/>
          <table:table-cell table:number-columns-repeated="245"/>
        </table:table-row>
        <table:table-row table:style-name="ro14">
          <table:covered-table-cell table:number-columns-repeated="2" table:style-name="ce5"/>
          <table:table-cell table:style-name="ce14" office:value-type="string">
            <text:p>16.<text:span text:style-name="T1"> </text:span><text:span text:style-name="T1">Безналичное </text:span><text:span text:style-name="T1">зачисление </text:span><text:span text:style-name="T1">денежных </text:span><text:span text:style-name="T1">средств на </text:span><text:span text:style-name="T1">текущий </text:span><text:span text:style-name="T1">(карточный) </text:span><text:span text:style-name="T1">счет </text:span><text:span text:style-name="T1">физического </text:span><text:span text:style-name="T1">лица <text:s/>в </text:span><text:span text:style-name="T1">системе </text:span><text:span text:style-name="T1">«Металкарт» </text:span><text:span text:style-name="T1">без </text:span><text:span text:style-name="T1">заключения </text:span><text:span text:style-name="T1">договоров с </text:span><text:span text:style-name="T1">плательщикам</text:span><text:span text:style-name="T1">и </text:span><text:span text:style-name="T2">(без учета </text:span><text:span text:style-name="T2">безналичных </text:span><text:span text:style-name="T2">зачислений в </text:span><text:span text:style-name="T2">счет погашения </text:span><text:span text:style-name="T2">кредитов в АТ </text:span><text:span text:style-name="T2">"Метабанк",а </text:span><text:span text:style-name="T2">также без учета </text:span><text:span text:style-name="T2">безналичных </text:span><text:span text:style-name="T2">зачислений </text:span><text:span text:style-name="T2">сумм </text:span><text:span text:style-name="T2">страхового </text:span><text:span text:style-name="T2">возмещения со </text:span><text:span text:style-name="T2">страховых </text:span><text:span text:style-name="T2">компаний при </text:span><text:span text:style-name="T2">условии </text:span><text:span text:style-name="T2">последующего </text:span><text:span text:style-name="T2">перечисления </text:span><text:span text:style-name="T2">этих сумм на </text:span><text:span text:style-name="T2">погашение </text:span><text:span text:style-name="T2">кредитов в АТ </text:span><text:span text:style-name="T2">"Метабанк")</text:span></text:p>
          </table:table-cell>
          <table:table-cell table:style-name="ce31" table:number-columns-repeated="6"/>
          <table:table-cell table:style-name="ce22" office:value-type="string" table:number-columns-spanned="1" table:number-rows-spanned="6">
            <text:p>От суммы зачисления</text:p>
          </table:table-cell>
          <table:table-cell table:style-name="ce22" office:value-type="string" table:number-columns-spanned="1" table:number-rows-spanned="6">
            <text:p>При зачислении денежных средств на картсчет клиента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4" office:value-type="string">
            <text:p>16.1. Сумма до 10 гривен, включительно</text:p>
          </table:table-cell>
          <table:table-cell table:style-name="ce31" table:number-columns-repeated="3"/>
          <table:table-cell table:style-name="ce46" office:value-type="percentage" office:value="0.01">
            <text:p>1,00%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16.2. Сумма от 10,01 гривен до 50 000 гривен, включительно</text:p>
          </table:table-cell>
          <table:table-cell table:style-name="ce31" table:number-columns-repeated="3"/>
          <table:table-cell table:style-name="ce31" office:value-type="string">
            <text:p>1%, min 5грн.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4" office:value-type="string">
            <text:p>16.3. Сумма от 50 000 гривен до 499 999 гривен </text:p>
          </table:table-cell>
          <table:table-cell table:style-name="ce31" table:number-columns-repeated="3"/>
          <table:table-cell table:style-name="ce31" office:value-type="float" office:value="0.75">
            <text:p>0,7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8" office:value-type="string">
            <text:p>16.4. Сумма от 500 000 гривен до 999 999 гривен </text:p>
          </table:table-cell>
          <table:table-cell table:style-name="ce31" table:number-columns-repeated="3"/>
          <table:table-cell table:style-name="ce31" office:value-type="float" office:value="0.5">
            <text:p>0,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4" office:value-type="string">
            <text:p>16.5. Сумма от 1 000 000 гривен <text:s/></text:p>
          </table:table-cell>
          <table:table-cell table:style-name="ce31" table:number-columns-repeated="3"/>
          <table:table-cell table:style-name="ce31" office:value-type="float" office:value="0.25">
            <text:p>0,2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8" office:value-type="string">
            <text:p>17. <text:span text:style-name="T1">Безналичное </text:span><text:span text:style-name="T1">зачисление</text:span><text:span text:style-name="T2"> </text:span><text:span text:style-name="T2">денежных <text:s/></text:span><text:span text:style-name="T2">средств на </text:span><text:span text:style-name="T2">текущий </text:span><text:span text:style-name="T2">(карточный) </text:span><text:span text:style-name="T2">счет </text:span><text:span text:style-name="T2">физического </text:span><text:span text:style-name="T2">лица в системе </text:span><text:span text:style-name="T2">«Металкарт»</text:span><text:span text:style-name="T1"> </text:span><text:span text:style-name="T1">при возврате </text:span><text:span text:style-name="T2">ему</text:span><text:span text:style-name="T1"> суммы </text:span><text:span text:style-name="T1">срочного </text:span><text:span text:style-name="T1">вклада</text:span></text:p>
          </table:table-cell>
          <table:table-cell table:style-name="ce34" table:number-columns-repeated="3"/>
          <table:table-cell table:style-name="ce47" office:value-type="percentage" office:value="0">
            <text:p>0%</text:p>
          </table:table-cell>
          <table:table-cell table:style-name="ce34" table:number-columns-repeated="2"/>
          <table:table-cell table:style-name="ce57" table:number-columns-repeated="2"/>
          <table:table-cell table:style-name="ce63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8" office:value-type="string">
            <text:p>18.<text:span text:style-name="T1"> </text:span><text:span text:style-name="T1">Безналичное </text:span><text:span text:style-name="T1">зачисление</text:span><text:span text:style-name="T2"> </text:span><text:span text:style-name="T2">денежных </text:span><text:span text:style-name="T2">средств на </text:span><text:span text:style-name="T2">текущий счет <text:s/></text:span><text:span text:style-name="T2">физического </text:span><text:span text:style-name="T2">лица - </text:span><text:span text:style-name="T2">заемщика </text:span><text:span text:style-name="T2">Государственно</text:span><text:span text:style-name="T2">го фонда </text:span><text:span text:style-name="T2">содействия </text:span><text:span text:style-name="T2">молодежному </text:span><text:span text:style-name="T2">жилищному </text:span><text:span text:style-name="T2">строительству <text:s/></text:span><text:span text:style-name="T2">в системе </text:span><text:span text:style-name="T2">«Металкарт»</text:span>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2"/>
          <table:table-cell table:style-name="ce48"/>
          <table:table-cell table:style-name="ce34" table:number-columns-repeated="2"/>
          <table:table-cell table:style-name="ce57" table:number-columns-repeated="2"/>
          <table:table-cell table:style-name="ce63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8" office:value-type="string">
            <text:p>19.<text:span text:style-name="T1"> </text:span><text:span text:style-name="T1">Безналичное </text:span><text:span text:style-name="T1">перечисление</text:span><text:span text:style-name="T2"> </text:span><text:span text:style-name="T2">денежных </text:span><text:span text:style-name="T2">средств с </text:span><text:span text:style-name="T2">текущего счета <text:s/></text:span><text:span text:style-name="T2">физического </text:span><text:span text:style-name="T2">лица - </text:span><text:span text:style-name="T2">заемщика </text:span><text:span text:style-name="T2">Государственно</text:span><text:span text:style-name="T2">го фонда </text:span><text:span text:style-name="T2">содействия </text:span><text:span text:style-name="T2">молодежному </text:span><text:span text:style-name="T2">жилищному </text:span><text:span text:style-name="T2">строительству <text:s/></text:span><text:span text:style-name="T2">в системе </text:span><text:span text:style-name="T2">«Металкарт»</text:span>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 office:value-type="float" office:value="300">
            <text:p>300</text:p>
          </table:table-cell>
          <table:table-cell table:style-name="ce48" office:value-type="percentage" office:value="0.004">
            <text:p>0,4%</text:p>
          </table:table-cell>
          <table:table-cell table:style-name="ce34" table:number-columns-repeated="2"/>
          <table:table-cell table:style-name="ce57" table:number-columns-repeated="2"/>
          <table:table-cell table:style-name="ce63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7" office:value-type="string">
            <text:p>20. <text:span text:style-name="T3">Безналичное </text:span><text:span text:style-name="T3">зачисление</text:span><text:span text:style-name="T4"> </text:span><text:span text:style-name="T4">денежных </text:span><text:span text:style-name="T4">средств на </text:span><text:span text:style-name="T4">текущий счет </text:span><text:span text:style-name="T4">2625 <text:s/></text:span><text:span text:style-name="T4">физического </text:span><text:span text:style-name="T4">лица со счетов </text:span><text:span text:style-name="T4">ПАО "Банк </text:span><text:span text:style-name="T4">"Демарк"</text:span>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2"/>
          <table:table-cell table:style-name="ce48"/>
          <table:table-cell table:style-name="ce34" table:number-columns-repeated="2"/>
          <table:table-cell table:style-name="ce57" table:number-columns-repeated="2"/>
          <table:table-cell table:style-name="ce63"/>
          <table:table-cell table:number-columns-repeated="244"/>
        </table:table-row>
        <table:table-row table:style-name="ro5">
          <table:covered-table-cell table:number-columns-repeated="2" table:style-name="ce5"/>
          <table:table-cell table:style-name="ce18" office:value-type="string">
            <text:p>21. <text:span text:style-name="T1">Безналичное </text:span><text:span text:style-name="T1">зачисление </text:span><text:span text:style-name="T1">денежных </text:span><text:span text:style-name="T1">средств на </text:span><text:span text:style-name="T1">картсчета типа </text:span><text:span text:style-name="T1">СВ-2</text:span><text:span text:style-name="T2"> без </text:span><text:span text:style-name="T2">заключения </text:span><text:span text:style-name="T2">договоров с </text:span><text:span text:style-name="T2">плательщиками.</text:span>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57" table:number-columns-repeated="2"/>
          <table:table-cell table:number-columns-repeated="245"/>
        </table:table-row>
        <table:table-row table:style-name="ro12">
          <table:covered-table-cell table:style-name="ce5"/>
          <table:table-cell table:style-name="ce5" office:value-type="string" table:number-columns-spanned="1" table:number-rows-spanned="17">
            <text:p>Перевод безналичных средств с использованием платежных поручений</text:p>
          </table:table-cell>
          <table:table-cell table:style-name="ce18" office:value-type="string">
            <text:p>22.<text:span text:style-name="T1">Безналично</text:span><text:span text:style-name="T1">е перечисление </text:span><text:span text:style-name="T1">денежных </text:span><text:span text:style-name="T1">средств между </text:span><text:span text:style-name="T1">карточными </text:span><text:span text:style-name="T1">счетами </text:span><text:span text:style-name="T1">физических </text:span><text:span text:style-name="T1">лиц внутри АО </text:span><text:span text:style-name="T1"><text:s/>«МетаБанк»</text:span></text:p>
          </table:table-cell>
          <table:table-cell table:style-name="ce31" table:number-columns-repeated="6"/>
          <table:table-cell table:style-name="ce22"/>
          <table:table-cell table:style-name="ce22" office:value-type="string" table:number-columns-spanned="1" table:number-rows-spanned="3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22.1 в национальной валюте (не применяется к счетам одного и того же физического лица)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400">
            <text:p>400</text:p>
          </table:table-cell>
          <table:table-cell table:style-name="ce31" office:value-type="float" office:value="0.3">
            <text:p>0,3</text:p>
          </table:table-cell>
          <table:table-cell table:style-name="ce31" table:number-columns-repeated="2"/>
          <table:table-cell table:style-name="ce22"/>
          <table:covered-table-cell table:style-name="ce2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4" office:value-type="string">
            <text:p>22.2 в иностранной валюте</text:p>
          </table:table-cell>
          <table:table-cell table:style-name="ce31" table:number-columns-repeated="3"/>
          <table:table-cell table:style-name="ce31" office:value-type="float" office:value="0">
            <text:p>0</text:p>
          </table:table-cell>
          <table:table-cell table:style-name="ce31" table:number-columns-repeated="2"/>
          <table:table-cell table:style-name="ce22"/>
          <table:covered-table-cell table:style-name="ce2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4" office:value-type="string">
            <text:p>23.<text:span text:style-name="T1"> </text:span><text:span text:style-name="T1">Безналичное </text:span><text:span text:style-name="T1">перечисление </text:span><text:span text:style-name="T1">денежных </text:span><text:span text:style-name="T1">средств c </text:span><text:span text:style-name="T1">карточных </text:span><text:span text:style-name="T1">счетов на </text:span><text:span text:style-name="T1">срочные счета</text:span><text:span text:style-name="T2"> </text:span><text:span text:style-name="T2">физических лиц </text:span><text:span text:style-name="T2">внутри АО <text:s/></text:span><text:span text:style-name="T2">«МетаБанк»</text:span></text:p>
          </table:table-cell>
          <table:table-cell table:style-name="ce31" office:value-type="float" office:value="0">
            <text:p>0</text:p>
          </table:table-cell>
          <table:table-cell table:style-name="ce31" table:number-columns-repeated="5"/>
          <table:table-cell table:style-name="ce22" table:number-columns-repeated="2"/>
          <table:table-cell table:number-columns-repeated="245"/>
        </table:table-row>
        <table:table-row table:style-name="ro15">
          <table:covered-table-cell table:number-columns-repeated="2" table:style-name="ce5"/>
          <table:table-cell table:style-name="ce18" office:value-type="string">
            <text:p>24.<text:span text:style-name="T1">Безналично</text:span><text:span text:style-name="T1">е перечисление </text:span><text:span text:style-name="T1">денежных </text:span><text:span text:style-name="T1">средств c </text:span><text:span text:style-name="T1">текущих </text:span><text:span text:style-name="T1">счетов (2620) </text:span><text:span text:style-name="T1">на карточные </text:span><text:span text:style-name="T1">и срочные </text:span><text:span text:style-name="T1">счета</text:span><text:span text:style-name="T2"> </text:span><text:span text:style-name="T2">физических лиц </text:span><text:span text:style-name="T2">внутри АО <text:s/></text:span><text:span text:style-name="T2">«МетаБанк»</text:span></text:p>
          </table:table-cell>
          <table:table-cell table:style-name="ce31" table:number-columns-repeated="6"/>
          <table:table-cell table:style-name="ce22" office:value-type="string" table:number-columns-spanned="1" table:number-rows-spanned="3">
            <text:p>От суммы перечисления.</text:p>
            <text:p>Оплата производится в национальной валюте по курсу НБУ на момент совершения операции.</text:p>
          </table:table-cell>
          <table:table-cell table:style-name="ce57" office:value-type="string" table:number-columns-spanned="1" table:number-rows-spanned="3">
            <text:p>Оплата комиссии осуществляется путем внесения Клиентом наличных денежных средств в кассу Банка в момент совершения операции по перечислению денежных средств с текущего счета клиента.</text:p>
          </table:table-cell>
          <table:table-cell table:number-columns-repeated="245"/>
        </table:table-row>
        <table:table-row table:style-name="ro16">
          <table:covered-table-cell table:number-columns-repeated="2" table:style-name="ce5"/>
          <table:table-cell table:style-name="ce18" office:value-type="string">
            <text:p>- в валюте I-ой группы классификатора НБУ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1" table:number-columns-repeated="2"/>
          <table:covered-table-cell table:style-name="ce22"/>
          <table:covered-table-cell table:style-name="ce57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8" office:value-type="string">
            <text:p>- в валюте II-ой группы классификатора НБУ</text:p>
          </table:table-cell>
          <table:table-cell table:style-name="ce34" table:number-columns-repeated="3"/>
          <table:table-cell table:style-name="ce34" office:value-type="float" office:value="0.5">
            <text:p>0,5</text:p>
          </table:table-cell>
          <table:table-cell table:style-name="ce31" table:number-columns-repeated="2"/>
          <table:covered-table-cell table:style-name="ce22"/>
          <table:covered-table-cell table:style-name="ce57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23" office:value-type="string">
            <text:p>25. <text:span text:style-name="T5">Безналичное </text:span><text:span text:style-name="T5">перечисление </text:span><text:span text:style-name="T5">(списание) </text:span><text:span text:style-name="T5">денежных </text:span><text:span text:style-name="T5">средств с </text:span><text:span text:style-name="T5">текущего </text:span><text:span text:style-name="T5">(карточного) </text:span><text:span text:style-name="T5">счета </text:span><text:span text:style-name="T5">физического </text:span><text:span text:style-name="T5">лица в </text:span><text:span text:style-name="T5">иностранной </text:span><text:span text:style-name="T5">валюте за </text:span><text:span text:style-name="T5">пределы </text:span><text:span text:style-name="T5">банка</text:span>: </text:p>
          </table:table-cell>
          <table:table-cell table:style-name="ce38" table:number-columns-repeated="6"/>
          <table:table-cell table:style-name="ce58" office:value-type="string" table:number-columns-spanned="1" table:number-rows-spanned="4">
            <text:p>В национальной валюте по курсу НБУ на момент перечисления. Не применяется при перечислении (списании) кредитов с текущих счетов ФЛ.</text:p>
          </table:table-cell>
          <table:table-cell table:style-name="ce58" office:value-type="string" table:number-columns-spanned="1" table:number-rows-spanned="4">
            <text:p><text:s/>Комиссия состоит из двух составляющих (процентной и номинальной цены) и <text:s/>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23" office:value-type="string">
            <text:p>25.1 <text:s/>в долларах США:</text:p>
          </table:table-cell>
          <table:table-cell table:style-name="ce38" office:value-type="string">
            <text:p>10 дол.США</text:p>
          </table:table-cell>
          <table:table-cell table:style-name="ce38" table:number-columns-repeated="2"/>
          <table:table-cell table:style-name="ce49" office:value-type="percentage" office:value="0.009">
            <text:p>0,90%</text:p>
          </table:table-cell>
          <table:table-cell table:style-name="ce38" table:number-columns-repeated="2"/>
          <table:covered-table-cell table:number-columns-repeated="2" table:style-name="ce58"/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23" office:value-type="string">
            <text:p>25.2 <text:s/>в <text:s/>ЕВРО:</text:p>
          </table:table-cell>
          <table:table-cell table:style-name="ce38" office:value-type="string">
            <text:p>30 евро</text:p>
          </table:table-cell>
          <table:table-cell table:style-name="ce41" table:number-columns-repeated="2"/>
          <table:table-cell table:style-name="ce50" office:value-type="percentage" office:value="0.009">
            <text:p>0,90%</text:p>
          </table:table-cell>
          <table:table-cell table:style-name="ce38" table:number-columns-repeated="2"/>
          <table:covered-table-cell table:number-columns-repeated="2" table:style-name="ce58"/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23" office:value-type="string">
            <text:p>25.3 <text:s/>в рос.рублях::</text:p>
          </table:table-cell>
          <table:table-cell table:style-name="ce38" office:value-type="string">
            <text:p>30 рос.рублей</text:p>
          </table:table-cell>
          <table:table-cell table:style-name="ce41" table:number-columns-repeated="2"/>
          <table:table-cell table:style-name="ce50" office:value-type="percentage" office:value="0.009">
            <text:p>0,90%</text:p>
          </table:table-cell>
          <table:table-cell table:style-name="ce38" table:number-columns-repeated="2"/>
          <table:covered-table-cell table:number-columns-repeated="2" table:style-name="ce58"/>
          <table:table-cell table:number-columns-repeated="245"/>
        </table:table-row>
        <table:table-row table:style-name="ro17">
          <table:covered-table-cell table:number-columns-repeated="2" table:style-name="ce5"/>
          <table:table-cell table:style-name="ce14" office:value-type="string">
            <text:p>26<text:span text:style-name="T1">. Розыск </text:span><text:span text:style-name="T1">платежа в </text:span><text:span text:style-name="T1">валюте I-ой </text:span><text:span text:style-name="T1">группы </text:span><text:span text:style-name="T1">классификато</text:span><text:span text:style-name="T1">ра НБУ</text:span><text:span text:style-name="T2"> (СКВ) </text:span><text:span text:style-name="T2">по заявлению </text:span><text:span text:style-name="T2">клиента:</text:span></text:p>
          </table:table-cell>
          <table:table-cell table:style-name="ce31" table:number-columns-repeated="6"/>
          <table:table-cell table:style-name="ce4" office:value-type="string" table:number-columns-spanned="1" table:number-rows-spanned="3">
            <text:p>Оплата в национальной валюте по курсу НБУ на момент оплаты</text:p>
          </table:table-cell>
          <table:table-cell table:style-name="ce14" office:value-type="string" table:number-columns-spanned="1" table:number-rows-spanned="3">
            <text:p>При подаче заявления на розыск платежа</text:p>
          </table:table-cell>
          <table:table-cell table:style-name="ce63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4" office:value-type="string">
            <text:p>26.1. отправленного из Банка</text:p>
          </table:table-cell>
          <table:table-cell table:style-name="ce31" office:value-type="string">
            <text:p>50 долларов США</text:p>
          </table:table-cell>
          <table:table-cell table:style-name="ce31" table:number-columns-repeated="5"/>
          <table:covered-table-cell table:style-name="ce4"/>
          <table:covered-table-cell table:style-name="ce14"/>
          <table:table-cell table:style-name="ce63"/>
          <table:table-cell table:number-columns-repeated="244"/>
        </table:table-row>
        <table:table-row table:style-name="ro7">
          <table:covered-table-cell table:number-columns-repeated="2" table:style-name="ce5"/>
          <table:table-cell table:style-name="ce14" office:value-type="string">
            <text:p>26.2. не пришедшего в Банк</text:p>
          </table:table-cell>
          <table:table-cell table:style-name="ce31" office:value-type="string">
            <text:p>100 долларов США</text:p>
          </table:table-cell>
          <table:table-cell table:style-name="ce31" table:number-columns-repeated="5"/>
          <table:covered-table-cell table:style-name="ce4"/>
          <table:covered-table-cell table:style-name="ce14"/>
          <table:table-cell table:style-name="ce63"/>
          <table:table-cell table:number-columns-repeated="244"/>
        </table:table-row>
        <table:table-row table:style-name="ro10">
          <table:covered-table-cell table:number-columns-repeated="2" table:style-name="ce5"/>
          <table:table-cell table:style-name="ce14" office:value-type="string">
            <text:p>27. <text:span text:style-name="T1">Розыск </text:span><text:span text:style-name="T1">платежа в </text:span><text:span text:style-name="T1">валюте II-ой </text:span><text:span text:style-name="T1">группы </text:span><text:span text:style-name="T1">классификато</text:span><text:span text:style-name="T1">ра НБУ </text:span><text:span text:style-name="T2">(НКВ) </text:span><text:span text:style-name="T2">по <text:s/>заявлению </text:span><text:span text:style-name="T2">клиента</text:span></text:p>
          </table:table-cell>
          <table:table-cell table:style-name="ce31" office:value-type="string">
            <text:p>20 долларов США</text:p>
          </table:table-cell>
          <table:table-cell table:style-name="ce31" table:number-columns-repeated="5"/>
          <table:table-cell table:style-name="ce4" office:value-type="string">
            <text:p>Оплата в национальной валюте по курсу НБУ на момент оплаты</text:p>
          </table:table-cell>
          <table:table-cell table:style-name="ce20" office:value-type="string">
            <text:p>При подаче заявления на розыск платежа</text:p>
          </table:table-cell>
          <table:table-cell table:style-name="ce63"/>
          <table:table-cell table:number-columns-repeated="244"/>
        </table:table-row>
        <table:table-row table:style-name="ro8">
          <table:covered-table-cell table:number-columns-repeated="2" table:style-name="ce5"/>
          <table:table-cell table:style-name="ce18" office:value-type="string">
            <text:p>28. Безналичное перечисление (списание) денежных средств с текущего (карточного) счета физического лица в системе «Металкарт» в национальной валюте в пользу физического лица за пределы банка</text:p>
          </table:table-cell>
          <table:table-cell table:style-name="ce31" table:number-columns-repeated="3"/>
          <table:table-cell table:style-name="ce36" office:value-type="float" office:value="0.9">
            <text:p>0,9</text:p>
          </table:table-cell>
          <table:table-cell table:style-name="ce31" table:number-columns-repeated="2"/>
          <table:table-cell table:style-name="ce22" office:value-type="string">
            <text:p>От суммы перечисления. </text:p>
          </table:table-cell>
          <table:table-cell table:style-name="ce22" office:value-type="string">
            <text:p>При перечислении денежных средств <text:s/></text:p>
          </table:table-cell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8" office:value-type="string">
            <text:p>29. Дополнительная комиссия за безналичное перечисление денежных средств (за счет лимита овердрафта)</text:p>
          </table:table-cell>
          <table:table-cell table:style-name="ce31" table:number-columns-repeated="3"/>
          <table:table-cell table:style-name="ce51"/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Размер комиссии определяется в зависимости от типа овердрафта</text:p>
          </table:table-cell>
          <table:table-cell table:style-name="ce22" office:value-type="string">
            <text:p>Комиссия вз<text:span text:style-name="T8">имается <text:s/></text:span><text:span text:style-name="T8">ежемесячно по </text:span><text:span text:style-name="T8">регламенту <text:s/>в <text:s/></text:span><text:span text:style-name="T8">конце месяца <text:s/></text:span><text:span text:style-name="T8">при начислении </text:span><text:span text:style-name="T8">процентов на </text:span><text:span text:style-name="T8">сумму <text:s/></text:span><text:span text:style-name="T8">использованног</text:span><text:span text:style-name="T8">о <text:s/>заемщиком </text:span><text:span text:style-name="T8">лимита</text:span></text:p>
          </table:table-cell>
          <table:table-cell table:number-columns-repeated="245"/>
        </table:table-row>
        <table:table-row table:style-name="ro12">
          <table:covered-table-cell table:style-name="ce5"/>
          <table:table-cell table:style-name="ce4" office:value-type="string" table:number-columns-spanned="1" table:number-rows-spanned="11">
            <text:p>Обслуживание текущих (карточных) счетов</text:p>
          </table:table-cell>
          <table:table-cell table:style-name="ce24" office:value-type="string">
            <text:p>30.1<text:span text:style-name="T1"> </text:span><text:span text:style-name="T1">Обслуживание </text:span><text:span text:style-name="T1">текущего счета </text:span><text:span text:style-name="T1">физ. </text:span><text:span text:style-name="T1">лица(АБС) в </text:span><text:span text:style-name="T1">национальной </text:span><text:span text:style-name="T1">валюте </text:span><text:span text:style-name="T1">(разово)</text:span>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5"/>
          <table:table-cell table:style-name="ce22"/>
          <table:table-cell table:style-name="ce22" office:value-type="string">
            <text:p>взимается разово, при открытии текущего <text:s/>счета в АБС, кроме счетов, открытых ФЛ-СПД в подсистеме "Наличка".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4" office:value-type="string">
            <text:p>30.2 <text:span text:style-name="T1">Обслуживание </text:span><text:span text:style-name="T1">текущего счета </text:span><text:span text:style-name="T1">физ. </text:span><text:span text:style-name="T1">лица(АБС) в </text:span><text:span text:style-name="T1">национальной </text:span><text:span text:style-name="T1">валюте </text:span><text:span text:style-name="T1">(ежемесячно)</text:span>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43" office:value-type="float" office:value="53">
            <text:p>53</text:p>
          </table:table-cell>
          <table:table-cell table:style-name="ce31" table:number-columns-repeated="3"/>
          <table:table-cell table:style-name="ce22"/>
          <table:table-cell table:style-name="ce22" office:value-type="string">
            <text:p>взимается ежемесячно, <text:s/>кроме счетов, открытых <text:s/>ФЛ-СПД в подсистеме "Наличка".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8" office:value-type="string">
            <text:p>31. <text:span text:style-name="T1">Обслуживание </text:span><text:span text:style-name="T1">карточного </text:span><text:span text:style-name="T1">счета</text:span></text:p>
          </table:table-cell>
          <table:table-cell table:style-name="ce31" office:value-type="float" office:value="0">
            <text:p>0</text:p>
          </table:table-cell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22"/>
          <table:table-cell table:style-name="ce60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32. <text:span text:style-name="T3">Обслуживание </text:span><text:span text:style-name="T3">неактивного </text:span><text:span text:style-name="T3">текущего</text:span><text:span text:style-name="T4"> </text:span><text:span text:style-name="T4">(карточного) </text:span><text:span text:style-name="T4">счета </text:span><text:span text:style-name="T4">Металкарт <text:s/></text:span><text:span text:style-name="T4">физического </text:span><text:span text:style-name="T4">лица в </text:span><text:span text:style-name="T4">национальной </text:span><text:span text:style-name="T4">валюте (в </text:span><text:span text:style-name="T4">месяц)</text:span></text:p>
          </table:table-cell>
          <table:table-cell table:style-name="ce39"/>
          <table:table-cell table:style-name="ce31" table:number-columns-repeated="2"/>
          <table:table-cell table:style-name="ce36" office:value-type="string">
            <text:p><text:s/></text:p>
          </table:table-cell>
          <table:table-cell table:style-name="ce31" table:number-columns-repeated="2"/>
          <table:table-cell table:style-name="ce39"/>
          <table:table-cell table:style-name="ce37"/>
          <table:table-cell table:number-columns-repeated="245"/>
        </table:table-row>
        <table:table-row table:style-name="ro18">
          <table:covered-table-cell table:number-columns-repeated="2" table:style-name="ce5"/>
          <table:table-cell table:style-name="ce18" office:value-type="string">
            <text:p>32.1 При отсутствии оборотов по счету от 6 мес. до 3х лет</text:p>
          </table:table-cell>
          <table:table-cell table:style-name="ce13" office:value-type="string">
            <text:p>5 грн.</text:p>
            <text:p/>
          </table:table-cell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22" office:value-type="string" table:number-columns-spanned="1" table:number-rows-spanned="2">
            <text:p>Гривна</text:p>
            <text:p>Комиссия применяется только к текущим/ карточным счетам физических лиц в гривне.</text:p>
            <text:p>В случае, если остаток денежных средств на неактивном текущем/ карточном счете меньше, чем установленный тариф — комиссия <text:s/>устанавливается в размере остатка денежных средств на текущем/ карточном счете ФЛ</text:p>
          </table:table-cell>
          <table:table-cell table:style-name="ce61" office:value-type="string" table:number-columns-spanned="1" table:number-rows-spanned="2">
            <text:p><text:s/><text:span text:style-name="T9"><text:s/></text:span><text:span text:style-name="T4"><text:s text:c="4"/></text:span><text:span text:style-name="T4">Неактивный </text:span><text:span text:style-name="T4">счет - это </text:span><text:span text:style-name="T4">текущий <text:s/></text:span><text:span text:style-name="T4">(карточный) </text:span><text:span text:style-name="T4">счет </text:span><text:span text:style-name="T4">физического </text:span><text:span text:style-name="T4">лица, по </text:span><text:span text:style-name="T4">которому в </text:span><text:span text:style-name="T4">течение 6 </text:span><text:span text:style-name="T4">месяцев не </text:span><text:span text:style-name="T4">проводились </text:span><text:span text:style-name="T4">операции </text:span><text:span text:style-name="T4">зачисления </text:span><text:span text:style-name="T4">средств (кроме </text:span><text:span text:style-name="T4">зачисления </text:span><text:span text:style-name="T4">процентов, </text:span><text:span text:style-name="T4">начисленных на </text:span><text:span text:style-name="T4">остатки </text:span><text:span text:style-name="T4">денежных </text:span><text:span text:style-name="T4">средств на </text:span><text:span text:style-name="T4">текущих/карточ</text:span><text:span text:style-name="T4">ных счетах), </text:span><text:span text:style-name="T4">операции </text:span><text:span text:style-name="T4">снятия </text:span><text:span text:style-name="T4">наличности, </text:span><text:span text:style-name="T4">операции </text:span><text:span text:style-name="T4">безналичной </text:span><text:span text:style-name="T4">оплаты товаров </text:span><text:span text:style-name="T4">и услуг, </text:span><text:span text:style-name="T4">операции </text:span><text:span text:style-name="T4">безналичного </text:span><text:span text:style-name="T4">перечисления </text:span><text:span text:style-name="T4">денежных </text:span><text:span text:style-name="T4">средств с </text:span><text:span text:style-name="T4">текущего/карто</text:span><text:span text:style-name="T4">чного счета, </text:span><text:span text:style-name="T4">при этом </text:span><text:span text:style-name="T4">остаток </text:span><text:span text:style-name="T4">денежных </text:span><text:span text:style-name="T4">средств на </text:span><text:span text:style-name="T4">счете </text:span><text:span text:style-name="T4">составляет </text:span><text:span text:style-name="T4">менее 1000,00 </text:span><text:span text:style-name="T4">(тысяча) </text:span><text:span text:style-name="T4">гривен.</text:span></text:p>
            <text:p><text:span text:style-name="T4"/></text:p>
            <text:p><text:span text:style-name="T4">Оплата </text:span><text:span text:style-name="T4">комиссии </text:span><text:span text:style-name="T4">осуществляется </text:span><text:span text:style-name="T4">ежемесячно (в </text:span><text:span text:style-name="T4">последний </text:span><text:span text:style-name="T4">рабочий день </text:span><text:span text:style-name="T4">месяца), путем </text:span><text:span text:style-name="T4">договорного </text:span><text:span text:style-name="T4">списания </text:span><text:span text:style-name="T4">Банком </text:span><text:span text:style-name="T4">комиссии с </text:span><text:span text:style-name="T4">текущего </text:span><text:span text:style-name="T4">(карточного) </text:span><text:span text:style-name="T4">счета </text:span><text:span text:style-name="T4">физического </text:span><text:span text:style-name="T4">лица. </text:span></text:p>
            <text:p><text:span text:style-name="T4"/></text:p>
            <text:p><text:span text:style-name="T4">Комиссия не </text:span><text:span text:style-name="T4">применяется:</text:span></text:p>
            <text:p><text:span text:style-name="T4">- к </text:span><text:span text:style-name="T4">текущему/карто</text:span><text:span text:style-name="T4">чному счету <text:s/></text:span><text:span text:style-name="T4">физического </text:span><text:span text:style-name="T4">лица, если у </text:span><text:span text:style-name="T4">данного </text:span><text:span text:style-name="T4">физического </text:span><text:span text:style-name="T4">лица (на дату </text:span><text:span text:style-name="T4">оплаты </text:span><text:span text:style-name="T4">комиссии) </text:span><text:span text:style-name="T4">действует в </text:span><text:span text:style-name="T4">банке срочный </text:span><text:span text:style-name="T4">вклад.</text:span></text:p>
          </table:table-cell>
          <table:table-cell table:number-columns-repeated="245"/>
        </table:table-row>
        <table:table-row table:style-name="ro19">
          <table:covered-table-cell table:number-columns-repeated="2" table:style-name="ce5"/>
          <table:table-cell table:style-name="ce18" office:value-type="string">
            <text:p>32.2 При отсутствии оборотов по счету более 3х лет</text:p>
          </table:table-cell>
          <table:table-cell table:style-name="ce13" office:value-type="string">
            <text:p>50 грн.</text:p>
            <text:p/>
          </table:table-cell>
          <table:table-cell table:style-name="ce31" table:number-columns-repeated="2"/>
          <table:table-cell table:style-name="ce36"/>
          <table:table-cell table:style-name="ce31" table:number-columns-repeated="2"/>
          <table:covered-table-cell table:style-name="ce22"/>
          <table:covered-table-cell table:style-name="ce61"/>
          <table:table-cell table:number-columns-repeated="245"/>
        </table:table-row>
        <table:table-row table:style-name="ro20">
          <table:covered-table-cell table:number-columns-repeated="2" table:style-name="ce5"/>
          <table:table-cell table:style-name="ce13" office:value-type="string">
            <text:p>33.1 Предоставление выписок по счетам <text:s/>клиента в виде текстовых SMS-сообщений</text:p>
          </table:table-cell>
          <table:table-cell table:style-name="ce36"/>
          <table:table-cell table:style-name="ce4" table:number-columns-repeated="5"/>
          <table:table-cell table:style-name="ce5"/>
          <table:table-cell table:style-name="ce5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</text:p>
          </table:table-cell>
          <table:table-cell table:number-columns-repeated="245"/>
        </table:table-row>
        <table:table-row table:style-name="ro21">
          <table:covered-table-cell table:number-columns-repeated="2" table:style-name="ce5"/>
          <table:table-cell table:style-name="ce13" office:value-type="string">
            <text:p>- для клиентов, имеющих действующий счет типа СВ-64 или СВ-21, на который в течении предшествующего месяца было зачисление пенсии или соц. выплат, или при одновременном открытии пенсионного или социального счета, - <text:s/>месяц подключения (со дня подключения по последний день месяца подключения), а также 5 месяцев, следующие за месяцем подключения</text:p>
          </table:table-cell>
          <table:table-cell table:style-name="ce36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3" office:value-type="string">
            <text:p>-для прочих клиентов - месяц подключения <text:span text:style-name="T6">(</text:span>со дня подключения по последний день месяца поключения<text:span text:style-name="T6">)</text:span></text:p>
          </table:table-cell>
          <table:table-cell table:style-name="ce36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2"/>
          <table:table-cell table:number-columns-repeated="245"/>
        </table:table-row>
        <table:table-row table:style-name="ro22">
          <table:covered-table-cell table:number-columns-repeated="2" table:style-name="ce5"/>
          <table:table-cell table:style-name="ce13" office:value-type="string">
            <text:p>- каждый последующий месяц</text:p>
          </table:table-cell>
          <table:table-cell table:style-name="ce36" office:value-type="float" office:value="3">
            <text:p>3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Оплата комиссии осуществляется ежемесячно, в первый рабочий день месяца, путем договорного списания Банком комисси<text:span text:style-name="T10">и с <text:s/></text:span><text:span text:style-name="T10">карточного </text:span><text:span text:style-name="T10">(текущего) </text:span><text:span text:style-name="T10">счета клиента в </text:span><text:span text:style-name="T10">гривне, на </text:span><text:span text:style-name="T10">котором </text:span><text:span text:style-name="T10">достаточно </text:span><text:span text:style-name="T10">денежных </text:span><text:span text:style-name="T10">средств для </text:span><text:span text:style-name="T10">оплаты </text:span><text:span text:style-name="T10">комиссии Банку </text:span><text:span text:style-name="T10">(кроме </text:span><text:span text:style-name="T10">карточных </text:span><text:span text:style-name="T10">счетов МПС).</text:span><text:span text:style-name="T11"> <text:s/></text:span><text:span text:style-name="T11">В случае </text:span><text:span text:style-name="T11">отстутствия </text:span><text:span text:style-name="T11">денежных </text:span><text:span text:style-name="T11">средств на </text:span><text:span text:style-name="T11">счетах клиента </text:span><text:span text:style-name="T11">в размере </text:span><text:span text:style-name="T11">комиссии до </text:span><text:span text:style-name="T11">20го числа </text:span><text:span text:style-name="T11">каждого месяца </text:span><text:span text:style-name="T11">(если 20-е — </text:span><text:span text:style-name="T11">выходной день, </text:span><text:span text:style-name="T11">то до первого </text:span><text:span text:style-name="T11">рабочего дня </text:span><text:span text:style-name="T11">после 20го), </text:span><text:span text:style-name="T11">Банк по </text:span><text:span text:style-name="T11">решению </text:span><text:span text:style-name="T11">Директора ДРБ </text:span><text:span text:style-name="T11">имеет право </text:span><text:span text:style-name="T11">отключить </text:span><text:span text:style-name="T11">клиента от </text:span><text:span text:style-name="T11">услуги </text:span></text:p>
          </table:table-cell>
          <table:table-cell table:number-columns-repeated="245"/>
        </table:table-row>
        <table:table-row table:style-name="ro23">
          <table:covered-table-cell table:number-columns-repeated="2" table:style-name="ce5"/>
          <table:table-cell table:style-name="ce13" office:value-type="string">
            <text:p>33.2. Подключение к системе дистанционного обслуживания клиентов "СМС-рассылка".</text:p>
          </table:table-cell>
          <table:table-cell table:style-name="ce36" office:value-type="float" office:value="30">
            <text:p>30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2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 <text:s/>Оплата комиссии осуществляется в момент подключения через кассу Банка.</text:p>
            <text:p>Пользование услугой в течение 12 календарных месяцев со дня подключения не тарифицируется. <text:s text:c="4"/></text:p>
          </table:table-cell>
          <table:table-cell table:number-columns-repeated="245"/>
        </table:table-row>
        <table:table-row table:style-name="ro17">
          <table:covered-table-cell table:style-name="ce5"/>
          <table:table-cell table:style-name="ce4" office:value-type="string" table:number-columns-spanned="1" table:number-rows-spanned="8">
            <text:p>Проведение приходных операций с клиентами физическими лицами</text:p>
          </table:table-cell>
          <table:table-cell table:style-name="ce15" office:value-type="string">
            <text:p>34.<text:span text:style-name="T1">Пополнение </text:span><text:span text:style-name="T1">карточного </text:span><text:span text:style-name="T1">(текущего) </text:span><text:span text:style-name="T1">счета</text:span><text:span text:style-name="T2"> в </text:span><text:span text:style-name="T2">национальной и </text:span><text:span text:style-name="T2">иностранной </text:span><text:span text:style-name="T2">валюте </text:span><text:span text:style-name="T2">собственником </text:span><text:span text:style-name="T2">счета</text:span></text:p>
          </table:table-cell>
          <table:table-cell table:style-name="ce34" office:value-type="float" office:value="0">
            <text:p>0</text:p>
          </table:table-cell>
          <table:table-cell table:style-name="ce31" table:number-columns-repeated="5"/>
          <table:table-cell table:style-name="ce22" table:number-columns-repeated="2"/>
          <table:table-cell table:number-columns-repeated="245"/>
        </table:table-row>
        <table:table-row table:style-name="ro11">
          <table:covered-table-cell table:number-columns-repeated="2" table:style-name="ce5"/>
          <table:table-cell table:style-name="ce25" office:value-type="string">
            <text:p>35.<text:span text:style-name="T1">Пополнение </text:span><text:span text:style-name="T1">карточного <text:s text:c="2"/></text:span><text:span text:style-name="T1">счета </text:span><text:span text:style-name="T1">физическим </text:span><text:span text:style-name="T1">лицом, не </text:span><text:span text:style-name="T1">являющимся </text:span><text:span text:style-name="T1">собственником </text:span><text:span text:style-name="T1">счета:</text:span></text:p>
          </table:table-cell>
          <table:table-cell table:style-name="ce34"/>
          <table:table-cell table:style-name="ce31" table:number-columns-repeated="2"/>
          <table:table-cell table:style-name="ce33" table:number-columns-repeated="3"/>
          <table:table-cell table:style-name="ce56"/>
          <table:table-cell table:style-name="ce5" office:value-type="string" table:number-columns-spanned="1" table:number-rows-spanned="4">
            <text:p>Взимается с физического лица, не являющегося собственником счета в момент пополнения счета. </text:p>
          </table:table-cell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25" office:value-type="string">
            <text:p>35.1 в национальной валюте</text:p>
          </table:table-cell>
          <table:table-cell table:style-name="ce34"/>
          <table:table-cell table:style-name="ce31" office:value-type="float" office:value="1">
            <text:p>1</text:p>
          </table:table-cell>
          <table:table-cell table:style-name="ce31" office:value-type="float" office:value="400">
            <text:p>400</text:p>
          </table:table-cell>
          <table:table-cell table:style-name="ce52" office:value-type="percentage" office:value="0.003">
            <text:p>0,30%</text:p>
          </table:table-cell>
          <table:table-cell table:style-name="ce31" table:number-columns-repeated="2"/>
          <table:table-cell table:style-name="ce22" office:value-type="string">
            <text:p>гривна <text:s text:c="2"/></text:p>
          </table:table-cell>
          <table:covered-table-cell table:style-name="ce5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24" office:value-type="string">
            <text:p>35.2. в национальной валюте <text:s/>физическому лицу – сотруднику АО «МетаБанк»</text:p>
          </table:table-cell>
          <table:table-cell table:style-name="ce31" office:value-type="float" office:value="0">
            <text:p>0</text:p>
          </table:table-cell>
          <table:table-cell table:style-name="ce33" table:number-columns-repeated="5"/>
          <table:table-cell table:style-name="ce56"/>
          <table:covered-table-cell table:style-name="ce5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24" office:value-type="string">
            <text:p>35.3. в иностранной валюте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5"/>
          <table:table-cell table:style-name="ce22" office:value-type="string">
            <text:p>гривна <text:s text:c="2"/></text:p>
          </table:table-cell>
          <table:covered-table-cell table:style-name="ce5"/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18" office:value-type="string">
            <text:p>36. <text:span text:style-name="T1">Пополнение </text:span><text:span text:style-name="T1">карточного </text:span><text:span text:style-name="T1">(текущего) </text:span><text:span text:style-name="T1">счета </text:span><text:span text:style-name="T1">физическим </text:span><text:span text:style-name="T1">лицом в </text:span><text:span text:style-name="T1">национальной </text:span><text:span text:style-name="T1">валюте </text:span><text:span text:style-name="T1">монетами в </text:span><text:span text:style-name="T1">количестве </text:span><text:span text:style-name="T1">более,чем 100 </text:span><text:span text:style-name="T1">штук в одном </text:span><text:span text:style-name="T1">отделении на </text:span><text:span text:style-name="T1">протяжении </text:span><text:span text:style-name="T1">одного </text:span><text:span text:style-name="T1">операционного </text:span><text:span text:style-name="T1">дня.</text:span></text:p>
          </table:table-cell>
          <table:table-cell table:style-name="ce13"/>
          <table:table-cell table:style-name="ce31" office:value-type="string">
            <text:p><text:s text:c="2"/></text:p>
          </table:table-cell>
          <table:table-cell table:style-name="ce31"/>
          <table:table-cell table:style-name="ce45" office:value-type="string">
            <text:p>5%</text:p>
            <text:p>от суммы пополнения</text:p>
          </table:table-cell>
          <table:table-cell table:style-name="ce31" table:number-columns-repeated="2"/>
          <table:table-cell table:style-name="ce22" office:value-type="string">
            <text:p>Гривна</text:p>
            <text:p/>
            <text:p/>
            <text:p/>
          </table:table-cell>
          <table:table-cell table:style-name="ce22" office:value-type="string">
            <text:p><text:s/>Комиссия взимается с физического лица, осуществляющего пополнение карточного (текущего) счета в национальной валюте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24">
          <table:covered-table-cell table:number-columns-repeated="2" table:style-name="ce5"/>
          <table:table-cell table:style-name="ce14" office:value-type="string">
            <text:p>37. <text:span text:style-name="T1">Пополнение </text:span><text:span text:style-name="T1">текущего счета </text:span><text:span text:style-name="T1">физ. </text:span><text:span text:style-name="T1">лица(АБС)</text:span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5"/>
          <table:table-cell table:style-name="ce22"/>
          <table:table-cell table:style-name="ce22" office:value-type="string">
            <text:p>не взимается при пополнении счета при выдаче кредита и при полном погашении кредита, а также для текущих счетов, открытых ФЛ-СПД <text:s/>в подсистеме "Наличка",а также для кредитов физ.лиц в иностранной валюте и при наличии у клиента действующего овердрафта</text:p>
          </table:table-cell>
          <table:table-cell table:number-columns-repeated="245"/>
        </table:table-row>
        <table:table-row table:style-name="ro10">
          <table:covered-table-cell table:number-columns-repeated="2" table:style-name="ce5"/>
          <table:table-cell table:style-name="ce25" office:value-type="string">
            <text:p>38.<text:span text:style-name="T1">Внесение </text:span><text:span text:style-name="T1">наличных </text:span><text:span text:style-name="T1">денежных </text:span><text:span text:style-name="T1">средств</text:span><text:span text:style-name="T2"> в </text:span><text:span text:style-name="T2">национальной </text:span><text:span text:style-name="T2">валюте на </text:span><text:span text:style-name="T2">текущий счет </text:span><text:span text:style-name="T2">физического </text:span><text:span text:style-name="T2">лица - </text:span><text:span text:style-name="T2">заемщика </text:span><text:span text:style-name="T2">Государственно</text:span><text:span text:style-name="T2">го фонда </text:span><text:span text:style-name="T2">содействия </text:span><text:span text:style-name="T2">молодежному </text:span><text:span text:style-name="T2">жилищному </text:span><text:span text:style-name="T2">строительству </text:span><text:span text:style-name="T2">собственником </text:span><text:span text:style-name="T2">счета</text:span></text:p>
          </table:table-cell>
          <table:table-cell table:style-name="ce34" office:value-type="float" office:value="0">
            <text:p>0</text:p>
          </table:table-cell>
          <table:table-cell table:style-name="ce31" table:number-columns-repeated="5"/>
          <table:table-cell table:style-name="ce22" table:number-columns-repeated="2"/>
          <table:table-cell table:number-columns-repeated="245"/>
        </table:table-row>
        <table:table-row table:style-name="ro6">
          <table:covered-table-cell table:style-name="ce5"/>
          <table:table-cell table:style-name="ce4" office:value-type="string" table:number-columns-spanned="1" table:number-rows-spanned="14">
            <text:p>Проведение расходных наличных операций с Клиентами физическими лицами</text:p>
          </table:table-cell>
          <table:table-cell table:style-name="ce18" office:value-type="string">
            <text:p>39. <text:span text:style-name="T1">Выдача </text:span><text:span text:style-name="T1">наличной </text:span><text:span text:style-name="T1">иностранной </text:span><text:span text:style-name="T1">валюты:</text:span>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22" office:value-type="string" table:number-columns-spanned="1" table:number-rows-spanned="6">
            <text:p>В гривне от суммы снятия в валюте по курсу НБУ на момент оплаты тарифа</text:p>
          </table:table-cell>
          <table:table-cell table:style-name="ce22" office:value-type="string" table:number-columns-spanned="1" table:number-rows-spanned="6">
            <text:p>При снятии денежных средств с текущего<text:span text:style-name="T12">/карто</text:span><text:span text:style-name="T12">чного счета </text:span><text:span text:style-name="T12">клиента</text:span>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39.1. С текущего счета клиента, поступившей безналичным путем или зачисленной наличными средствами</text:p>
          </table:table-cell>
          <table:covered-table-cell table:number-columns-repeated="4" table:style-name="ce34"/>
          <table:covered-table-cell table:number-columns-repeated="2" table:style-name="ce31"/>
          <table:covered-table-cell table:number-columns-repeated="2" table:style-name="ce2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8" office:value-type="string">
            <text:p>- в валюте I-ой группы классификатора НБУ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8" office:value-type="string">
            <text:p>- в валюте II-ой группы классификатора НБУ</text:p>
          </table:table-cell>
          <table:table-cell table:style-name="ce34" table:number-columns-repeated="3"/>
          <table:table-cell table:style-name="ce34" office:value-type="float" office:value="0.5">
            <text:p>0,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4" office:value-type="string">
            <text:p>39.2. Выдача наличной иностранной валюты с текущего счета клиента, поступившей безналичным путем по системе Western Union</text:p>
          </table:table-cell>
          <table:table-cell table:style-name="ce31" table:number-columns-repeated="3"/>
          <table:table-cell table:style-name="ce31" office:value-type="float" office:value="0">
            <text:p>0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4" office:value-type="string">
            <text:p>39.3. С карточного счета клиента с использованием пластиковой карты</text:p>
          </table:table-cell>
          <table:table-cell table:style-name="ce31" table:number-columns-repeated="3"/>
          <table:table-cell table:style-name="ce31" office:value-type="float" office:value="0">
            <text:p>0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40. <text:span text:style-name="T1">Выдача </text:span><text:span text:style-name="T1">наличных </text:span><text:span text:style-name="T1">денежных </text:span><text:span text:style-name="T1">средств в </text:span><text:span text:style-name="T1">национальной </text:span><text:span text:style-name="T1">валюте</text:span><text:span text:style-name="T2"> <text:s/>с </text:span><text:span text:style-name="T2">использованием </text:span><text:span text:style-name="T2">пластиковой </text:span><text:span text:style-name="T2">карты, в т.ч. </text:span><text:span text:style-name="T2">через банкомат </text:span>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57"/>
          <table:table-cell table:style-name="ce57" office:value-type="string">
            <text:p>При снятии денежных средств с карточного счета клиента</text:p>
          </table:table-cell>
          <table:table-cell table:number-columns-repeated="245"/>
        </table:table-row>
        <table:table-row table:style-name="ro5">
          <table:covered-table-cell table:number-columns-repeated="2" table:style-name="ce5"/>
          <table:table-cell table:style-name="ce18" office:value-type="string">
            <text:p>41. <text:span text:style-name="T3">Выдача </text:span><text:span text:style-name="T3">наличных </text:span><text:span text:style-name="T3">денежных </text:span><text:span text:style-name="T3">средств</text:span><text:span text:style-name="T4"> в </text:span><text:span text:style-name="T4">национальной </text:span><text:span text:style-name="T4">или </text:span><text:span text:style-name="T4">иностранной </text:span><text:span text:style-name="T4">валюте </text:span><text:span text:style-name="T3">без</text:span><text:span text:style-name="T4"> </text:span><text:span text:style-name="T4">использования </text:span><text:span text:style-name="T3">пластиковой </text:span><text:span text:style-name="T3">карты</text:span><text:span text:style-name="T4">:</text:span></text:p>
          </table:table-cell>
          <table:table-cell table:style-name="ce32"/>
          <table:table-cell table:style-name="ce34" office:value-type="string">
            <text:p><text:s text:c="2"/></text:p>
          </table:table-cell>
          <table:table-cell table:style-name="ce34"/>
          <table:table-cell table:style-name="ce32"/>
          <table:table-cell table:style-name="ce34" table:number-columns-repeated="2"/>
          <table:table-cell table:style-name="ce57" table:number-columns-repeated="2"/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-в течении одного месяца с даты открытия счета или планового перевыпуска карты</text:p>
          </table:table-cell>
          <table:table-cell table:style-name="ce32" office:value-type="float" office:value="0">
            <text:p>0</text:p>
          </table:table-cell>
          <table:table-cell table:style-name="ce34" table:number-columns-repeated="2"/>
          <table:table-cell table:style-name="ce32"/>
          <table:table-cell table:style-name="ce34" table:number-columns-repeated="2"/>
          <table:table-cell table:style-name="ce57" table:number-columns-repeated="2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8" office:value-type="string">
            <text:p>-при наличии у клиента действующей карты, которая не читается в кассе (для отделений за пределами г. Запорожья)</text:p>
          </table:table-cell>
          <table:table-cell table:style-name="ce32" office:value-type="float" office:value="0">
            <text:p>0</text:p>
          </table:table-cell>
          <table:table-cell table:style-name="ce34" table:number-columns-repeated="2"/>
          <table:table-cell table:style-name="ce32"/>
          <table:table-cell table:style-name="ce34" table:number-columns-repeated="2"/>
          <table:table-cell table:style-name="ce57"/>
          <table:table-cell table:style-name="ce57" office:value-type="string">
            <text:p>При проведении операции <text:s/>необходимо: <text:s text:c="6"/><text:s text:c="13"/>1)сделать ксерокопию пластиковой карты, заверить её и подшить к распоряжению; <text:s/><text:s text:c="28"/><text:s text:c="8"/>2)создать заявку на перевыпуск карты</text:p>
          </table:table-cell>
          <table:table-cell table:number-columns-repeated="245"/>
        </table:table-row>
        <table:table-row table:style-name="ro7">
          <table:covered-table-cell table:number-columns-repeated="2" table:style-name="ce5"/>
          <table:table-cell table:style-name="ce18" office:value-type="string">
            <text:p>-в течении одного месяца после оформления заявки на перевыпуск карты по инициативе клиента</text:p>
          </table:table-cell>
          <table:table-cell table:style-name="ce32" office:value-type="float" office:value="10">
            <text:p>10</text:p>
          </table:table-cell>
          <table:table-cell table:style-name="ce34" table:number-columns-repeated="2"/>
          <table:table-cell table:style-name="ce32"/>
          <table:table-cell table:style-name="ce34" table:number-columns-repeated="2"/>
          <table:table-cell table:style-name="ce57" office:value-type="string">
            <text:p>гривна <text:s text:c="2"/></text:p>
          </table:table-cell>
          <table:table-cell table:style-name="ce57"/>
          <table:table-cell table:number-columns-repeated="245"/>
        </table:table-row>
        <table:table-row table:style-name="ro2">
          <table:covered-table-cell table:number-columns-repeated="2" table:style-name="ce5"/>
          <table:table-cell table:style-name="ce18" office:value-type="string">
            <text:p>-прочие случаи (клиент забыл карту и т.д.)</text:p>
          </table:table-cell>
          <table:table-cell table:style-name="ce32" office:value-type="float" office:value="30">
            <text:p>30</text:p>
          </table:table-cell>
          <table:table-cell table:style-name="ce34"/>
          <table:table-cell table:style-name="ce34" office:value-type="string">
            <text:p><text:s/></text:p>
          </table:table-cell>
          <table:table-cell table:style-name="ce32"/>
          <table:table-cell table:style-name="ce34" table:number-columns-repeated="2"/>
          <table:table-cell table:style-name="ce57" office:value-type="string">
            <text:p>гривна <text:s text:c="2"/></text:p>
          </table:table-cell>
          <table:table-cell table:style-name="ce57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15" office:value-type="string">
            <text:p>42. <text:span text:style-name="T2">Выдача </text:span><text:span text:style-name="T2">наличных </text:span><text:span text:style-name="T2">денежных </text:span><text:span text:style-name="T2">средств с </text:span><text:span text:style-name="T2">текущего счета </text:span><text:span text:style-name="T2">физического </text:span><text:span text:style-name="T2">лица - </text:span><text:span text:style-name="T2">заемщика </text:span><text:span text:style-name="T2">Государственно</text:span><text:span text:style-name="T2">го фонда </text:span><text:span text:style-name="T2">содействия </text:span><text:span text:style-name="T2">молодежному </text:span><text:span text:style-name="T2">жилищному </text:span><text:span text:style-name="T2">строительству <text:s/></text:span></text:p>
          </table:table-cell>
          <table:table-cell table:style-name="ce32" office:value-type="string">
            <text:p><text:s text:c="2"/>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00">
            <text:p>300</text:p>
          </table:table-cell>
          <table:table-cell table:style-name="ce48" office:value-type="percentage" office:value="0.004">
            <text:p>0,4%</text:p>
          </table:table-cell>
          <table:table-cell table:style-name="ce34" office:value-type="string">
            <text:p><text:s/></text:p>
          </table:table-cell>
          <table:table-cell table:style-name="ce34"/>
          <table:table-cell table:style-name="ce57" table:number-columns-repeated="2"/>
          <table:table-cell table:number-columns-repeated="245"/>
        </table:table-row>
        <table:table-row table:style-name="ro8">
          <table:covered-table-cell table:number-columns-repeated="2" table:style-name="ce5"/>
          <table:table-cell table:style-name="ce26" office:value-type="string">
            <text:p>43.<text:span text:style-name="T3">С</text:span><text:span text:style-name="T7">нятие </text:span><text:span text:style-name="T7">наличности </text:span><text:span text:style-name="T8">(за </text:span><text:span text:style-name="T8">счет лимита </text:span><text:span text:style-name="T8">овердрафта)</text:span></text:p>
          </table:table-cell>
          <table:table-cell table:style-name="ce32"/>
          <table:table-cell table:style-name="ce34" table:number-columns-repeated="2"/>
          <table:table-cell table:style-name="ce48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22" office:value-type="string">
            <text:p>Размер комиссии определяется в зависимости от типа овердрафта</text:p>
          </table:table-cell>
          <table:table-cell table:style-name="ce62" office:value-type="string">
            <text:p>Комиссия <text:s/>взимается <text:s/>ежемесячно по регламенту <text:s/>в <text:s/>конце месяца <text:s/>при начислении процентов на сумму <text:s/>использованного <text:s/>заемщиком лимита</text:p>
          </table:table-cell>
          <table:table-cell table:number-columns-repeated="245"/>
        </table:table-row>
        <table:table-row table:style-name="ro25">
          <table:table-cell table:style-name="ce4" office:value-type="string" table:number-columns-spanned="1" table:number-rows-spanned="9">
            <text:p>Торговые операции с разными видами валют</text:p>
          </table:table-cell>
          <table:table-cell table:style-name="ce4" office:value-type="string" table:number-columns-spanned="1" table:number-rows-spanned="9">
            <text:p>Покупка-продажа иностранной валюты на межбанковском валютном рынке Украины и международных валютных рынках</text:p>
          </table:table-cell>
          <table:table-cell table:style-name="ce14" office:value-type="string">
            <text:p>44. <text:span text:style-name="T1">Продажа </text:span><text:span text:style-name="T1">иностранной </text:span><text:span text:style-name="T1">валюты</text:span><text:span text:style-name="T2"> по </text:span><text:span text:style-name="T2">поручению </text:span><text:span text:style-name="T2">клиента:</text:span></text:p>
          </table:table-cell>
          <table:table-cell table:style-name="ce31" table:number-columns-repeated="6"/>
          <table:table-cell table:style-name="ce22" office:value-type="string" table:number-columns-spanned="1" table:number-rows-spanned="3">
            <text:p>От суммы продажи валюты. Оплата в национальной валюте по курсу МВРУ на момент заключения сделки. </text:p>
          </table:table-cell>
          <table:table-cell table:style-name="ce22" office:value-type="string" table:number-columns-spanned="1" table:number-rows-spanned="3">
            <text:p>Оплата осуществляется в момент совершения операции</text:p>
          </table:table-cell>
          <table:table-cell table:number-columns-repeated="245"/>
        </table:table-row>
        <table:table-row table:style-name="ro25">
          <table:covered-table-cell table:number-columns-repeated="2" table:style-name="ce4"/>
          <table:table-cell table:style-name="ce14" office:value-type="string">
            <text:p>- российских рублей</text:p>
          </table:table-cell>
          <table:table-cell table:style-name="ce31"/>
          <table:table-cell table:style-name="ce42" office:value-type="currency" office:currency="UAH" office:value="10">
            <text:p>10,00 грн.</text:p>
          </table:table-cell>
          <table:table-cell table:style-name="ce31"/>
          <table:table-cell table:style-name="ce31" office:value-type="float" office:value="0.35">
            <text:p>0,3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26">
          <table:covered-table-cell table:number-columns-repeated="2" table:style-name="ce4"/>
          <table:table-cell table:style-name="ce14" office:value-type="string">
            <text:p>- долларов США, евро</text:p>
          </table:table-cell>
          <table:table-cell table:style-name="ce31"/>
          <table:table-cell table:style-name="ce42" office:value-type="currency" office:currency="UAH" office:value="10">
            <text:p>10,00 грн.</text:p>
          </table:table-cell>
          <table:table-cell table:style-name="ce31"/>
          <table:table-cell table:style-name="ce31" office:value-type="float" office:value="0.35">
            <text:p>0,3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27">
          <table:covered-table-cell table:number-columns-repeated="2" table:style-name="ce4"/>
          <table:table-cell table:style-name="ce14" office:value-type="string">
            <text:p>45.<text:span text:style-name="T1"> Покупка </text:span><text:span text:style-name="T1">иностранной </text:span><text:span text:style-name="T1">валюты</text:span><text:span text:style-name="T2"> по </text:span><text:span text:style-name="T2">поручению </text:span><text:span text:style-name="T2">клиента: </text:span></text:p>
          </table:table-cell>
          <table:table-cell table:style-name="ce31"/>
          <table:table-cell table:style-name="ce42"/>
          <table:table-cell table:style-name="ce31" table:number-columns-repeated="4"/>
          <table:table-cell table:style-name="ce22" office:value-type="string" table:number-columns-spanned="1" table:number-rows-spanned="3">
            <text:p>От суммы покупки <text:s/>валюты. Оплата в национальной валюте по курсу МВРУ на момент заключения сделки. </text:p>
          </table:table-cell>
          <table:table-cell table:style-name="ce22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28">
          <table:covered-table-cell table:number-columns-repeated="2" table:style-name="ce4"/>
          <table:table-cell table:style-name="ce14" office:value-type="string">
            <text:p>- российских рублей</text:p>
          </table:table-cell>
          <table:table-cell table:style-name="ce31"/>
          <table:table-cell table:style-name="ce42" office:value-type="currency" office:currency="UAH" office:value="10">
            <text:p>10,00 грн.</text:p>
          </table:table-cell>
          <table:table-cell table:style-name="ce31"/>
          <table:table-cell table:style-name="ce31" office:value-type="float" office:value="0.35">
            <text:p>0,3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29">
          <table:covered-table-cell table:number-columns-repeated="2" table:style-name="ce4"/>
          <table:table-cell table:style-name="ce27" office:value-type="string">
            <text:p>- долларов США, евро</text:p>
          </table:table-cell>
          <table:table-cell table:style-name="ce31"/>
          <table:table-cell table:style-name="ce42" office:value-type="currency" office:currency="UAH" office:value="10">
            <text:p>10,00 грн.</text:p>
          </table:table-cell>
          <table:table-cell table:style-name="ce31"/>
          <table:table-cell table:style-name="ce31" office:value-type="float" office:value="0.35">
            <text:p>0,3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30">
          <table:covered-table-cell table:number-columns-repeated="2" table:style-name="ce4"/>
          <table:table-cell table:style-name="ce27" office:value-type="string">
            <text:p>46. <text:span text:style-name="T1">Конвертация </text:span><text:span text:style-name="T1">иностранной </text:span><text:span text:style-name="T1">валюты </text:span><text:span text:style-name="T2">по </text:span><text:span text:style-name="T2">поручению </text:span><text:span text:style-name="T2">клиента:</text:span></text:p>
          </table:table-cell>
          <table:table-cell table:style-name="ce31"/>
          <table:table-cell table:style-name="ce42"/>
          <table:table-cell table:style-name="ce31" table:number-columns-repeated="4"/>
          <table:table-cell table:style-name="ce22" office:value-type="string" table:number-columns-spanned="1" table:number-rows-spanned="3">
            <text:p>От суммы <text:s/>валюты, которая конвертируется. Оплата в национальной валюте по курсу МВРУ на момент заключения сделки. </text:p>
          </table:table-cell>
          <table:table-cell table:style-name="ce22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30">
          <table:covered-table-cell table:number-columns-repeated="2" table:style-name="ce4"/>
          <table:table-cell table:style-name="ce27" office:value-type="string">
            <text:p>- доллар США в евро, евро в доллар США</text:p>
          </table:table-cell>
          <table:table-cell table:style-name="ce31"/>
          <table:table-cell table:style-name="ce42" office:value-type="currency" office:currency="UAH" office:value="10">
            <text:p>10,00 грн.</text:p>
          </table:table-cell>
          <table:table-cell table:style-name="ce31"/>
          <table:table-cell table:style-name="ce31" office:value-type="float" office:value="0.35">
            <text:p>0,35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30">
          <table:covered-table-cell table:number-columns-repeated="2" table:style-name="ce4"/>
          <table:table-cell table:style-name="ce27" office:value-type="string">
            <text:p>- доллар США в российский рубль</text:p>
          </table:table-cell>
          <table:table-cell table:style-name="ce31"/>
          <table:table-cell table:style-name="ce42" office:value-type="currency" office:currency="UAH" office:value="10">
            <text:p>10,00 грн.</text:p>
          </table:table-cell>
          <table:table-cell table:style-name="ce31"/>
          <table:table-cell table:style-name="ce31" office:value-type="float" office:value="0.8">
            <text:p>0,8</text:p>
          </table:table-cell>
          <table:table-cell table:style-name="ce31" table:number-columns-repeated="2"/>
          <table:covered-table-cell table:number-columns-repeated="2" table:style-name="ce22"/>
          <table:table-cell table:number-columns-repeated="245"/>
        </table:table-row>
        <table:table-row table:style-name="ro12">
          <table:table-cell table:style-name="ce6" office:value-type="string" table:number-columns-spanned="1" table:number-rows-spanned="6">
            <text:p>Кредитные операции</text:p>
          </table:table-cell>
          <table:table-cell table:style-name="ce6" office:value-type="string" table:number-columns-spanned="1" table:number-rows-spanned="6">
            <text:p>Одноразовые кредиты и кредитные линии физическим лицам</text:p>
          </table:table-cell>
          <table:table-cell table:style-name="ce18" office:value-type="string">
            <text:p>47.1.<text:span text:style-name="T3">Выдача </text:span><text:span text:style-name="T3">справки о </text:span><text:span text:style-name="T3">наличии и </text:span><text:span text:style-name="T3">состоянии </text:span><text:span text:style-name="T3">кредита на </text:span><text:span text:style-name="T3">дату</text:span></text:p>
          </table:table-cell>
          <table:table-cell table:style-name="ce34" office:value-type="float" office:value="50">
            <text:p>50</text:p>
          </table:table-cell>
          <table:table-cell table:style-name="ce16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8" office:value-type="string">
            <text:p>47.2.Выдача справки владельцу счета по требованию государственных органов</text:p>
          </table:table-cell>
          <table:table-cell table:style-name="ce34" office:value-type="float" office:value="50">
            <text:p>50</text:p>
          </table:table-cell>
          <table:table-cell table:style-name="ce16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4" table:number-columns-repeated="2"/>
          <table:table-cell table:number-columns-repeated="243"/>
        </table:table-row>
        <table:table-row table:style-name="ro5">
          <table:covered-table-cell table:number-columns-repeated="2" table:style-name="ce6"/>
          <table:table-cell table:style-name="ce18" office:value-type="string">
            <text:p>47.3. Выдача справки о праве выезда Заемщика АО "МетаБанк" за рубеж на залоговом транспортном средстве</text:p>
          </table:table-cell>
          <table:table-cell table:style-name="ce34" office:value-type="string">
            <text:p>240 грн, <text:s/>в т.ч. НДС</text:p>
          </table:table-cell>
          <table:table-cell table:style-name="ce16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5" office:value-type="string">
            <text:p>Заемщик, имеющий кредит в АО "МетаБанк" на приобретение транспортного средства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8" office:value-type="string">
            <text:p>47.4. Выдача прочих справок</text:p>
          </table:table-cell>
          <table:table-cell table:style-name="ce34" office:value-type="string">
            <text:p>60 грн, в т.ч. НДС</text:p>
          </table:table-cell>
          <table:table-cell table:style-name="ce16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covered-table-cell table:number-columns-repeated="2" table:style-name="ce6"/>
          <table:table-cell table:style-name="ce18" office:value-type="string">
            <text:p>48.1. <text:span text:style-name="T3">Предоставлени</text:span><text:span text:style-name="T3">е выписки об </text:span><text:span text:style-name="T3">остатке по </text:span><text:span text:style-name="T3">кредитному </text:span><text:span text:style-name="T3">договору</text:span><text:span text:style-name="T4"> (отчёт </text:span><text:span text:style-name="T4">«Состояние </text:span><text:span text:style-name="T4">кредита на </text:span><text:span text:style-name="T4">дату» в АБС)</text:span></text:p>
          </table:table-cell>
          <table:table-cell table:style-name="ce34" office:value-type="float" office:value="2">
            <text:p>2</text:p>
          </table:table-cell>
          <table:table-cell table:style-name="ce16" table:number-columns-repeated="5"/>
          <table:table-cell table:style-name="ce57" office:value-type="string">
            <text:p>гривна </text:p>
          </table:table-cell>
          <table:table-cell table:style-name="ce55" office:value-type="string" table:number-columns-spanned="1" table:number-rows-spanned="2">
            <text:p>Заемщик, имеющий кредит в АО "МетаБанк" 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covered-table-cell table:number-columns-repeated="2" table:style-name="ce6"/>
          <table:table-cell table:style-name="ce18" office:value-type="string">
            <text:p>48.2. <text:span text:style-name="T3">Предоставлени</text:span><text:span text:style-name="T3">е выписки по </text:span><text:span text:style-name="T3">кредиту <text:s/>за </text:span><text:span text:style-name="T3">период </text:span><text:span text:style-name="T4">(отчёт </text:span><text:span text:style-name="T4">«Выписка по </text:span><text:span text:style-name="T4">кредиту» в </text:span><text:span text:style-name="T4">АБС)</text:span></text:p>
          </table:table-cell>
          <table:table-cell table:style-name="ce34" office:value-type="float" office:value="10">
            <text:p>10</text:p>
          </table:table-cell>
          <table:table-cell table:style-name="ce16" table:number-columns-repeated="5"/>
          <table:table-cell table:style-name="ce57" office:value-type="string">
            <text:p>гривна </text:p>
          </table:table-cell>
          <table:covered-table-cell table:style-name="ce55"/>
          <table:table-cell table:style-name="ce64" table:number-columns-repeated="2"/>
          <table:table-cell table:number-columns-repeated="243"/>
        </table:table-row>
        <table:table-row table:style-name="ro6">
          <table:table-cell table:style-name="ce7" office:value-type="string" table:number-columns-spanned="11" table:number-rows-spanned="1">
            <text:p>* Цена без пометки «в т.ч. НДС» <text:s/>не предполагает включение НДС</text:p>
          </table:table-cell>
          <table:covered-table-cell table:number-columns-repeated="10" table:style-name="ce7"/>
          <table:table-cell table:number-columns-repeated="245"/>
        </table:table-row>
        <table:table-row table:style-name="ro31">
          <table:table-cell table:style-name="ce8" office:value-type="string" table:number-columns-spanned="5" table:number-rows-spanned="1">
            <text:p>Дата начала действия тарифа : 30.05.2014</text:p>
          </table:table-cell>
          <table:covered-table-cell table:number-columns-repeated="4" table:style-name="ce8"/>
          <table:table-cell table:style-name="ce44" table:number-columns-repeated="6"/>
          <table:table-cell table:number-columns-repeated="245"/>
        </table:table-row>
        <table:table-row table:style-name="ro32">
          <table:table-cell table:style-name="ce9" table:number-columns-repeated="2"/>
          <table:table-cell table:style-name="ce11"/>
          <table:table-cell table:style-name="ce28" office:value-type="string">
            <text:p>Секретарь Тарифного комитета ______________________Подтеребо В.В.</text:p>
          </table:table-cell>
          <table:table-cell table:style-name="ce39"/>
          <table:table-cell table:style-name="ce28" table:number-columns-repeated="6"/>
          <table:table-cell table:number-columns-repeated="245"/>
        </table:table-row>
        <table:table-row table:style-name="ro1">
          <table:table-cell table:style-name="ce9" table:number-columns-repeated="2"/>
          <table:table-cell table:style-name="ce28" table:number-columns-repeated="3"/>
          <table:table-cell table:style-name="ce28" office:value-type="string">
            <text:p><text:s/></text:p>
          </table:table-cell>
          <table:table-cell table:style-name="ce28" table:number-columns-repeated="5"/>
          <table:table-cell table:number-columns-repeated="245"/>
        </table:table-row>
        <table:table-row table:style-name="ro1" table:number-rows-repeated="5">
          <table:table-cell table:number-columns-repeated="256"/>
        </table:table-row>
        <table:table-row table:style-name="ro33">
          <table:table-cell table:number-columns-repeated="256"/>
        </table:table-row>
        <table:table-row table:style-name="ro1" table:number-rows-repeated="6">
          <table:table-cell table:number-columns-repeated="256"/>
        </table:table-row>
        <table:table-row table:style-name="ro33" table:number-rows-repeated="65374">
          <table:table-cell table:number-columns-repeated="256"/>
        </table:table-row>
        <table:table-row table:style-name="ro34">
          <table:table-cell table:style-name="ce10" table:number-columns-repeated="256"/>
        </table:table-row>
        <table:table-row table:style-name="ro32" table:number-rows-repeated="5">
          <table:table-cell table:style-name="ce10" table:number-columns-repeated="256"/>
        </table:table-row>
        <table:table-row table:style-name="ro32">
          <table:table-cell table:style-name="ce10" table:number-columns-repeated="256"/>
        </table:table-row>
      </table:table>
      <table:named-expressions>
        <table:named-range table:name="Excel_BuiltIn_Print_Area" table:base-cell-address="$Лист1.$A$1" table:cell-range-address="$Лист1.$A$1:.$K$142" table:range-usable-as="print-range"/>
        <table:named-range table:name="Excel_BuiltIn_Print_Area 1" table:base-cell-address="$Лист1.$A$1" table:cell-range-address="$Лист1.$A$1:.$K$143"/>
        <table:named-range table:name="Excel_BuiltIn_Print_Area_1" table:base-cell-address="$Лист1.$A$1" table:cell-range-address="$Лист1.$A$1:.$K$145"/>
        <table:named-range table:name="Excel_BuiltIn_Print_Area_1_1" table:base-cell-address="$Лист1.$A$1" table:cell-range-address="$Лист1.$A$1:.$K$152"/>
        <table:named-range table:name="Excel_BuiltIn_Print_Area_1_1_1" table:base-cell-address="$Лист1.$A$1" table:cell-range-address="$Лист1.$A$1:.$K$166"/>
        <table:named-range table:name="Excel_BuiltIn_Print_Area_1_1_1_1" table:base-cell-address="$Лист1.$A$1" table:cell-range-address="$Лист1.$A$1:.$L$1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currency-style style:name="N120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41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30.04.2014</text:date>, <text:time>14:5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4-04-30T14:05:13</dc:date>
    <meta:print-date>2014-01-21T17:28:25</meta:print-date>
    <meta:editing-cycles>86</meta:editing-cycles>
    <meta:editing-duration>P2DT12H23M31S</meta:editing-duration>
    <meta:document-statistic meta:table-count="1" meta:cell-count="411" meta:object-count="0"/>
    <meta:user-defined meta:name="Info 1"/>
    <meta:user-defined meta:name="Info 2"/>
    <meta:user-defined meta:name="Info 3"/>
    <meta:user-defined meta:name="Info 4"/>
  </office:meta>
</office:document-meta>
</file>