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3.388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2.79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13.111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6.538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14.637cm"/>
    </style:style>
    <style:style style:name="co18" style:family="table-column">
      <style:table-column-properties fo:break-before="auto" style:column-width="2.323cm"/>
    </style:style>
    <style:style style:name="co19" style:family="table-column">
      <style:table-column-properties fo:break-before="auto" style:column-width="16.822cm"/>
    </style:style>
    <style:style style:name="co20" style:family="table-column">
      <style:table-column-properties fo:break-before="auto" style:column-width="2.635cm"/>
    </style:style>
    <style:style style:name="co21" style:family="table-column">
      <style:table-column-properties fo:break-before="auto" style:column-width="14.533cm"/>
    </style:style>
    <style:style style:name="co22" style:family="table-column">
      <style:table-column-properties fo:break-before="auto" style:column-width="15.088cm"/>
    </style:style>
    <style:style style:name="co23" style:family="table-column">
      <style:table-column-properties fo:break-before="auto" style:column-width="3.156cm"/>
    </style:style>
    <style:style style:name="co24" style:family="table-column">
      <style:table-column-properties fo:break-before="auto" style:column-width="15.053cm"/>
    </style:style>
    <style:style style:name="co25" style:family="table-column">
      <style:table-column-properties fo:break-before="auto" style:column-width="3.328cm"/>
    </style:style>
    <style:style style:name="co26" style:family="table-column">
      <style:table-column-properties fo:break-before="auto" style:column-width="14.707cm"/>
    </style:style>
    <style:style style:name="co27" style:family="table-column">
      <style:table-column-properties fo:break-before="auto" style:column-width="16.268cm"/>
    </style:style>
    <style:style style:name="co28" style:family="table-column">
      <style:table-column-properties fo:break-before="auto" style:column-width="15.124cm"/>
    </style:style>
    <style:style style:name="co29" style:family="table-column">
      <style:table-column-properties fo:break-before="auto" style:column-width="13.596cm"/>
    </style:style>
    <style:style style:name="co30" style:family="table-column">
      <style:table-column-properties fo:break-before="auto" style:column-width="14.464cm"/>
    </style:style>
    <style:style style:name="co31" style:family="table-column">
      <style:table-column-properties fo:break-before="auto" style:column-width="14.915cm"/>
    </style:style>
    <style:style style:name="co32" style:family="table-column">
      <style:table-column-properties fo:break-before="auto" style:column-width="13.804cm"/>
    </style:style>
    <style:style style:name="co33" style:family="table-column">
      <style:table-column-properties fo:break-before="auto" style:column-width="14.776cm"/>
    </style:style>
    <style:style style:name="co34" style:family="table-column">
      <style:table-column-properties fo:break-before="auto" style:column-width="14.741cm"/>
    </style:style>
    <style:style style:name="co35" style:family="table-column">
      <style:table-column-properties fo:break-before="auto" style:column-width="13.631cm"/>
    </style:style>
    <style:style style:name="co36" style:family="table-column">
      <style:table-column-properties fo:break-before="auto" style:column-width="14.256cm"/>
    </style:style>
    <style:style style:name="co37" style:family="table-column">
      <style:table-column-properties fo:break-before="auto" style:column-width="14.984cm"/>
    </style:style>
    <style:style style:name="co38" style:family="table-column">
      <style:table-column-properties fo:break-before="auto" style:column-width="11.68cm"/>
    </style:style>
    <style:style style:name="co39" style:family="table-column">
      <style:table-column-properties fo:break-before="auto" style:column-width="15.573cm"/>
    </style:style>
    <style:style style:name="co40" style:family="table-column">
      <style:table-column-properties fo:break-before="auto" style:column-width="14.116cm"/>
    </style:style>
    <style:style style:name="co41" style:family="table-column">
      <style:table-column-properties fo:break-before="auto" style:column-width="14.603cm"/>
    </style:style>
    <style:style style:name="co42" style:family="table-column">
      <style:table-column-properties fo:break-before="auto" style:column-width="14.22cm"/>
    </style:style>
    <style:style style:name="co43" style:family="table-column">
      <style:table-column-properties fo:break-before="auto" style:column-width="11.446cm"/>
    </style:style>
    <style:style style:name="co44" style:family="table-column">
      <style:table-column-properties fo:break-before="auto" style:column-width="1.065cm"/>
    </style:style>
    <style:style style:name="co45" style:family="table-column">
      <style:table-column-properties fo:break-before="auto" style:column-width="1.109cm"/>
    </style:style>
    <style:style style:name="co46" style:family="table-column">
      <style:table-column-properties fo:break-before="auto" style:column-width="11.342cm"/>
    </style:style>
    <style:style style:name="co47" style:family="table-column">
      <style:table-column-properties fo:break-before="auto" style:column-width="14.949cm"/>
    </style:style>
    <style:style style:name="co48" style:family="table-column">
      <style:table-column-properties fo:break-before="auto" style:column-width="15.228cm"/>
    </style:style>
    <style:style style:name="co49" style:family="table-column">
      <style:table-column-properties fo:break-before="auto" style:column-width="13.146cm"/>
    </style:style>
    <style:style style:name="co50" style:family="table-column">
      <style:table-column-properties fo:break-before="auto" style:column-width="3.829cm"/>
    </style:style>
    <style:style style:name="co51" style:family="table-column">
      <style:table-column-properties fo:break-before="auto" style:column-width="13.354cm"/>
    </style:style>
    <style:style style:name="co52" style:family="table-column">
      <style:table-column-properties fo:break-before="auto" style:column-width="13.839cm"/>
    </style:style>
    <style:style style:name="co53" style:family="table-column">
      <style:table-column-properties fo:break-before="auto" style:column-width="13.908cm"/>
    </style:style>
    <style:style style:name="co54" style:family="table-column">
      <style:table-column-properties fo:break-before="auto" style:column-width="2.427cm"/>
    </style:style>
    <style:style style:name="co55" style:family="table-column">
      <style:table-column-properties fo:break-before="auto" style:column-width="2.566cm"/>
    </style:style>
    <style:style style:name="co56" style:family="table-column">
      <style:table-column-properties fo:break-before="auto" style:column-width="12.522cm"/>
    </style:style>
    <style:style style:name="co57" style:family="table-column">
      <style:table-column-properties fo:break-before="auto" style:column-width="14.845cm"/>
    </style:style>
    <style:style style:name="co58" style:family="table-column">
      <style:table-column-properties fo:break-before="auto" style:column-width="2.496cm"/>
    </style:style>
    <style:style style:name="co59" style:family="table-column">
      <style:table-column-properties fo:break-before="auto" style:column-width="15.782cm"/>
    </style:style>
    <style:style style:name="co60" style:family="table-column">
      <style:table-column-properties fo:break-before="auto" style:column-width="3.104cm"/>
    </style:style>
    <style:style style:name="co61" style:family="table-column">
      <style:table-column-properties fo:break-before="auto" style:column-width="3.133cm"/>
    </style:style>
    <style:style style:name="co62" style:family="table-column">
      <style:table-column-properties fo:break-before="auto" style:column-width="1.035cm"/>
    </style:style>
    <style:style style:name="co63" style:family="table-column">
      <style:table-column-properties fo:break-before="auto" style:column-width="8.251cm"/>
    </style:style>
    <style:style style:name="co64" style:family="table-column">
      <style:table-column-properties fo:break-before="auto" style:column-width="3.224cm"/>
    </style:style>
    <style:style style:name="co65" style:family="table-column">
      <style:table-column-properties fo:break-before="auto" style:column-width="2.15cm"/>
    </style:style>
    <style:style style:name="co66" style:family="table-column">
      <style:table-column-properties fo:break-before="auto" style:column-width="1.958cm"/>
    </style:style>
    <style:style style:name="co67" style:family="table-column">
      <style:table-column-properties fo:break-before="auto" style:column-width="1.819cm"/>
    </style:style>
    <style:style style:name="co68" style:family="table-column">
      <style:table-column-properties fo:break-before="auto" style:column-width="1.942cm"/>
    </style:style>
    <style:style style:name="co69" style:family="table-column">
      <style:table-column-properties fo:break-before="auto" style:column-width="4.544cm"/>
    </style:style>
    <style:style style:name="co70" style:family="table-column">
      <style:table-column-properties fo:break-before="auto" style:column-width="12.314cm"/>
    </style:style>
    <style:style style:name="co71" style:family="table-column">
      <style:table-column-properties fo:break-before="auto" style:column-width="2.293cm"/>
    </style:style>
    <style:style style:name="co72" style:family="table-column">
      <style:table-column-properties fo:break-before="auto" style:column-width="3.884cm"/>
    </style:style>
    <style:style style:name="co73" style:family="table-column">
      <style:table-column-properties fo:break-before="auto" style:column-width="2.852cm"/>
    </style:style>
    <style:style style:name="co74" style:family="table-column">
      <style:table-column-properties fo:break-before="auto" style:column-width="1.677cm"/>
    </style:style>
    <style:style style:name="co75" style:family="table-column">
      <style:table-column-properties fo:break-before="auto" style:column-width="1.845cm"/>
    </style:style>
    <style:style style:name="co76" style:family="table-column">
      <style:table-column-properties fo:break-before="auto" style:column-width="1.762cm"/>
    </style:style>
    <style:style style:name="co77" style:family="table-column">
      <style:table-column-properties fo:break-before="auto" style:column-width="4.336cm"/>
    </style:style>
    <style:style style:name="co78" style:family="table-column">
      <style:table-column-properties fo:break-before="auto" style:column-width="13.458cm"/>
    </style:style>
    <style:style style:name="co79" style:family="table-column">
      <style:table-column-properties fo:break-before="auto" style:column-width="3.002cm"/>
    </style:style>
    <style:style style:name="co80" style:family="table-column">
      <style:table-column-properties fo:break-before="auto" style:column-width="13.944cm"/>
    </style:style>
    <style:style style:name="co81" style:family="table-column">
      <style:table-column-properties fo:break-before="auto" style:column-width="1.559cm"/>
    </style:style>
    <style:style style:name="co82" style:family="table-column">
      <style:table-column-properties fo:break-before="auto" style:column-width="1.803cm"/>
    </style:style>
    <style:style style:name="co83" style:family="table-column">
      <style:table-column-properties fo:break-before="auto" style:column-width="2.254cm"/>
    </style:style>
    <style:style style:name="co84" style:family="table-column">
      <style:table-column-properties fo:break-before="auto" style:column-width="1.699cm"/>
    </style:style>
    <style:style style:name="co85" style:family="table-column">
      <style:table-column-properties fo:break-before="auto" style:column-width="16.233cm"/>
    </style:style>
    <style:style style:name="co86" style:family="table-column">
      <style:table-column-properties fo:break-before="auto" style:column-width="3.641cm"/>
    </style:style>
    <style:style style:name="co87" style:family="table-column">
      <style:table-column-properties fo:break-before="auto" style:column-width="2.676cm"/>
    </style:style>
    <style:style style:name="co88" style:family="table-column">
      <style:table-column-properties fo:break-before="auto" style:column-width="15.88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2.302cm" fo:break-before="auto" style:use-optimal-row-height="true"/>
    </style:style>
    <style:style style:name="ro5" style:family="table-row">
      <style:table-row-properties style:row-height="1.743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3.981cm" fo:break-before="auto" style:use-optimal-row-height="true"/>
    </style:style>
    <style:style style:name="ro8" style:family="table-row">
      <style:table-row-properties style:row-height="4.475cm" fo:break-before="auto" style:use-optimal-row-height="true"/>
    </style:style>
    <style:style style:name="ro9" style:family="table-row">
      <style:table-row-properties style:row-height="2.863cm" fo:break-before="auto" style:use-optimal-row-height="tru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4.54cm" fo:break-before="auto" style:use-optimal-row-height="true"/>
    </style:style>
    <style:style style:name="ro12" style:family="table-row">
      <style:table-row-properties style:row-height="2.829cm" fo:break-before="auto" style:use-optimal-row-height="true"/>
    </style:style>
    <style:style style:name="ro13" style:family="table-row">
      <style:table-row-properties style:row-height="13.492cm" fo:break-before="auto" style:use-optimal-row-height="true"/>
    </style:style>
    <style:style style:name="ro14" style:family="table-row">
      <style:table-row-properties style:row-height="1.217cm" fo:break-before="auto" style:use-optimal-row-height="true"/>
    </style:style>
    <style:style style:name="ro15" style:family="table-row">
      <style:table-row-properties style:row-height="1.545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7.798cm" fo:break-before="auto" style:use-optimal-row-height="true"/>
    </style:style>
    <style:style style:name="ro18" style:family="table-row">
      <style:table-row-properties style:row-height="5.659cm" fo:break-before="auto" style:use-optimal-row-height="true"/>
    </style:style>
    <style:style style:name="ro19" style:family="table-row">
      <style:table-row-properties style:row-height="3.388cm" fo:break-before="auto" style:use-optimal-row-height="true"/>
    </style:style>
    <style:style style:name="ro20" style:family="table-row">
      <style:table-row-properties style:row-height="2.27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.258cm" fo:break-before="auto" style:use-optimal-row-height="false"/>
    </style:style>
    <style:style style:name="ro25" style:family="table-row">
      <style:table-row-properties style:row-height="0.815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7.273cm" fo:break-before="auto" style:use-optimal-row-height="true"/>
    </style:style>
    <style:style style:name="ro29" style:family="table-row">
      <style:table-row-properties style:row-height="6.712cm" fo:break-before="auto" style:use-optimal-row-height="true"/>
    </style:style>
    <style:style style:name="ro30" style:family="table-row">
      <style:table-row-properties style:row-height="2.895cm" fo:break-before="auto" style:use-optimal-row-height="false"/>
    </style:style>
    <style:style style:name="ro31" style:family="table-row">
      <style:table-row-properties style:row-height="6.779cm" fo:break-before="auto" style:use-optimal-row-height="true"/>
    </style:style>
    <style:style style:name="ro32" style:family="table-row">
      <style:table-row-properties style:row-height="1.81cm" fo:break-before="auto" style:use-optimal-row-height="false"/>
    </style:style>
    <style:style style:name="ro33" style:family="table-row">
      <style:table-row-properties style:row-height="1.184cm" fo:break-before="auto" style:use-optimal-row-height="false"/>
    </style:style>
    <style:style style:name="ro34" style:family="table-row">
      <style:table-row-properties style:row-height="6.219cm" fo:break-before="auto" style:use-optimal-row-height="true"/>
    </style:style>
    <style:style style:name="ro35" style:family="table-row">
      <style:table-row-properties style:row-height="6.152cm" fo:break-before="auto" style:use-optimal-row-height="true"/>
    </style:style>
    <style:style style:name="ro36" style:family="table-row">
      <style:table-row-properties style:row-height="8.456cm" fo:break-before="auto" style:use-optimal-row-height="true"/>
    </style:style>
    <style:style style:name="ro37" style:family="table-row">
      <style:table-row-properties style:row-height="7.338cm" fo:break-before="auto" style:use-optimal-row-height="true"/>
    </style:style>
    <style:style style:name="ro38" style:family="table-row">
      <style:table-row-properties style:row-height="3.948cm" fo:break-before="auto" style:use-optimal-row-height="true"/>
    </style:style>
    <style:style style:name="ro39" style:family="table-row">
      <style:table-row-properties style:row-height="5.265cm" fo:break-before="auto" style:use-optimal-row-height="true"/>
    </style:style>
    <style:style style:name="ro40" style:family="table-row">
      <style:table-row-properties style:row-height="2.369cm" fo:break-before="auto" style:use-optimal-row-height="true"/>
    </style:style>
    <style:style style:name="ro41" style:family="table-row">
      <style:table-row-properties style:row-height="2.007cm" fo:break-before="auto" style:use-optimal-row-height="false"/>
    </style:style>
    <style:style style:name="ro42" style:family="table-row">
      <style:table-row-properties style:row-height="1.348cm" fo:break-before="auto" style:use-optimal-row-height="false"/>
    </style:style>
    <style:style style:name="ro43" style:family="table-row">
      <style:table-row-properties style:row-height="1.02cm" fo:break-before="auto" style:use-optimal-row-height="false"/>
    </style:style>
    <style:style style:name="ro44" style:family="table-row">
      <style:table-row-properties style:row-height="5.099cm" fo:break-before="auto" style:use-optimal-row-height="true"/>
    </style:style>
    <style:style style:name="ro45" style:family="table-row">
      <style:table-row-properties style:row-height="5.034cm" fo:break-before="auto" style:use-optimal-row-height="true"/>
    </style:style>
    <style:style style:name="ro46" style:family="table-row">
      <style:table-row-properties style:row-height="7.897cm" fo:break-before="auto" style:use-optimal-row-height="true"/>
    </style:style>
    <style:style style:name="ro47" style:family="table-row">
      <style:table-row-properties style:row-height="3.487cm" fo:break-before="auto" style:use-optimal-row-height="false"/>
    </style:style>
    <style:style style:name="ro48" style:family="table-row">
      <style:table-row-properties style:row-height="0.822cm" fo:break-before="auto" style:use-optimal-row-height="false"/>
    </style:style>
    <style:style style:name="ro49" style:family="table-row">
      <style:table-row-properties style:row-height="2.263cm" fo:break-before="auto" style:use-optimal-row-height="true"/>
    </style:style>
    <style:style style:name="ro50" style:family="table-row">
      <style:table-row-properties style:row-height="1.157cm" fo:break-before="auto" style:use-optimal-row-height="true"/>
    </style:style>
    <style:style style:name="ro51" style:family="table-row">
      <style:table-row-properties style:row-height="0.873cm" fo:break-before="auto" style:use-optimal-row-height="false"/>
    </style:style>
    <style:style style:name="ro52" style:family="table-row">
      <style:table-row-properties style:row-height="0.453cm" fo:break-before="auto" style:use-optimal-row-height="false"/>
    </style:style>
    <style:style style:name="ro53" style:family="table-row">
      <style:table-row-properties style:row-height="3.29cm" fo:break-before="auto" style:use-optimal-row-height="false"/>
    </style:style>
    <style:style style:name="ro54" style:family="table-row">
      <style:table-row-properties style:row-height="3.191cm" fo:break-before="auto" style:use-optimal-row-height="false"/>
    </style:style>
    <style:style style:name="ro55" style:family="table-row">
      <style:table-row-properties style:row-height="1.085cm" fo:break-before="auto" style:use-optimal-row-height="false"/>
    </style:style>
    <style:style style:name="ro56" style:family="table-row">
      <style:table-row-properties style:row-height="1.282cm" fo:break-before="auto" style:use-optimal-row-height="false"/>
    </style:style>
    <style:style style:name="ro57" style:family="table-row">
      <style:table-row-properties style:row-height="1.118cm" fo:break-before="auto" style:use-optimal-row-height="false"/>
    </style:style>
    <style:style style:name="ro58" style:family="table-row">
      <style:table-row-properties style:row-height="0.631cm" fo:break-before="auto" style:use-optimal-row-height="true"/>
    </style:style>
    <style:style style:name="ro59" style:family="table-row">
      <style:table-row-properties style:row-height="6.133cm" fo:break-before="auto" style:use-optimal-row-height="true"/>
    </style:style>
    <style:style style:name="ro60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="0.002cm solid #000000"/>
      <style:text-properties fo:color="#000000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Обычный_20_2">
      <style:table-cell-properties fo:wrap-option="wrap"/>
      <style:text-properties fo:color="#000000" style:font-name="Times New Roman1" fo:font-size="14pt" style:font-size-asian="14pt" style:font-size-complex="14pt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4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wrap-option="wrap" fo:border="0.002cm solid #000000"/>
      <style:text-properties fo:color="#000000" style:font-name="Times New Roman" fo:font-size="14pt" style:font-size-asian="14pt" style:font-size-complex="14pt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Обычный_20_2">
      <style:table-cell-properties fo:wrap-option="wrap"/>
      <style:text-properties fo:color="#000000" style:font-name="Times New Roman" fo:font-size="14pt" fo:language="ru" fo:country="RU" fo:font-weight="bold" style:text-underline-mode="continuous" style:text-overline-mode="continuous" style:text-line-through-mode="continuous" style:font-name-asian="Lucida Sans Unicode" style:font-size-asian="14pt" style:language-asian="zh" style:country-asian="CN" style:font-weight-asian="bold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4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wrap-option="wrap" fo:border="0.002cm solid #000000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4pt" style:font-size-asian="14pt" style:font-size-complex="14pt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 fo:font-size="14pt" style:font-size-asian="14pt" style:font-size-complex="14pt"/>
    </style:style>
    <style:style style:name="ce86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wrap-option="wrap" fo:border="0.002cm solid #00000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Обычный_20_2">
      <style:table-cell-properties fo:wrap-option="wrap"/>
      <style:text-properties fo:color="#000000" style:font-name="Times New Roman1" fo:font-size="14pt" style:text-underline-mode="continuous" style:text-overline-mode="continuous" style:text-line-through-mode="continuous" style:font-name-asian="Andale Sans UI" style:font-size-asian="14pt" style:font-size-complex="14pt" style:text-emphasize="none" style:font-relief="none" style:text-overline-style="none" style:text-overline-color="font-color"/>
    </style:style>
    <style:style style:name="ce9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2" fo:font-size="14pt" fo:language="uk" fo:country="UA" fo:font-style="normal" fo:text-shadow="none" style:text-underline-style="none" fo:font-weight="normal" style:font-name-asian="Times New Roman" style:font-size-asian="14pt" style:language-asian="en" style:country-asian="US" style:font-style-asian="italic" style:font-weight-asian="normal" style:font-name-complex="Arial" style:font-size-complex="14pt" style:language-complex="en" style:country-complex="US" style:font-style-complex="normal" style:font-weight-complex="normal"/>
    </style:style>
    <style:style style:name="ce100" style:family="table-cell" style:parent-style-name="Default">
      <style:table-cell-properties fo:wrap-option="wrap" fo:border="0.002cm solid #000000"/>
      <style:text-properties fo:color="#000000" style:font-name="Times New Roman1" fo:font-size="14pt" style:font-size-asian="14pt" style:font-size-complex="14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111111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ext-properties fo:color="#000000" fo:font-size="14pt" style:font-size-asian="14pt" style:font-size-complex="14pt"/>
    </style:style>
    <style:style style:name="ce111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Обычный_20_2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Обычный_20_2">
      <style:text-properties fo:color="#000000" style:font-name="Times New Roman" fo:font-size="14pt" fo:language="ru" fo:country="RU" fo:font-weight="bold" style:text-underline-mode="continuous" style:text-overline-mode="continuous" style:text-line-through-mode="continuous" style:font-name-asian="Lucida Sans Unicode" style:font-size-asian="14pt" style:language-asian="zh" style:country-asian="CN" style:font-weight-asian="bold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119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="0.002cm solid #000000"/>
      <style:text-properties fo:color="#000000" style:font-name="Times New Roman" fo:font-size="14pt" style:font-size-asian="14pt" style:font-size-complex="14pt"/>
    </style:style>
    <style:style style:name="ce12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ext-properties fo:color="#000000" style:font-name="Times New Roman" fo:font-size="14pt" style:font-size-asian="14pt" style:font-size-complex="14pt"/>
    </style:style>
    <style:style style:name="ce12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ce128" style:family="table-cell" style:parent-style-name="Обычный_20_2">
      <style:table-cell-properties fo:border="0.002cm solid #000000"/>
      <style:text-properties fo:color="#000000" style:font-name="Times New Roman" fo:font-size="14pt" fo:language="ru" fo:country="RU" fo:font-weight="bold" style:text-underline-mode="continuous" style:text-overline-mode="continuous" style:text-line-through-mode="continuous" style:font-name-asian="Lucida Sans Unicode" style:font-size-asian="14pt" style:language-asian="zh" style:country-asian="CN" style:font-weight-asian="bold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129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transparent" fo:wrap-option="wrap" fo:border="0.002cm solid #000000"/>
      <style:text-properties fo:color="#000000" style:font-name="Times New Roman" fo:font-size="14pt" style:font-size-asian="14pt" style:font-size-complex="14pt"/>
    </style:style>
    <style:style style:name="ce13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Обычный_20_2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wrap-option="wrap" fo:border="0.002cm solid #000000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ce1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Обычный_20_2">
      <style:text-properties style:use-window-font-color="true" style:font-name="Times New Roman" fo:font-size="14pt" fo:language="ru" fo:country="RU" fo:font-style="normal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fo:border="0.002cm solid #000000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Обычный_20_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ce206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8" style:family="table-cell" style:parent-style-name="Default">
      <style:table-cell-properties fo:wrap-option="wrap"/>
      <style:text-properties fo:color="#000000" style:font-name="Times New Roman" fo:font-size="14pt" style:font-size-asian="14pt" style:font-size-complex="14pt"/>
    </style:style>
    <style:style style:name="ce20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fo:wrap-option="wrap" fo:border="0.002cm solid #000000"/>
      <style:text-properties style:use-window-font-color="true" style:font-name="Times New Roman" fo:font-size="14pt" style:font-size-asian="14pt" style:font-size-complex="14pt"/>
    </style:style>
    <style:style style:name="ce222" style:family="table-cell" style:parent-style-name="Обычный_20_2">
      <style:text-properties style:use-window-font-color="true" style:font-name="Times New Roman" fo:font-size="14pt" fo:language="ru" fo:country="RU" fo:font-weight="bold" style:text-underline-mode="continuous" style:text-overline-mode="continuous" style:text-line-through-mode="continuous" style:font-name-asian="Lucida Sans Unicode" style:font-size-asian="14pt" style:language-asian="zh" style:country-asian="CN" style:font-weight-asian="bold" style:font-size-complex="14pt" style:language-complex="hi" style:country-complex="IN" style:font-weight-complex="bold" style:text-emphasize="none" style:font-relief="none" style:text-overline-style="none" style:text-overline-color="font-color"/>
    </style:style>
    <style:style style:name="ce223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>
      <style:table-cell-properties fo:border="0.002cm solid #000000"/>
      <style:text-properties style:use-window-font-color="true" style:font-name="Times New Roman" fo:font-size="14pt" style:font-size-asian="14pt" style:font-size-complex="14pt"/>
    </style:style>
    <style:style style:name="ce225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ext-properties style:use-window-font-color="true" style:font-name="Times New Roman" fo:font-size="14pt" style:font-size-asian="14pt" style:font-size-complex="14pt"/>
    </style:style>
    <style:style style:name="ce22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fo:wrap-option="wrap" fo:border="0.002cm solid #000000"/>
      <style:text-properties style:font-name="Times New Roman" fo:font-size="14pt" style:font-size-asian="14pt" style:font-size-complex="14pt"/>
    </style:style>
    <style:style style:name="ce23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 fo:font-size="14pt" style:font-size-asian="14pt" style:font-size-complex="14pt"/>
    </style:style>
    <style:style style:name="ce23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ext-properties style:font-name="Times New Roman" fo:font-size="14pt" style:font-size-asian="14pt" style:font-size-complex="14pt"/>
    </style:style>
    <style:style style:name="ce24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5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8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0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Обычный_20_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7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8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language="en" fo:country="US" fo:font-style="normal" fo:text-shadow="none" style:text-underline-style="none" fo:font-weight="normal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291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3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language="en" fo:country="US" fo:font-style="normal" fo:text-shadow="none" style:text-underline-style="none" fo:font-weight="normal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/>
    </style:style>
    <style:style style:name="ce295" style:family="table-cell" style:parent-style-name="Defaul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ce29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8" style:family="table-cell" style:parent-style-name="Default">
      <style:table-cell-properties style:text-align-source="fix" style:repeat-content="true" fo:wrap-option="wrap" fo:border="0.002cm solid #000000"/>
      <style:paragraph-properties fo:text-align="start" fo:margin-left="0cm"/>
      <style:text-properties fo:color="#000000" style:font-name="Times New Roman" fo:font-size="14pt" style:font-size-asian="14pt" style:font-size-complex="14pt"/>
    </style:style>
    <style:style style:name="ce2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00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1c1c1c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2323dc"/>
    </style:style>
    <style:style style:name="T1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111111"/>
    </style:style>
    <style:style style:name="T19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1c1c1c"/>
    </style:style>
    <style:style style:name="T21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111111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111111" fo:font-size="14pt" style:font-size-asian="14pt" style:font-size-complex="14pt"/>
    </style:style>
    <style:style style:name="T29" style:family="text">
      <style:text-properties fo:color="#111111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style:use-window-font-color="true" fo:font-size="14pt" style:font-size-asian="14pt" style:font-size-complex="14pt"/>
    </style:style>
    <style:style style:name="T31" style:family="text">
      <style:text-properties fo:color="#1c1c1c" fo:font-size="14pt" style:font-size-asian="14pt" style:font-size-complex="14pt"/>
    </style:style>
    <style:style style:name="T32" style:family="text">
      <style:text-properties fo:color="#1c1c1c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3" style:family="text">
      <style:text-properties style:use-window-font-color="true" style:font-name="Times New Roman" fo:font-size="14pt" style:font-size-asian="14pt" style:font-size-complex="14pt"/>
    </style:style>
    <style:style style:name="T3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ff0000" fo:font-size="14pt" style:font-size-asian="14pt" style:font-size-complex="14pt"/>
    </style:style>
    <style:style style:name="T36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7" style:family="text">
      <style:text-properties fo:color="#333333"/>
    </style:style>
    <style:style style:name="T38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6" style:family="text">
      <style:text-properties fo:color="#000000" style:font-name="Times New Roman" style:font-name-complex="Times New Roman"/>
    </style:style>
    <style:style style:name="T47" style:family="text">
      <style:text-properties style:use-window-font-color="true" style:font-name="Times New Roman" style:font-name-complex="Times New Roman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8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number-columns-repeated="3" table:default-cell-style-name="ce2"/>
        <table:table-column table:style-name="co8" table:default-cell-style-name="ce94"/>
        <table:table-column table:style-name="co9" table:default-cell-style-name="ce94"/>
        <table:table-column table:style-name="co10" table:number-columns-repeated="245" table:default-cell-style-name="ce34"/>
        <table:table-column table:style-name="co11" table:number-columns-repeated="768" table:default-cell-style-name="ce110"/>
        <table:table-row table:style-name="ro1">
          <table:table-cell table:style-name="ce1"/>
          <table:table-cell/>
          <table:table-cell table:style-name="ce35"/>
          <table:table-cell table:style-name="ce28" table:number-columns-repeated="8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26" table:number-columns-spanned="2" table:number-rows-spanned="1"/>
          <table:covered-table-cell table:style-name="ce26"/>
          <table:table-cell table:style-name="ce28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</text:p>
          </table:table-cell>
          <table:table-cell table:style-name="ce35"/>
          <table:table-cell table:style-name="ce28" table:number-columns-repeated="8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8"/>
          <table:table-cell table:style-name="ce35"/>
          <table:table-cell table:style-name="ce28" table:number-columns-repeated="8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8"/>
          <table:table-cell table:style-name="ce35"/>
          <table:table-cell table:style-name="ce28" table:number-columns-repeated="8"/>
          <table:table-cell table:style-name="ce109" office:value-type="string">
            <text:p>___________________Нужний С.П.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УНІВЕРСАЛЬНИЙ"</text:p>
          </table:table-cell>
          <table:covered-table-cell table:style-name="ce36"/>
          <table:covered-table-cell table:number-columns-repeated="9" table:style-name="ce29"/>
          <table:table-cell table:number-columns-repeated="1012"/>
        </table:table-row>
        <table:table-row table:style-name="ro2">
          <table:table-cell table:style-name="ce5"/>
          <table:table-cell table:style-name="ce30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юті</text:span><text:span text:style-name="T7"> </text:span><text:span text:style-name="T6">*** </text:span></text:p>
          </table:table-cell>
          <table:covered-table-cell table:style-name="ce37"/>
          <table:covered-table-cell table:number-columns-repeated="9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style-name="ce38"/>
          <table:covered-table-cell table:number-columns-repeated="9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4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2">
          <table:table-cell table:style-name="ce7" office:value-type="string" table:number-columns-spanned="1" table:number-rows-spanned="115">
            <text:p>Розрахунково-касове обслуговування</text:p>
          </table:table-cell>
          <table:table-cell table:style-name="ce7" office:value-type="string" table:number-columns-spanned="1" table:number-rows-spanned="21">
            <text:p>Операції з відкриття/закриття рахунків</text:p>
          </table:table-cell>
          <table:table-cell table:style-name="ce39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7"/>
          <table:covered-table-cell table:number-columns-repeated="2" table:style-name="ce6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<text:span text:style-name="T1">1.1.</text:span> Відкриття рахунку для формування статутного фонду</text:p>
          </table:table-cell>
          <table:table-cell table:style-name="ce70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0" office:value-type="string"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<text:span text:style-name="T1">1.2.</text:span> Відкриття рахунку за умови раніше відкритого рахунку для формування статутного фонду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0" office:value-type="string"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<text:span text:style-name="T1">1.3.</text:span> Відкриття поточного рахунку юридичній особі</text:p>
          </table:table-cell>
          <table:table-cell table:style-name="ce70"/>
          <table:table-cell table:style-name="ce70" office:value-type="float" office:value="50">
            <text:p>50</text:p>
          </table:table-cell>
          <table:table-cell table:style-name="ce70" office:value-type="float" office:value="90">
            <text:p>9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1" office:value-type="string">
            <text:p><text:span text:style-name="T8">1.4. </text:span>Відкриття спеціального рахунку 2604</text:p>
          </table:table-cell>
          <table:table-cell table:style-name="ce71" office:value-type="string">
            <text:p>див.умови продажу</text:p>
          </table:table-cell>
          <table:table-cell table:style-name="ce15" table:number-columns-repeated="3"/>
          <table:table-cell table:style-name="ce89" table:number-columns-repeated="2"/>
          <table:table-cell table:style-name="ce15"/>
          <table:table-cell table:style-name="ce41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2" office:value-type="string">
            <text:p><text:span text:style-name="T1">1.5.</text:span> Відкриття 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71" office:value-type="string">
            <text:p>див.умови продажу</text:p>
          </table:table-cell>
          <table:table-cell table:style-name="ce15" table:number-columns-repeated="3"/>
          <table:table-cell table:style-name="ce89" table:number-columns-repeated="2"/>
          <table:table-cell table:style-name="ce15"/>
          <table:table-cell table:style-name="ce41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<text:span text:style-name="T1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90">
            <text:p>9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65" table:number-columns-repeated="1013"/>
        </table:table-row>
        <table:table-row table:style-name="ro7">
          <table:covered-table-cell table:number-columns-repeated="2" table:style-name="ce8"/>
          <table:table-cell table:style-name="ce40" office:value-type="string">
            <text:p><text:span text:style-name="T1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<text:span text:style-name="T9">- відкриття </text:span><text:span text:style-name="T10">поточного рахунку, операції за яким можуть </text:span><text:span text:style-name="T10">здійснюватися з використанням електронних платіжних засобів — </text:span><text:span text:style-name="T10">пластикової платіжної картки</text:span>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90">
            <text:p>90</text:p>
          </table:table-cell>
          <table:table-cell table:style-name="ce70" table:number-columns-repeated="4"/>
          <table:table-cell table:style-name="ce40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8">
          <table:covered-table-cell table:number-columns-repeated="2" table:style-name="ce8"/>
          <table:table-cell table:style-name="ce40" office:value-type="string">
            <text:p><text:span text:style-name="T1">1.8.</text:span> Відкриття поточного рахунку юридичній особі за умови:</text:p>
            <text:p>- одночасного укладення договору на обслуговування по системі «Клієнт-Банк»;</text:p>
            <text:p><text:span text:style-name="T9">- відкриття поточного рахунку,</text:span><text:span text:style-name="T11"> операції за яким можуть </text:span><text:span text:style-name="T11">здійснюватися з використанням електронних платіжних засобів — </text:span><text:span text:style-name="T11">пластикової платіжної картки;</text:span></text:p>
            <text:p><text:span text:style-name="T11">- укладення договору на «зарплатний проект».</text:span>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30">
            <text:p>3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0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1" office:value-type="string">
            <text:p><text:span text:style-name="T1">1.9.</text:span> Відкриття поточного рахунку фізичній особі – підприємцю<text:span text:style-name="T1"> та </text:span><text:span text:style-name="T1">самозайнятій особі</text:span></text:p>
          </table:table-cell>
          <table:table-cell table:style-name="ce70"/>
          <table:table-cell table:style-name="ce70" office:value-type="float" office:value="50">
            <text:p>50</text:p>
          </table:table-cell>
          <table:table-cell table:style-name="ce70" office:value-type="float" office:value="90">
            <text:p>9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0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1" office:value-type="string">
            <text:p><text:span text:style-name="T1">1.10.</text:span> Відкриття поточного рахунку фізичній особі -підприємцю<text:span text:style-name="T1"> та </text:span><text:span text:style-name="T1">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90">
            <text:p>9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/>
          </table:table-cell>
          <table:table-cell table:style-name="ce65" table:number-columns-repeated="1013"/>
        </table:table-row>
        <table:table-row table:style-name="ro7">
          <table:covered-table-cell table:number-columns-repeated="2" table:style-name="ce8"/>
          <table:table-cell table:style-name="ce40" office:value-type="string">
            <text:p><text:span text:style-name="T1">1.11.</text:span><text:span text:style-name="T3"> </text:span>Відкриття поточного рахунку <text:span text:style-name="T1">фізичній особі-</text:span>підприємцю за умови одночасного:</text:p>
            <text:p>- укладення договору на обслуговування по системі «Клієнт-Банк»; </text:p>
            <text:p><text:span text:style-name="T9">- </text:span><text:span text:style-name="T12">відкриття поточного рахунку, операції за яким можуть </text:span><text:span text:style-name="T12">здійснюватися з використанням електронних платіжних засобів — </text:span><text:span text:style-name="T12">пластикової платіжної картки</text:span>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5" office:value-type="string">
            <text:p><text:span text:style-name="T1">Ціна встановлюється начальником відділення (ОПЕРУ, Дирекції) в </text:span><text:span text:style-name="T1">межах сегмента цін.</text:span></text:p>
            <text:p><text:span text:style-name="T1">Оплата здійснюється в</text:span><text:span text:style-name="T26"> день відкриття рахунку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0" office:value-type="string">
            <text:p><text:span text:style-name="T13">1.12.</text:span><text:span text:style-name="T9"> Відкриття поточного рахунку </text:span><text:span text:style-name="T10">клієнтам-сільгоспвиробникам і </text:span><text:span text:style-name="T10">підприємствам АПК, яким відповідно до чинного законодавства </text:span><text:span text:style-name="T10">проводиться компенсація відсоткової ставки за кредитами, для </text:span><text:span text:style-name="T10">здійснення розрахунків за рахунок позичкових коштів</text:span>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<text:span text:style-name="T22"> день відкриття рахунку.</text:span></text:p>
          </table:table-cell>
          <table:table-cell table:style-name="ce65" table:number-columns-repeated="1013"/>
        </table:table-row>
        <table:table-row table:style-name="ro10">
          <table:covered-table-cell table:number-columns-repeated="2" table:style-name="ce8"/>
          <table:table-cell table:style-name="ce43" office:value-type="string">
            <text:p>1.13. Відкриття рахунку з наданням переліку уповноважених осіб  без підтвердження електронно-цифовим підписом 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3" office:value-type="string">
            <text:p>Оплата здійснюється не пізніше наступного дня після надання переліку уповноважених осіб на паперовому носії. 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<text:span text:style-name="T1">1.13. Перевідкриття </text:span>рахунків у зв'язку з реорганізацією або перереєстрацією підприємства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день подачі заяви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1" office:value-type="string">
            <text:p>2. Оформлення юридичної справи для фізичної особи – підприємц<text:span text:style-name="T1">я/самозайнятої особи</text:span>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7" office:value-type="string">
            <text:p>Оплата здійснюється в день відкриття рахунку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4" office:value-type="string">
            <text:p>2.1.Оформлення документів під час обслуговування рахунків клієнтів (у зв'язку з внесення змін до переліку уповноважених осіб без підтвердження електронно-цифовим підписом)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8" office:value-type="string">
            <text:p>Оплата здійснюється не пізніше наступного дня після надання переліку уповноважених осіб на паперовому носії. 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Закриття рахунку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96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<text:span text:style-name="T1">3.1.</text:span> Закриття поточного рахунку з наступним відкриттям нового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40">
            <text:p>4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6" office:value-type="string">
            <text:p>Ціна встановлюється начальником відділення (ОПЕРУ, Дирекції) в межах сегмента цін. </text:p>
            <text:p><text:span text:style-name="T1">Оплат</text:span><text:span text:style-name="T22">а здійснюється в день подачі заяви.</text:span></text:p>
          </table:table-cell>
          <table:table-cell table:style-name="ce65" table:number-columns-repeated="1013"/>
        </table:table-row>
        <table:table-row table:style-name="ro11">
          <table:covered-table-cell table:number-columns-repeated="2" table:style-name="ce8"/>
          <table:table-cell table:style-name="ce40" office:value-type="string">
            <text:p>3.2. Закриття рахунків за ініціативою клієнта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300">
            <text:p>30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9" office:value-type="string">
            <text:p><text:span text:style-name="T1">Базова ціна 300,00 грн. </text:span></text:p>
            <text:p><text:span text:style-name="T1">1. Ціна за нижньою межею встановлюється за закриття поточного </text:span><text:span text:style-name="T1">рахунку в національній або іноземній валюті яким не користується </text:span><text:span text:style-name="T1">клієнт, за умови наявності активного рахунку. </text:span></text:p>
            <text:p><text:span text:style-name="T1">2. В інших випадках ціна за закриття рахунків береться за верхньою </text:span><text:span text:style-name="T1">межею. Оплата здійснюється в день подачі заяви </text:span>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<text:span text:style-name="T9">3.3. Закриття раху</text:span><text:span text:style-name="T14">нк</text:span><text:span text:style-name="T11">ів за рішенням суду/при припиненні юридичної </text:span><text:span text:style-name="T11">особи чи фізичної особи-прідприємця</text:span>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<text:span text:style-name="T9">Оплата </text:span><text:span text:style-name="T23">здійснюється в</text:span><text:span text:style-name="T11"> день подачі заяви</text:span></text:p>
          </table:table-cell>
          <table:table-cell table:style-name="ce65" table:number-columns-repeated="1013"/>
        </table:table-row>
        <table:table-row table:style-name="ro12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46" office:value-type="string">
            <text:p>4. Плата клієнту за залишки коштів на поточному рахунку <text:span text:style-name="T1">(при </text:span><text:span text:style-name="T1">щоденних залишках на рахунку від 250000,00 грн.включно і вище)</text:span></text:p>
          </table:table-cell>
          <table:table-cell table:style-name="ce10" table:number-columns-repeated="3"/>
          <table:table-cell table:style-name="ce83" office:value-type="float" office:value="0.5">
            <text:p>0,5</text:p>
          </table:table-cell>
          <table:table-cell table:style-name="ce10" table:number-columns-repeated="3"/>
          <table:table-cell table:style-name="ce100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13">
          <table:covered-table-cell table:number-columns-repeated="2" table:style-name="ce9"/>
          <table:table-cell table:style-name="ce47" office:value-type="string">
            <text:p>5. <text:s/>Перехід між тарифними пакетами 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4"/>
          <table:table-cell table:style-name="ce101" office:value-type="string">
            <text:p><text:span text:style-name="T1">Оплата здійснюється одноразово в день переходу між тарифними </text:span><text:span text:style-name="T1">пакетами. Перехід здійснюється не раніше 4-х робочих днів до кінця </text:span><text:span text:style-name="T1">місяця окрім останнього робочого дня цього місяця. </text:span></text:p>
            <text:p>Плата <text:span text:style-name="T1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з ініціативи банку) <text:span text:style-name="T1">3) при </text:span><text:span text:style-name="T1">переході на тарифні пакети :"Універсальний-Міжнародний", </text:span><text:span text:style-name="T1">"Стартовий-Міжнародний", "Оптимальний-Міжнародний", </text:span><text:span text:style-name="T1">"Підприємець-Міжнародний", "Без Абонплати-Міжнародний" "VIP-</text:span><text:span text:style-name="T1">Міжнародний", "Партнерський-Міжнародний", "Партнерський VIP-</text:span><text:span text:style-name="T1">Міжнародний", "Інвестиційний-Міжнародний", "Партнерський VIP", </text:span><text:span text:style-name="T1">"Партнерський". 4) при переході з тарифних пакетів: "Універсальний-</text:span><text:span text:style-name="T1">Міжнародний", "Стартовий-Міжнародний", "Оптимальний-</text:span><text:span text:style-name="T1">Міжнародний", "Підприємець-Міжнародний", "Без Абонплати-</text:span><text:span text:style-name="T1">Міжнародний" "VIP-Міжнародний", "Партнерський-Міжнародний", </text:span><text:span text:style-name="T1">"Партнерський VIP-Міжнародний", "Інвестиційний-Міжнародний", за </text:span><text:span text:style-name="T1">умови закриття усіх валютних рахунків. 5) при переході з тарифних </text:span><text:span text:style-name="T1">пакетів "Партнерський VIP", "Партнерський". </text:span></text:p>
          </table:table-cell>
          <table:table-cell table:style-name="ce19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6. Щомісячна плата за обслуговування рахунку</text:p>
          </table:table-cell>
          <table:table-cell table:style-name="ce70" office:value-type="float" office:value="150">
            <text:p>1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8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7.1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7.1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7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pan text:style-name="T1">здійснюється</text:span> в день проведення платеж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7.1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7.1.5. </text:span><text:span text:style-name="T13">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7.1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">Оплата здійснюється в день виконання платежу.</text:span><text:span text:style-name="T22"> </text:span></text:p>
            <text:p><text:span text:style-name="T11">Комісія нараховується за кожен платіж, здійснений за рахунок </text:span><text:span text:style-name="T11">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50" office:value-type="string" table:number-columns-spanned="9" table:number-rows-spanned="1">
            <text:p>7.2. Проведення платежів, наданих клієнтом на паперовому носії: <text:s text:c="2"/><text:s text:c="78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7.2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7.2.2. <text:span text:style-name="T1">Проведення вихідного платежу</text:span><text:span text:style-name="T15"> </text:span><text:span text:style-name="T1">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7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pan text:style-name="T1">здійснюється </text:span>в день проведення платеж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7.2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4" office:value-type="string">
            <text:p><text:span text:style-name="T18">Оплата здійснюється в день виконання платежу. </text:span></text:p>
            <text:p><text:span text:style-name="T23">Комісія нараховується за кожен платіж, здійснений за рахунок </text:span><text:span text:style-name="T23">грошових коштів, що надійшли протягом поточного операційного дня, </text:span><text:span text:style-name="T23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7.2.5.</text:span><text:span text:style-name="T13">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5">
          <table:covered-table-cell table:number-columns-repeated="2" table:style-name="ce8"/>
          <table:table-cell table:style-name="ce49" office:value-type="string">
            <text:p>7.2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8">Оплата здійснюється в день виконання платежу.</text:span><text:span text:style-name="T26"> </text:span></text:p>
            <text:p><text:span text:style-name="T22">Комісія нараховується за кожен платіж, здійснений за рахунок прийнятої протягом поточного </text:span><text:span text:style-name="T22">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40" office:value-type="string">
            <text:p>7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7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9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70"/>
          <table:table-cell table:style-name="ce80"/>
          <table:table-cell table:style-name="ce70"/>
          <table:table-cell table:style-name="ce72" office:value-type="float" office:value="0">
            <text:p>0</text:p>
          </table:table-cell>
          <table:table-cell table:style-name="ce88" table:number-columns-repeated="2"/>
          <table:table-cell table:style-name="ce92" office:value-type="string">
            <text:p>але не менше<text:span text:style-name="T25"> </text:span></text:p>
            <text:p><text:span text:style-name="T22">4 500,00 грн.</text:span></text:p>
          </table:table-cell>
          <table:table-cell table:style-name="ce56" office:value-type="string">
            <text:p>Оплата здійснюється перед зарахуванням коштів на поточний рахунок Клієнта.</text:p>
          </table:table-cell>
          <table:table-cell table:style-name="ce65" table:number-columns-repeated="1013"/>
        </table:table-row>
        <table:table-row table:style-name="ro4">
          <table:covered-table-cell table:style-name="ce10"/>
          <table:covered-table-cell table:style-name="ce32"/>
          <table:table-cell table:style-name="ce52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10" table:number-columns-repeated="4"/>
          <table:table-cell table:style-name="ce85" office:value-type="float" office:value="0.3">
            <text:p>0,3</text:p>
          </table:table-cell>
          <table:table-cell table:style-name="ce46" office:value-type="string">
            <text:p>без обмеження </text:p>
          </table:table-cell>
          <table:table-cell table:style-name="ce93" office:value-type="string">
            <text:p>але не менше 1,5 грн. за один платіж </text:p>
          </table:table-cell>
          <table:table-cell table:style-name="ce46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110" table:number-columns-repeated="245"/>
          <table:table-cell table:number-columns-repeated="768"/>
        </table:table-row>
        <table:table-row table:style-name="ro4">
          <table:covered-table-cell table:number-columns-repeated="2" table:style-name="ce8"/>
          <table:table-cell table:style-name="ce40" office:value-type="string">
            <text:p>8. Уточнення реквізитів платежу (крім призначення платежу) / відправка запиту<text:span text:style-name="T1"> до банку-одержувача</text:span> на підставі заяви клієнта після здійснення розрахункової операції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0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110" table:number-columns-repeated="13"/>
          <table:table-cell table:style-name="ce65" table:number-columns-repeated="1000"/>
        </table:table-row>
        <table:table-row table:style-name="ro3">
          <table:covered-table-cell table:number-columns-repeated="2" table:style-name="ce8"/>
          <table:table-cell table:style-name="ce40" office:value-type="string">
            <text:p>9. Уточнення реквізитів платежу за відповідним запитом банку-одержувача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40"/>
          <table:table-cell table:style-name="ce110" table:number-columns-repeated="13"/>
          <table:table-cell table:style-name="ce65" table:number-columns-repeated="1000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15">
            <text:p>Мультивалютні готівкові операції</text:p>
          </table:table-cell>
          <table:table-cell table:style-name="ce53" office:value-type="string" table:number-columns-spanned="9" table:number-rows-spanned="1">
            <text:p><text:span text:style-name="T13">10.</text:span><text:span text:style-name="T16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17">
          <table:covered-table-cell table:number-columns-repeated="2" table:style-name="ce12"/>
          <table:table-cell table:style-name="ce53" office:value-type="string">
            <text:p>10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">1.Ціна в межах ( 0,9%-0,7%включно)+ 5 грн встановлюється </text:span><text:span text:style-name="T1">начальником відділення (ОПЕРУ, Дирекції). 2.Ціна в межах від </text:span><text:span text:style-name="T1">(0,69%-0,3%)+ 5 грн встановлюється начальником відділення (ОПЕРУ, </text:span><text:span text:style-name="T1">Дирекції) за погодженням</text:span><text:span text:style-name="T13">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4">
          <table:covered-table-cell table:number-columns-repeated="2" table:style-name="ce12"/>
          <table:table-cell table:style-name="ce54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74"/>
          <table:table-cell table:style-name="ce81" table:number-columns-repeated="2"/>
          <table:table-cell table:style-name="ce85" office:value-type="float" office:value="0.01">
            <text:p>0,01</text:p>
          </table:table-cell>
          <table:table-cell table:style-name="ce90" table:number-columns-repeated="2"/>
          <table:table-cell table:style-name="ce75"/>
          <table:table-cell table:style-name="ce55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4">
          <table:covered-table-cell table:number-columns-repeated="2" table:style-name="ce12"/>
          <table:table-cell table:style-name="ce55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74"/>
          <table:table-cell table:style-name="ce81" table:number-columns-repeated="2"/>
          <table:table-cell table:style-name="ce86" office:value-type="float" office:value="0.5">
            <text:p>0,50</text:p>
          </table:table-cell>
          <table:table-cell table:style-name="ce90" table:number-columns-repeated="2"/>
          <table:table-cell table:style-name="ce75"/>
          <table:table-cell table:style-name="ce55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10.4. Підбір номіналу готівки за попередньою заявкою клієнта</text:p>
          </table:table-cell>
          <table:table-cell table:style-name="ce75" table:number-columns-repeated="3"/>
          <table:table-cell table:style-name="ce75" office:value-type="float" office:value="0.5">
            <text:p>0,5</text:p>
          </table:table-cell>
          <table:table-cell table:style-name="ce90" table:number-columns-repeated="2"/>
          <table:table-cell table:style-name="ce75"/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4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76"/>
          <table:covered-table-cell table:number-columns-repeated="3" table:style-name="ce75"/>
          <table:covered-table-cell table:number-columns-repeated="2" table:style-name="ce90"/>
          <table:covered-table-cell table:style-name="ce75"/>
          <table:covered-table-cell table:style-name="ce105"/>
          <table:table-cell table:style-name="ce111" table:number-columns-repeated="1013"/>
        </table:table-row>
        <table:table-row table:style-name="ro2">
          <table:covered-table-cell table:number-columns-repeated="2" table:style-name="ce12"/>
          <table:table-cell table:style-name="ce54" office:value-type="string">
            <text:p>номіналом 10, 25 коп. <text:s/></text:p>
          </table:table-cell>
          <table:table-cell table:style-name="ce77" office:value-type="string">
            <text:p>2</text:p>
          </table:table-cell>
          <table:table-cell table:style-name="ce75" table:number-columns-repeated="3"/>
          <table:table-cell table:style-name="ce90" table:number-columns-repeated="2"/>
          <table:table-cell table:style-name="ce75" office:value-type="string">
            <text:p>за 100 шт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12"/>
          <table:table-cell table:style-name="ce54" office:value-type="string">
            <text:p>номіналом 50 коп.</text:p>
          </table:table-cell>
          <table:table-cell table:style-name="ce77" office:value-type="string">
            <text:p>2,5</text:p>
          </table:table-cell>
          <table:table-cell table:style-name="ce75" table:number-columns-repeated="3"/>
          <table:table-cell table:style-name="ce90" table:number-columns-repeated="2"/>
          <table:table-cell table:style-name="ce75" office:value-type="string">
            <text:p>за 100 шт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12"/>
          <table:table-cell table:style-name="ce53" office:value-type="string">
            <text:p>11. <text:span text:style-name="T1">Обмін розмінної монети на банкноти номіналу</text:span></text:p>
          </table:table-cell>
          <table:table-cell table:style-name="ce77"/>
          <table:table-cell table:style-name="ce75" table:number-columns-repeated="2"/>
          <table:table-cell table:style-name="ce75" office:value-type="float" office:value="15">
            <text:p>15</text:p>
          </table:table-cell>
          <table:table-cell table:style-name="ce90" table:number-columns-repeated="2"/>
          <table:table-cell table:style-name="ce75"/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12"/>
          <table:table-cell table:style-name="ce53" office:value-type="string">
            <text:p>12. Обмін купюр одного номіналу на купюри іншого номіналу</text:p>
          </table:table-cell>
          <table:table-cell table:style-name="ce77"/>
          <table:table-cell table:style-name="ce75" table:number-columns-repeated="2"/>
          <table:table-cell table:style-name="ce75" office:value-type="float" office:value="1">
            <text:p>1</text:p>
          </table:table-cell>
          <table:table-cell table:style-name="ce90" table:number-columns-repeated="2"/>
          <table:table-cell table:style-name="ce75"/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85" office:value-type="float" office:value="0.1">
            <text:p>0,1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0">
          <table:covered-table-cell table:number-columns-repeated="2" table:style-name="ce12"/>
          <table:table-cell table:style-name="ce53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75" table:number-columns-repeated="3"/>
          <table:table-cell table:style-name="ce75" office:value-type="float" office:value="0.9">
            <text:p>0,9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2">
          <table:covered-table-cell table:number-columns-repeated="2" table:style-name="ce12"/>
          <table:table-cell table:style-name="ce53" office:value-type="string">
            <text:p>15. Інкасація грошової виручки </text:p>
          </table:table-cell>
          <table:table-cell table:style-name="ce75" table:number-columns-repeated="4"/>
          <table:table-cell table:style-name="ce75" office:value-type="float" office:value="0.05">
            <text:p>0,05</text:p>
          </table:table-cell>
          <table:table-cell table:style-name="ce75" office:value-type="float" office:value="0.7">
            <text:p>0,7</text:p>
          </table:table-cell>
          <table:table-cell table:style-name="ce75" office:value-type="string">
            <text:p>% від суми, але не менше суми, зазначеної в договорі</text:p>
          </table:table-cell>
          <table:table-cell table:style-name="ce53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111" table:number-columns-repeated="1013"/>
        </table:table-row>
        <table:table-row table:style-name="ro6">
          <table:covered-table-cell table:number-columns-repeated="2" table:style-name="ce12"/>
          <table:table-cell table:style-name="ce53" office:value-type="string">
            <text:p>16. Доставка цінностей клієнтам</text:p>
          </table:table-cell>
          <table:table-cell table:style-name="ce75" table:number-columns-repeated="4"/>
          <table:table-cell table:style-name="ce75" office:value-type="float" office:value="0.05">
            <text:p>0,05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не менше 75 грн за одну доставку</text:p>
          </table:table-cell>
          <table:table-cell table:style-name="ce54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ціни встановлюється начальником сектора перевезення цінностей.</text:p>
            <text:p><text:span text:style-name="T1">Ціна включає ПДВ 20%.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40" office:value-type="string">
            <text:p>17. Продаж бланків векселів (за один бланк)</text:p>
          </table:table-cell>
          <table:table-cell table:style-name="ce75" office:value-type="float" office:value="30">
            <text:p>30</text:p>
          </table:table-cell>
          <table:table-cell table:style-name="ce8" table:number-columns-repeated="3"/>
          <table:table-cell table:style-name="ce91" table:number-columns-repeated="2"/>
          <table:table-cell table:style-name="ce8"/>
          <table:table-cell table:style-name="ce106" office:value-type="string">
            <text:p>Оплата здійснюється перед видачею. Ціна включає ПДВ 20%.</text:p>
          </table:table-cell>
          <table:table-cell table:style-name="ce111" table:number-columns-repeated="1013"/>
        </table:table-row>
        <table:table-row table:style-name="ro2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50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75"/>
          <table:covered-table-cell table:style-name="ce54"/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49" office:value-type="string">
            <text:p>18.1. Оформлення платіжного документа клієнта 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72"/>
          <table:table-cell table:style-name="ce88" table:number-columns-repeated="2"/>
          <table:table-cell table:style-name="ce92"/>
          <table:table-cell table:style-name="ce56" office:value-type="string">
            <text:p>Оплата здійснюється в день надання послуги. <text:s/>Ціна включає ПДВ 20%.</text:p>
          </table:table-cell>
          <table:table-cell table:style-name="ce65" table:number-columns-repeated="13"/>
          <table:table-cell table:style-name="ce111" table:number-columns-repeated="1000"/>
        </table:table-row>
        <table:table-row table:style-name="ro5">
          <table:covered-table-cell table:number-columns-repeated="2" table:style-name="ce12"/>
          <table:table-cell table:style-name="ce56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6" office:value-type="string" table:number-columns-spanned="1" table:number-rows-spanned="2">
            <text:p>Оплата зд<text:span text:style-name="T1">ійснюється в день надання послуги. Ціна включає ПДВ 20%.</text:span></text:p>
          </table:table-cell>
          <table:table-cell table:style-name="ce65" table:number-columns-repeated="13"/>
          <table:table-cell table:style-name="ce111" table:number-columns-repeated="1000"/>
        </table:table-row>
        <table:table-row table:style-name="ro5">
          <table:covered-table-cell table:number-columns-repeated="2" table:style-name="ce12"/>
          <table:table-cell table:style-name="ce56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10">
            <text:p>10</text:p>
          </table:table-cell>
          <table:table-cell table:style-name="ce70"/>
          <table:table-cell table:style-name="ce88" table:number-columns-repeated="2"/>
          <table:table-cell table:style-name="ce70"/>
          <table:covered-table-cell table:style-name="ce53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65" table:number-columns-repeated="13"/>
          <table:table-cell table:style-name="ce111" table:number-columns-repeated="1000"/>
        </table:table-row>
        <table:table-row table:style-name="ro5">
          <table:covered-table-cell table:number-columns-repeated="2" table:style-name="ce12"/>
          <table:table-cell table:style-name="ce53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75" table:number-columns-repeated="7"/>
          <table:table-cell table:style-name="ce54"/>
          <table:table-cell table:style-name="ce111" table:number-columns-repeated="1013"/>
        </table:table-row>
        <table:table-row table:style-name="ro2">
          <table:covered-table-cell table:number-columns-repeated="2" table:style-name="ce12"/>
          <table:table-cell table:style-name="ce53" office:value-type="string">
            <text:p>-при проведенні операції;</text:p>
          </table:table-cell>
          <table:table-cell table:style-name="ce75" office:value-type="float" office:value="20">
            <text:p>20</text:p>
          </table:table-cell>
          <table:table-cell table:style-name="ce75" table:number-columns-repeated="6"/>
          <table:table-cell table:style-name="ce54" office:value-type="string" table:number-columns-spanned="1" table:number-rows-spanned="7">
            <text:p>Оплата здійснюється перед видачею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- давністю до 1 місяця;</text:p>
          </table:table-cell>
          <table:table-cell table:style-name="ce70" office:value-type="float" office:value="25">
            <text:p>25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96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- давністю понад 1 місяць і до 1 року;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96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- давністю понад 1<text:span text:style-name="T17"> рік.</text:span>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96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20. Надання на запит Клієнта інформації про рух грошових коштів <text:span text:style-name="T1">за </text:span><text:span text:style-name="T1">його рахунком:</text:span></text:p>
          </table:table-cell>
          <table:table-cell table:style-name="ce70" table:number-columns-repeated="7"/>
          <table:covered-table-cell table:style-name="ce97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-на паперовому носії за один аркуш формату А4;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6"/>
          <table:covered-table-cell table:style-name="ce97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7" office:value-type="string">
            <text:p><text:span text:style-name="T18">-</text:span><text:span text:style-name="T19">на електронному носії (незалежно від обсягу)</text:span></text:p>
          </table:table-cell>
          <table:table-cell table:style-name="ce70" office:value-type="float" office:value="30">
            <text:p>30</text:p>
          </table:table-cell>
          <table:table-cell table:style-name="ce70" table:number-columns-repeated="6"/>
          <table:covered-table-cell table:style-name="ce97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21. Видача довідок:</text:p>
          </table:table-cell>
          <table:covered-table-cell table:number-columns-repeated="8" table:style-name="ce45"/>
          <table:table-cell table:style-name="ce65" table:number-columns-repeated="1013"/>
        </table:table-row>
        <table:table-row table:style-name="ro18">
          <table:covered-table-cell table:style-name="ce8"/>
          <table:covered-table-cell table:style-name="ce12"/>
          <table:table-cell table:style-name="ce40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70" office:value-type="float" office:value="150">
            <text:p>1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перед видачею. </text:p>
          </table:table-cell>
          <table:table-cell table:style-name="ce65" table:number-columns-repeated="1013"/>
        </table:table-row>
        <table:table-row table:style-name="ro18">
          <table:covered-table-cell table:number-columns-repeated="2" table:style-name="ce8"/>
          <table:table-cell table:style-name="ce40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70" office:value-type="float" office:value="200">
            <text:p>2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перед видачею. </text:p>
          </table:table-cell>
          <table:table-cell table:style-name="ce112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21.3. Видача інших довідок, документів за поточний рік</text:p>
          </table:table-cell>
          <table:table-cell table:style-name="ce70"/>
          <table:table-cell table:style-name="ce70" office:value-type="float" office:value="150">
            <text:p>150</text:p>
          </table:table-cell>
          <table:table-cell table:style-name="ce70" office:value-type="float" office:value="5000">
            <text:p>500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7" office:value-type="string" table:number-columns-spanned="1" table:number-rows-spanned="2">
            <text:p>За замовчуванням застосовується нижнє значення сегмента цін. </text:p>
            <text:p><text:span text:style-name="T1">Ціна відмінна від нижньої межі ціни, встановлюється начальником </text:span><text:span text:style-name="T1">відділення (ОПЕРУ, Дирекції) в межах сегмента цін за погодженням </text:span><text:span text:style-name="T11">Заступника голови Правління. </text:span></text:p>
            <text:p>Оплата здійснюється перед наданням послуг. <text:span text:style-name="T1">Ціна включає ПДВ 20%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21.4. Видача інших довідок, документів за попередні роки</text:p>
          </table:table-cell>
          <table:table-cell table:style-name="ce70"/>
          <table:table-cell table:style-name="ce70" office:value-type="float" office:value="200">
            <text:p>200</text:p>
          </table:table-cell>
          <table:table-cell table:style-name="ce70" office:value-type="float" office:value="5000">
            <text:p>5000</text:p>
          </table:table-cell>
          <table:table-cell table:style-name="ce70"/>
          <table:table-cell table:style-name="ce88" table:number-columns-repeated="2"/>
          <table:table-cell table:style-name="ce70"/>
          <table:covered-table-cell table:style-name="ce97"/>
          <table:table-cell table:style-name="ce65" table:number-columns-repeated="1013"/>
        </table:table-row>
        <table:table-row table:style-name="ro19">
          <table:covered-table-cell table:number-columns-repeated="2" table:style-name="ce8"/>
          <table:table-cell table:style-name="ce40" office:value-type="string">
            <text:p><text:span text:style-name="T9">22. Надання <text:s/>документів (копій документів) , які є документальним </text:span><text:span text:style-name="T9">підтвердженням переказу коштів, у тому числі за операціями з </text:span><text:span text:style-name="T9">використанням еле</text:span><text:span text:style-name="T10">ктронних платіжних засобів; видача дублікатів / </text:span><text:span text:style-name="T10">копій касових, розрахункових та інших документів, які зберігаються в </text:span><text:span text:style-name="T10">архіві (за один лист).</text:span>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6" office:value-type="string">
            <text:p>Оплата здійснюється в момент надання послуги.</text:p>
          </table:table-cell>
          <table:table-cell table:style-name="ce65" table:number-columns-repeated="1013"/>
        </table:table-row>
        <table:table-row table:style-name="ro2">
          <table:covered-table-cell table:style-name="ce13"/>
          <table:covered-table-cell table:style-name="ce8"/>
          <table:table-cell table:style-name="ce40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3"/>
          <table:covered-table-cell table:number-columns-repeated="3" table:style-name="ce70"/>
          <table:covered-table-cell table:number-columns-repeated="2" table:style-name="ce88"/>
          <table:covered-table-cell table:style-name="ce70"/>
          <table:covered-table-cell table:style-name="ce96"/>
          <table:table-cell table:style-name="ce65" table:number-columns-repeated="1013"/>
        </table:table-row>
        <table:table-row table:style-name="ro2">
          <table:covered-table-cell table:style-name="ce13"/>
          <table:covered-table-cell table:style-name="ce8"/>
          <table:table-cell table:style-name="ce40" office:value-type="string">
            <text:p>23.1. Оформлення<text:span text:style-name="T20"> грошової че</text:span>кової книжки</text:p>
          </table:table-cell>
          <table:table-cell table:style-name="ce75" office:value-type="float" office:value="70">
            <text:p>7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з поданням заяви.</text:p>
          </table:table-cell>
          <table:table-cell table:style-name="ce65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0" office:value-type="string">
            <text:p>23.2. Видача<text:span text:style-name="T18"> грошової ч</text:span>екової книжки</text:p>
          </table:table-cell>
          <table:table-cell table:style-name="ce75" office:value-type="float" office:value="30">
            <text:p>3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з поданням заяви. Ціна включає ПДВ 20%.</text:p>
          </table:table-cell>
          <table:table-cell table:style-name="ce65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58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70"/>
          <table:table-cell table:style-name="ce65" table:number-columns-repeated="1013"/>
        </table:table-row>
        <table:table-row table:style-name="ro1">
          <table:covered-table-cell table:style-name="ce13"/>
          <table:covered-table-cell table:style-name="ce8"/>
          <table:covered-table-cell table:style-name="ce58"/>
          <table:covered-table-cell table:number-columns-repeated="8" table:style-name="ce70"/>
          <table:table-cell table:style-name="ce65" table:number-columns-repeated="1013"/>
        </table:table-row>
        <table:table-row table:style-name="ro5">
          <table:covered-table-cell table:style-name="ce13"/>
          <table:covered-table-cell table:style-name="ce8"/>
          <table:table-cell table:style-name="ce49" office:value-type="string">
            <text:p><text:span text:style-name="T9">24.1. За всіма </text:span><text:span text:style-name="T10">рухами за зазначеним в заяві клієнта рахунком </text:span><text:span text:style-name="T10">(2600,2604,2650, крім депозитних рахунків) із зазначенням залишку на </text:span><text:span text:style-name="T10">рахунку на ранок</text:span></text:p>
          </table:table-cell>
          <table:table-cell table:style-name="ce70" office:value-type="float" office:value="0.6">
            <text:p>0,6</text:p>
          </table:table-cell>
          <table:table-cell table:style-name="ce70" table:number-columns-repeated="5"/>
          <table:table-cell table:style-name="ce70" office:value-type="string">
            <text:p>за 1 текстове повідомлення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9" office:value-type="string">
            <text:p><text:span text:style-name="T9">24.2. За всіма</text:span><text:span text:style-name="T12"> рухами за зазначеним в заяві клієнта рахунком </text:span><text:span text:style-name="T12">(2600,2604,2650, крім депозитних рахунків)</text:span></text:p>
          </table:table-cell>
          <table:table-cell table:style-name="ce70" office:value-type="float" office:value="0.6">
            <text:p>0,6</text:p>
          </table:table-cell>
          <table:table-cell table:style-name="ce70" table:number-columns-repeated="3"/>
          <table:table-cell table:style-name="ce88" table:number-columns-repeated="2"/>
          <table:table-cell table:style-name="ce70" office:value-type="string">
            <text:p>за 1 текстове повідомлення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3">
          <table:covered-table-cell table:style-name="ce13"/>
          <table:covered-table-cell table:style-name="ce8"/>
          <table:table-cell table:style-name="ce49" office:value-type="string">
            <text:p><text:span text:style-name="T9">24.3. За всіма зарахування</text:span><text:span text:style-name="T10">ми на рахунки клієнта із зазначенням </text:span><text:span text:style-name="T10">залишків на ранок</text:span></text:p>
          </table:table-cell>
          <table:table-cell table:style-name="ce70" office:value-type="float" office:value="0.6">
            <text:p>0,6</text:p>
          </table:table-cell>
          <table:table-cell table:style-name="ce70" table:number-columns-repeated="3"/>
          <table:table-cell table:style-name="ce88" table:number-columns-repeated="2"/>
          <table:table-cell table:style-name="ce70" office:value-type="string">
            <text:p>за 1 текстове повідомлення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2">
          <table:covered-table-cell table:style-name="ce13"/>
          <table:covered-table-cell table:style-name="ce8"/>
          <table:table-cell table:style-name="ce49" office:value-type="string">
            <text:p>24.4.По залишках і оборотах за попередній день на ра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 office:value-type="string">
            <text:p>за місяць</text:p>
          </table:table-cell>
          <table:table-cell table:style-name="ce40" office:value-type="string">
            <text:p>Включено до вартості за обслуговування рахунку</text:p>
          </table:table-cell>
          <table:table-cell table:style-name="ce65" table:number-columns-repeated="1013"/>
        </table:table-row>
        <table:table-row table:style-name="ro2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40" office:value-type="string">
            <text:p>25. Встановлення системи «Клієнт-Банк»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3" office:value-type="string">
            <text:p>Оплата проводиться в день надання послуги</text:p>
          </table:table-cell>
          <table:table-cell table:style-name="ce65" table:number-columns-repeated="17"/>
          <table:table-cell table:style-name="ce110"/>
          <table:table-cell table:style-name="ce65" table:number-columns-repeated="995"/>
        </table:table-row>
        <table:table-row table:style-name="ro3">
          <table:covered-table-cell table:style-name="ce8"/>
          <table:covered-table-cell table:style-name="ce12"/>
          <table:table-cell table:style-name="ce56" office:value-type="string">
            <text:p><text:span text:style-name="T12">26. Перевстановлення системи «Клієнт-банк»</text:span><text:span text:style-name="T21"> </text:span><text:span text:style-name="T11">за ініціативою/з вини </text:span><text:span text:style-name="T11">клієнта</text:span></text:p>
          </table:table-cell>
          <table:table-cell table:style-name="ce70" office:value-type="float" office:value="150">
            <text:p>1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3" office:value-type="string">
            <text:p>Оплата здійснюється в день надання послуги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12"/>
          <table:table-cell table:style-name="ce59" office:value-type="string">
            <text:p>27. <text:s/>Виїзд фахівця банку до клієнта для усунення несправностей в системі «Клієнт-Банк» <text:span text:style-name="T22">за ініціативою/з вини клієнта</text:span></text:p>
          </table:table-cell>
          <table:table-cell table:style-name="ce75" office:value-type="float" office:value="200">
            <text:p>200</text:p>
          </table:table-cell>
          <table:table-cell table:style-name="ce75" table:number-columns-repeated="3"/>
          <table:table-cell table:style-name="ce90" table:number-columns-repeated="2"/>
          <table:table-cell table:style-name="ce75"/>
          <table:table-cell table:style-name="ce54" office:value-type="string">
            <text:p>Оплата здійснюється в день надання послуги відповідно до Акту наданих послуг.</text:p>
            <text:p><text:span text:style-name="T1">Ціна включає ПДВ 20%.</text:span></text:p>
          </table:table-cell>
          <table:table-cell table:style-name="ce111" table:number-columns-repeated="1013"/>
        </table:table-row>
        <table:table-row table:style-name="ro5">
          <table:covered-table-cell table:number-columns-repeated="2" table:style-name="ce12"/>
          <table:table-cell table:style-name="ce59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75" office:value-type="float" office:value="100">
            <text:p>100</text:p>
          </table:table-cell>
          <table:table-cell table:style-name="ce75" table:number-columns-repeated="3"/>
          <table:table-cell table:style-name="ce90" table:number-columns-repeated="2"/>
          <table:table-cell table:style-name="ce75"/>
          <table:table-cell table:style-name="ce54" office:value-type="string">
            <text:p>Оплата здійснюється в день надання послуги відповідно до Акту наданих послуг.</text:p>
            <text:p><text:span text:style-name="T1">Ціна включає ПДВ 20%.</text:span></text:p>
          </table:table-cell>
          <table:table-cell table:style-name="ce111" table:number-columns-repeated="1013"/>
        </table:table-row>
        <table:table-row table:style-name="ro9">
          <table:covered-table-cell table:number-columns-repeated="2" table:style-name="ce12"/>
          <table:table-cell table:style-name="ce59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75"/>
          <table:table-cell table:style-name="ce75" office:value-type="float" office:value="100">
            <text:p>100</text:p>
          </table:table-cell>
          <table:table-cell table:style-name="ce75" office:value-type="float" office:value="350">
            <text:p>350</text:p>
          </table:table-cell>
          <table:table-cell table:style-name="ce75"/>
          <table:table-cell table:style-name="ce90" table:number-columns-repeated="2"/>
          <table:table-cell table:style-name="ce75"/>
          <table:table-cell table:style-name="ce5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</text:span><text:span text:style-name="T11">наданих послуг.</text:span></text:p>
            <text:p><text:span text:style-name="T11">Ціна включає ПДВ 20%.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9" office:value-type="string">
            <text:p><text:span text:style-name="T9">30. <text:s/>Позапланова заміна ключів шифруванн</text:span><text:span text:style-name="T23">я за ініціативою </text:span><text:span text:style-name="T10">клієнта</text:span></text:p>
          </table:table-cell>
          <table:table-cell table:style-name="ce75" office:value-type="float" office:value="200">
            <text:p>200</text:p>
          </table:table-cell>
          <table:table-cell table:style-name="ce75" table:number-columns-repeated="3"/>
          <table:table-cell table:style-name="ce90" table:number-columns-repeated="2"/>
          <table:table-cell table:style-name="ce75"/>
          <table:table-cell table:style-name="ce53" office:value-type="string">
            <text:p>Оплата здійснюється в день надання послуги.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60" office:value-type="string">
            <text:p>31. Підключення додаткового робочого місця до системи "Клієнт-Банк"</text:p>
          </table:table-cell>
          <table:table-cell table:style-name="ce75" office:value-type="float" office:value="100">
            <text:p>100</text:p>
          </table:table-cell>
          <table:table-cell table:style-name="ce60" table:number-columns-repeated="6"/>
          <table:table-cell table:style-name="ce53" office:value-type="string">
            <text:p>Оплата здійснюється в день надання послуги<text:span text:style-name="T1"> за кожне місце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60" office:value-type="string">
            <text:p>32. Обслуговування додатково підключеного місця до системи "Клієнт-Банк"</text:p>
          </table:table-cell>
          <table:table-cell table:style-name="ce75" office:value-type="float" office:value="50">
            <text:p>50</text:p>
          </table:table-cell>
          <table:table-cell table:style-name="ce60" table:number-columns-repeated="6"/>
          <table:table-cell table:style-name="ce5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 table:number-columns-repeated="1013"/>
        </table:table-row>
        <table:table-row table:style-name="ro20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40" office:value-type="string">
            <text:p>33. Відкриття вихідного акредитива</text:p>
          </table:table-cell>
          <table:table-cell table:style-name="ce70" table:number-columns-repeated="3"/>
          <table:table-cell table:style-name="ce70" office:value-type="float" office:value="1">
            <text:p>1</text:p>
          </table:table-cell>
          <table:table-cell table:style-name="ce88" table:number-columns-repeated="2"/>
          <table:table-cell table:style-name="ce70" office:value-type="string">
            <text:p>не менше 100 грн та не більше 2000 грн</text:p>
          </table:table-cell>
          <table:table-cell table:style-name="ce96" office:value-type="string">
            <text:p>Оплата здійснюється одночасно з відкриттям акредитива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4. Внесення змін до умов вихідного акредитива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одночасно з <text:span text:style-name="T1">надсиланням</text:span> повідомлення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<text:span text:style-name="T9">35. Платіж</text:span><text:span text:style-name="T21"> </text:span><text:span text:style-name="T11">за вихідним акредитивом</text:span></text:p>
          </table:table-cell>
          <table:table-cell table:style-name="ce70" table:number-columns-repeated="3"/>
          <table:table-cell table:style-name="ce70" office:value-type="float" office:value="0.3">
            <text:p>0,3</text:p>
          </table:table-cell>
          <table:table-cell table:style-name="ce88" table:number-columns-repeated="2"/>
          <table:table-cell table:style-name="ce70" office:value-type="string">
            <text:p>не більше 1000 грн</text:p>
          </table:table-cell>
          <table:table-cell table:style-name="ce96" office:value-type="string">
            <text:p>Оплата здійснюється одночасно із здійсненням платежу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6. Аналіз умов акредитива та /або ведення <text:span text:style-name="T1">листування</text:span> з партнерами з метою узгодження умов акредитива / платіжної частини контракту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table-cell table:style-name="ce88" table:number-columns-repeated="2"/>
          <table:table-cell table:style-name="ce70" office:value-type="string">
            <text:p>але не менше 100 грн</text:p>
          </table:table-cell>
          <table:table-cell table:style-name="ce96" office:value-type="string">
            <text:p>Оплата здійснюється при подачі заяви і пакета документів клієнтом 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7. Попередня перевірка документів <text:span text:style-name="T1">за акредитивом</text:span>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table-cell table:style-name="ce88" table:number-columns-repeated="2"/>
          <table:table-cell table:style-name="ce70" office:value-type="string">
            <text:p>але не менше 100 грн</text:p>
          </table:table-cell>
          <table:table-cell table:style-name="ce70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8. Запит в інший банк <text:span text:style-name="T1">за вихідним </text:span>акредитивом за дорученням клієнта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момент відправлення запит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0" office:value-type="string">
            <text:p>39. ​Відправка документів по <text:span text:style-name="T1">вихідному </text:span>акредитиву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 office:value-type="string">
            <text:p>До ціни додається тариф на послуги спец. зв'язку</text:p>
          </table:table-cell>
          <table:table-cell table:style-name="ce96" office:value-type="string">
            <text:p>Оплата здійснюється в момент відсилання документів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0. Комісія за документи з розбіжностями (з бенефіціара)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момент відправлення повідомлення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1. Авізування акредитива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момент проведення операції <text:span text:style-name="T1">авізування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2. Авізування змін до вхідного акредитиву:</text:p>
          </table:table-cell>
          <table:table-cell table:style-name="ce70" table:number-columns-repeated="4"/>
          <table:table-cell table:style-name="ce88" table:number-columns-spanned="1" table:number-rows-spanned="4"/>
          <table:table-cell table:style-name="ce88" table:number-columns-spanned="1" table:number-rows-spanned="4"/>
          <table:table-cell table:style-name="ce70" office:value-type="string" table:number-columns-spanned="1" table:number-rows-spanned="4">
            <text:p><text:s/>не більше 500 грн</text:p>
          </table:table-cell>
          <table:table-cell table:style-name="ce96" office:value-type="string" table:number-columns-spanned="1" table:number-rows-spanned="4">
            <text:p>Оплата здійснюється в момент проведення <text:span text:style-name="T1">авізування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- збільшення суми акредитива;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covered-table-cell table:number-columns-repeated="2" table:style-name="ce88"/>
          <table:covered-table-cell table:style-name="ce70"/>
          <table:covered-table-cell table:style-name="ce96"/>
          <table:table-cell table:style-name="ce65" table:number-columns-repeated="1013"/>
        </table:table-row>
        <table:table-row table:style-name="ro1">
          <table:covered-table-cell table:number-columns-repeated="2" table:style-name="ce8"/>
          <table:table-cell table:style-name="ce40" office:value-type="string">
            <text:p>- пролонгація акредитива;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covered-table-cell table:number-columns-repeated="2" table:style-name="ce88"/>
          <table:covered-table-cell table:style-name="ce70"/>
          <table:covered-table-cell table:style-name="ce96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- інші види змін, включаючи ануляцію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covered-table-cell table:number-columns-repeated="2" table:style-name="ce88"/>
          <table:covered-table-cell table:style-name="ce70"/>
          <table:covered-table-cell table:style-name="ce96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3. Аналіз умов акредитива і / або ведення <text:span text:style-name="T1">листування</text:span><text:span text:style-name="T3"> </text:span>з партнерами з метою узгодження умов акредитива / платіжної частини контракту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table-cell table:style-name="ce88" table:number-columns-repeated="2"/>
          <table:table-cell table:style-name="ce70" office:value-type="string">
            <text:p>але не менше 100 грн</text:p>
          </table:table-cell>
          <table:table-cell table:style-name="ce96" office:value-type="string">
            <text:p>Оплата здійснюється в момент отримання заяви клієнта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4. Попередня перевірка документів за запитом клієнта</text:p>
          </table:table-cell>
          <table:table-cell table:style-name="ce70" table:number-columns-repeated="3"/>
          <table:table-cell table:style-name="ce70" office:value-type="float" office:value="0.1">
            <text:p>0,1</text:p>
          </table:table-cell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при отриманні заяви та пакету документів клієнта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5. Запит в інший банк <text:span text:style-name="T1">за вхідним акредитивом</text:span> за дорученням клієнта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6"/>
          <table:table-cell table:style-name="ce40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0" office:value-type="string">
            <text:p>46. Відправка документів по вхідному акредитиву</text:p>
          </table:table-cell>
          <table:table-cell table:style-name="ce70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 office:value-type="string">
            <text:p>до ціни додається тариф на послуги спец. зв'язку</text:p>
          </table:table-cell>
          <table:covered-table-cell table:style-name="ce40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7. Платіж <text:span text:style-name="T1">за вхідним акредитивом</text:span></text:p>
          </table:table-cell>
          <table:table-cell table:style-name="ce70" table:number-columns-repeated="3"/>
          <table:table-cell table:style-name="ce70" office:value-type="float" office:value="0.5">
            <text:p>0,5</text:p>
          </table:table-cell>
          <table:table-cell table:style-name="ce88" table:number-columns-repeated="2"/>
          <table:table-cell table:style-name="ce70" office:value-type="string">
            <text:p>не більше 2000 грн</text:p>
          </table:table-cell>
          <table:table-cell table:style-name="ce96" office:value-type="string">
            <text:p>Оплата <text:s/>в момент здійснення платежу по акредитиву</text:p>
          </table:table-cell>
          <table:table-cell table:style-name="ce65" table:number-columns-repeated="1013"/>
        </table:table-row>
        <table:table-row table:style-name="ro7">
          <table:covered-table-cell table:style-name="ce14"/>
          <table:table-cell table:style-name="ce14" office:value-type="string">
            <text:p>Інші операції</text:p>
          </table:table-cell>
          <table:table-cell table:style-name="ce61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24">тощо.</text:span></text:p>
          </table:table-cell>
          <table:table-cell table:style-name="ce69"/>
          <table:table-cell table:style-name="ce69" office:value-type="float" office:value="70">
            <text:p>70</text:p>
          </table:table-cell>
          <table:table-cell table:style-name="ce69" office:value-type="float" office:value="2000">
            <text:p>2000</text:p>
          </table:table-cell>
          <table:table-cell table:style-name="ce69"/>
          <table:table-cell table:style-name="ce82" table:number-columns-repeated="2"/>
          <table:table-cell table:style-name="ce69"/>
          <table:table-cell table:style-name="ce107" office:value-type="string">
            <text:p>За замовчуванням застосовується нижнє значення сегмента цін.</text:p>
            <text:p><text:span text:style-name="T1">Ціна відмінна від нижньої межі ціни, встановлюється начальником </text:span><text:span text:style-name="T1">відділення (ОПЕРУ, Дирекції) в межах сегмента цін за погодженням </text:span><text:span text:style-name="T22">Заступника голови Правління. </text:span></text:p>
            <text:p>Оплата здійснюється перед наданням послуги. <text:span text:style-name="T1">Ціна включає ПДВ </text:span><text:span text:style-name="T1">20%.</text:span></text:p>
          </table:table-cell>
          <table:table-cell table:style-name="ce94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7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94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94" table:number-columns-repeated="1013"/>
        </table:table-row>
        <table:table-row table:style-name="ro1">
          <table:table-cell table:style-name="ce17" table:number-columns-repeated="2"/>
          <table:table-cell table:style-name="ce63"/>
          <table:table-cell table:style-name="ce17" table:number-columns-repeated="8"/>
          <table:table-cell table:style-name="ce94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8"/>
          <table:table-cell table:style-name="ce35"/>
          <table:table-cell table:style-name="ce28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style-name="ce13"/>
          <table:covered-table-cell table:style-name="ce64"/>
          <table:covered-table-cell table:number-columns-repeated="253" table:style-name="ce13"/>
          <table:table-cell table:style-name="ce13" table:number-columns-repeated="768"/>
        </table:table-row>
        <table:table-row table:style-name="ro2">
          <table:table-cell table:style-name="ce20" office:value-type="string" table:number-columns-spanned="1024" table:number-rows-spanned="1">
            <text:p>***ТП "Універсальний" не може бути встановлений на рахунки <text:span text:style-name="T1">клієнтів-нерезидентів</text:span><text:span text:style-name="T2">. </text:span>ТП "Універсальний для клієнтів-нерезидентів діє лише в частині статей, які не обсумовле<text:span text:style-name="T1">ні в ТП </text:span><text:span text:style-name="T1">"Інвестиційний","Інвестиційний-Міжнародний" .</text:span></text:p>
          </table:table-cell>
          <table:covered-table-cell table:style-name="ce33"/>
          <table:covered-table-cell table:style-name="ce65"/>
          <table:covered-table-cell table:number-columns-repeated="3" table:style-name="ce78"/>
          <table:covered-table-cell table:number-columns-repeated="3" table:style-name="ce4"/>
          <table:covered-table-cell table:number-columns-repeated="2" table:style-name="ce34"/>
          <table:covered-table-cell table:number-columns-repeated="1013" table:style-name="ce2"/>
        </table:table-row>
        <table:table-row table:style-name="ro1">
          <table:table-cell table:style-name="ce21" table:number-columns-spanned="7" table:number-rows-spanned="1"/>
          <table:covered-table-cell table:style-name="ce33"/>
          <table:covered-table-cell table:style-name="ce65"/>
          <table:covered-table-cell table:number-columns-repeated="3" table:style-name="ce78"/>
          <table:covered-table-cell table:style-name="ce4"/>
          <table:table-cell table:style-name="ce4" table:number-columns-repeated="2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65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4" table:number-columns-repeated="2"/>
          <table:table-cell table:style-name="ce65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65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2"/>
          <table:table-cell table:style-name="ce66"/>
          <table:table-cell table:style-name="ce23" table:number-columns-repeated="8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style-name="ce24"/>
          <table:covered-table-cell table:style-name="ce67"/>
          <table:covered-table-cell table:number-columns-repeated="8" table:style-name="ce24"/>
          <table:table-cell table:style-name="ce4" table:number-columns-repeated="1013"/>
        </table:table-row>
        <table:table-row table:style-name="ro1">
          <table:table-cell table:style-name="ce2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>
            <text:p><text:s text:c="13"/></text:p>
          </table:table-cell>
          <table:table-cell table:style-name="ce34"/>
          <table:table-cell table:style-name="ce65"/>
          <table:table-cell table:style-name="ce34" table:number-columns-repeated="8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Універсальний-Міжнародний&quot; " table:style-name="ta1" table:print="false">
        <office:forms form:automatic-focus="false" form:apply-design-mode="false"/>
        <table:table-column table:style-name="co12" table:default-cell-style-name="ce114"/>
        <table:table-column table:style-name="co2" table:default-cell-style-name="ce114"/>
        <table:table-column table:style-name="co13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14" table:default-cell-style-name="ce120"/>
        <table:table-column table:style-name="co15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2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<text:span text:style-name="T1">ИФНИЙ ПАКЕТ "УНІВЕРСАЛЬНИЙ-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 ***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24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4">
            <text:p><text:s/>(розрахунок ведеться за кожен день станом на кінець дня):</text:p>
          </table:table-cell>
          <table:table-cell table:style-name="ce8" office:value-type="string" table:number-columns-spanned="1" table:number-rows-spanned="21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у <text:span text:style-name="T1">(при </text:span><text:span text:style-name="T1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83" office:value-type="float" office:value="0.5">
            <text:p>0,5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7">
          <table:covered-table-cell table:number-columns-repeated="2" table:style-name="ce9"/>
          <table:table-cell table:style-name="ce47" office:value-type="string">
            <text:p>2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101" office:value-type="string">
            <text:p><text:span text:style-name="T1">Оплата здійснюється одноразово в день переходу між тарифними </text:span><text:span text:style-name="T1">пакетами. Перехід здійснюється не раніше 4-х робочих днів до кінця </text:span><text:span text:style-name="T1">місяця окрім останнього робочого дня цього місяця. </text:span></text:p>
            <text:p>Плата <text:span text:style-name="T1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з ініціативи банку) </text:p>
          </table:table-cell>
          <table:table-cell table:style-name="ce19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 Щомісячна плата за обслуговування рахунку</text:p>
          </table:table-cell>
          <table:table-cell table:style-name="ce70" office:value-type="float" office:value="250">
            <text:p>2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pan text:style-name="T1">здійснюється</text:span> в день проведення платеж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4.1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4.1.5. </text:span><text:span text:style-name="T13">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1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">Оплата здійснюється в день виконання платежу.</text:span><text:span text:style-name="T22"> </text:span></text:p>
            <text:p><text:span text:style-name="T11">Комісія нараховується за кожен платіж, здійснений за рахунок </text:span><text:span text:style-name="T11">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4.2. Проведення платежів, наданих клієнтом на паперовому носії: <text:s text:c="2"/><text:s text:c="83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2. <text:span text:style-name="T1">Проведення вихідного платежу</text:span><text:span text:style-name="T15"> </text:span><text:span text:style-name="T1">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pan text:style-name="T1">здійснюється </text:span>в день проведення платеж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4.2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4" office:value-type="string">
            <text:p><text:span text:style-name="T18">Оплата здійснюється в день виконання платежу. </text:span></text:p>
            <text:p><text:span text:style-name="T23">Комісія нараховується за кожен платіж, здійснений за рахунок </text:span><text:span text:style-name="T23">грошових коштів, що надійшли протягом поточного операційного дня, </text:span><text:span text:style-name="T23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4.2.5.</text:span><text:span text:style-name="T13">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2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8">Оплата здійснюється в день виконання платежу.</text:span><text:span text:style-name="T26"> </text:span></text:p>
            <text:p><text:span text:style-name="T11">Комісія нараховується за кожен платіж, здійснений за рахунок </text:span><text:span text:style-name="T11">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53" office:value-type="string" table:number-columns-spanned="9" table:number-rows-spanned="1">
            <text:p><text:span text:style-name="T13">5.</text:span><text:span text:style-name="T16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18">
          <table:covered-table-cell table:number-columns-repeated="2" table:style-name="ce12"/>
          <table:table-cell table:style-name="ce53" office:value-type="string">
            <text:p>5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">1.Ціна в межах ( 0,9%-0,7%включно)+ 5 грн встановлюється </text:span><text:span text:style-name="T1">начальником відділення (ОПЕРУ, Дирекції). 2.Ціна в межах від </text:span><text:span text:style-name="T1">(0,69%-0,3%)+ 5 грн встановлюється начальником відділення </text:span><text:span text:style-name="T13">(ОПЕРУ, </text:span><text:span text:style-name="T13">Дирекції) за погодженням </text:span><text:span text:style-name="T11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5">
          <table:covered-table-cell table:number-columns-repeated="2" table:style-name="ce12"/>
          <table:table-cell table:style-name="ce53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85" office:value-type="float" office:value="0.1">
            <text:p>0,1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14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5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13"/>
          <table:table-cell table:style-name="ce13" table:number-columns-repeated="768"/>
        </table:table-row>
        <table:table-row table:style-name="ro1">
          <table:table-cell table:style-name="ce20" office:value-type="string">
            <text:p>*** Не поширюється на рахунки клієнтів-нерезидент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26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2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office:forms form:automatic-focus="false" form:apply-design-mode="false"/>
        <table:table-column table:style-name="co16" table:default-cell-style-name="ce2"/>
        <table:table-column table:style-name="co2" table:default-cell-style-name="ce2"/>
        <table:table-column table:style-name="co17" table:default-cell-style-name="ce94"/>
        <table:table-column table:style-name="co6" table:number-columns-repeated="3" table:default-cell-style-name="ce79"/>
        <table:table-column table:style-name="co6" table:number-columns-repeated="3" table:default-cell-style-name="ce2"/>
        <table:table-column table:style-name="co18" table:default-cell-style-name="ce94"/>
        <table:table-column table:style-name="co15" table:default-cell-style-name="ce94"/>
        <table:table-column table:style-name="co10" table:number-columns-repeated="245" table:default-cell-style-name="ce34"/>
        <table:table-column table:style-name="co11" table:number-columns-repeated="768" table:default-cell-style-name="ce110"/>
        <table:table-row table:style-name="ro1">
          <table:table-cell table:style-name="ce1"/>
          <table:table-cell/>
          <table:table-cell table:style-name="ce28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26" table:number-columns-spanned="2" table:number-rows-spanned="1"/>
          <table:covered-table-cell table:style-name="ce26"/>
          <table:table-cell table:style-name="ce28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8" office:value-type="string">
            <text:p>2315.3</text:p>
          </table:table-cell>
          <table:table-cell table:style-name="ce28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8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8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<text:span text:style-name="T3"> </text:span><text:span text:style-name="T8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7">юті**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24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у <text:span text:style-name="T1">(при </text:span><text:span text:style-name="T1">щоденних залишках на рахунку від 250000,00 грн.включно і вище)</text:span></text:p>
          </table:table-cell>
          <table:table-cell table:style-name="ce10" table:number-columns-repeated="3"/>
          <table:table-cell table:style-name="ce83" office:value-type="float" office:value="0">
            <text:p>0</text:p>
          </table:table-cell>
          <table:table-cell table:style-name="ce10" table:number-columns-repeated="3"/>
          <table:table-cell table:style-name="ce100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2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pan text:style-name="T18">здійснюється</text:span> в день проведення платеж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1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13">3.1.5.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<text:span text:style-name="T8">1.6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18">3.2. Проведення платежів, наданих клієнтом на паперовому носії: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<text:span text:style-name="T8">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 <text:span text:style-name="T18">Проведення вихідного платежу за межі банку після 16:00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<text:s/>платеж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2.4.</text:span><text:span text:style-name="T13"> 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13">3.2.5.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55" office:value-type="string" table:number-columns-spanned="9" table:number-rows-spanned="1">
            <text:p><text:span text:style-name="T28">4.</text:span><text:span text:style-name="T29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18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30">Базова ціна 0,9% + 5 грн. </text:span></text:p>
            <text:p><text:span text:style-name="T13">1.Ціна в межах ( 0,9%-0,7%включно)+ 5 грн встановлюється </text:span><text:span text:style-name="T13">начальником відділення (ОПЕРУ, Дирекції). 2.Ціна в межах від </text:span><text:span text:style-name="T13">(0,69%-0,3%)+ 5 грн 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11">2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20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9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22"/>Т<text:span text:style-name="T1">арифний </text:span><text:span text:style-name="T1">пакет не встановлюється при наявності у клієнта поточних рахунків в </text:span><text:span text:style-name="T1">іноземній валюті. Тариф застосовується тільки для нових клієнтів АТ </text:span><text:span text:style-name="T1">"МетаБанк". Термін дії тарифу для Клієнта два місяці з моменту </text:span><text:span text:style-name="T1">підключення до тарифного пакету (далі ТП). Протягом терміну дії </text:span><text:span text:style-name="T1">тарифу Клієнт вибирає будь-який інший з діючих ТП. При відсутності, </text:span><text:span text:style-name="T1">на дату закінчення терміну дії тарифу, заяви Клієнта на перехід на </text:span><text:span text:style-name="T1">інший ТП, Банк самостійно переводить Клієнта на ТП </text:span><text:span text:style-name="T1">«Універсальний».</text:span></text:p>
          </table:table-cell>
          <table:covered-table-cell table:number-columns-repeated="7" table:style-name="ce41"/>
          <table:table-cell table:style-name="ce107"/>
          <table:table-cell table:style-name="ce94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94" table:number-columns-repeated="1013"/>
        </table:table-row>
        <table:table-row table:style-name="ro1">
          <table:table-cell table:style-name="ce17" table:number-columns-repeated="11"/>
          <table:table-cell table:style-name="ce94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8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1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30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2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2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7" table:number-rows-repeated="104851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ТП &quot;СТАРТОВИЙ-МІЖНАРОДН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19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0" table:default-cell-style-name="ce120"/>
        <table:table-column table:style-name="co21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4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126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<text:span text:style-name="T1">ИЙ ПАКЕТ "СТАРТОВИЙ-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<text:span text:style-name="T3"> </text:span><text:span text:style-name="T8">розрахунково-касового обслуговування</text:span><text:span text:style-name="T3">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</text:span><text:span text:style-name="T27">лютіі **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у <text:span text:style-name="T1">(при </text:span><text:span text:style-name="T1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83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110">
            <text:p>1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2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pan text:style-name="T18">здійснюється</text:span> в 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1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13">3.1.5.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<text:span text:style-name="T8">1.6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18">3.2. Проведення платежів, наданих клієнтом на паперовому носії: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<text:span text:style-name="T8">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 <text:span text:style-name="T18">Проведення вихідного платежу за межі банку після 16:00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<text:s/>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2.4.</text:span><text:span text:style-name="T13"> 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13">3.2.5.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55" office:value-type="string" table:number-columns-spanned="9" table:number-rows-spanned="1">
            <text:p><text:span text:style-name="T28">4.</text:span><text:span text:style-name="T29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8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">1.Ціна в межах</text:span><text:span text:style-name="T13"> ( 0,9%-0,7%включно)+ 5 грн встановлюється </text:span><text:span text:style-name="T13">начальником відділення (ОПЕРУ, Дирекції). 2.Ціна в межах від </text:span><text:span text:style-name="T13">(0,69%-0,3%)+ 5 грн 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11">2. Д</text:span><text:span text:style-name="T10">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5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9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41"/><text:span text:style-name="T1">Тарифний пакет встановлюється тільки при наявності у клієнта </text:span><text:span text:style-name="T1">поточних рахунків в іноземній валюті. Тариф застосовується тільки </text:span><text:span text:style-name="T1">для нових клієнтів АТ "МетаБанк". Термін дії тарифу для Клієнта два </text:span><text:span text:style-name="T1">місяці з моменту підключення до тарифного пакету (далі ТП). </text:span><text:span text:style-name="T1">Протягом терміну дії тарифу Клієнт вибирає будь-який інший з </text:span><text:span text:style-name="T1">діючих ТП. При відсутності, на дату закінчення терміну дії тарифу, </text:span><text:span text:style-name="T1">заяви Клієнта на перехід на інший ТП, Банк самостійно переводить </text:span><text:span text:style-name="T1">Клієнта на ТП «Універсальний».</text:span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1">
          <table:table-cell table:style-name="ce20" office:value-type="string">
            <text:p>** Не поширюється на рахунки клієнтів-нерезидент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office:forms form:automatic-focus="false" form:apply-design-mode="false"/>
        <table:table-column table:style-name="co16" table:default-cell-style-name="ce114"/>
        <table:table-column table:style-name="co12" table:default-cell-style-name="ce114"/>
        <table:table-column table:style-name="co22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3" table:default-cell-style-name="ce120"/>
        <table:table-column table:style-name="co24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5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7">юті**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31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0" office:value-type="string">
            <text:p>3.1.1<text:span text:style-name="T8">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/>
          <table:table-cell table:style-name="ce70" office:value-type="float" office:value="5">
            <text:p>5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<text:span text:style-name="T8">Для перших 7 вихідних платежів в місяць клієнта застосовується </text:span><text:span text:style-name="T8">верхня межа ціни, ціна кожного наступного платежу встановлюється </text:span><text:span text:style-name="T8">за нижньою межею ціни. </text:span></text:p>
            <text:p><text:span text:style-name="T1">Оплата здійснюється в день проведення платежу. Комісія </text:span><text:span text:style-name="T1">нараховується за кожен платіж, здійснений за рахунок залишка </text:span><text:span text:style-name="T1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<text:span text:style-name="T8">.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/>
          <table:table-cell table:style-name="ce70" office:value-type="float" office:value="5">
            <text:p>5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6" office:value-type="string">
            <text:p><text:span text:style-name="T8">Для перших 7 вихідних платежів в місяць клієнта застосовується </text:span><text:span text:style-name="T8">верхня межа ціни, ціна кожного наступного платежу встановлюється </text:span><text:span text:style-name="T8">за нижньою межею ціни. </text:span></text:p>
            <text:p><text:span text:style-name="T8">Оплата здійснюється в день проведення платежу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1.4</text:span><text:span text:style-name="T30">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20">
            <text:p>2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20">
            <text:p>2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.<text:span text:style-name="T3"> </text:span><text:span text:style-name="T8">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8">3.2. Проведення платежів, наданих клієнтом на паперовому </text:span><text:span text:style-name="T8">носії:*** 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 <text:span text:style-name="T8">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2.5.</text:span><text:span text:style-name="T30">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<text:span text:style-name="T8">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31">4.</text:span><text:span text:style-name="T32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9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">1.Ціна в межах ( 0,9%-0,7%включно)+ 5 грн встановлюється </text:span><text:span text:style-name="T1">начальником відділення (ОПЕРУ, Дирекції). 2.Ціна в межах від </text:span><text:span text:style-name="T1">(0,69%-0,3%)+ 5 грн </text:span><text:span text:style-name="T13">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8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70"/>
          <table:table-cell table:style-name="ce65" table:number-columns-repeated="1013"/>
        </table:table-row>
        <table:table-row table:style-name="ro30">
          <table:covered-table-cell table:style-name="ce13"/>
          <table:covered-table-cell table:style-name="ce8"/>
          <table:table-cell table:style-name="ce49" office:value-type="string">
            <text:p>6.1.По залишках і оборотах за попередній день на ранок 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5"/>
          <table:table-cell table:style-name="ce70" office:value-type="string">
            <text:p>за місяць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31"/>Тарифний пакет <text:s/>не встановлюється <text:s/>при наявності у клієнта поточних рахунків в іноземній валюті. <text:s text:c="184"/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** Не поширюється на <text:span text:style-name="T1">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-МІЖНАРОДН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19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26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6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<text:span text:style-name="T1"> " БЕЗ АБОНПЛАТИ - 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<text:span text:style-name="T3"> </text:span><text:span text:style-name="T1">розрахунково-касового обслуговування </text:span>поточних рахунків <text:span text:style-name="T4">суб'єктів</text:span><text:span text:style-name="T5"> </text:span><text:span text:style-name="T4">господарювання</text:span><text:span text:style-name="T5"> </text:span><text:span text:style-name="T6">в національній вал</text:span><text:span text:style-name="T27">юті **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24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31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0" office:value-type="string">
            <text:p>3.1.1<text:span text:style-name="T8">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/>
          <table:table-cell table:style-name="ce70" office:value-type="float" office:value="5">
            <text:p>5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<text:span text:style-name="T8">Для перших 7 вихідних платежів в місяць клієнта застосовується </text:span><text:span text:style-name="T8">верхня межа ціни, ціна кожного наступного платежу встановлюється </text:span><text:span text:style-name="T8">за нижньою межею ціни. </text:span></text:p>
            <text:p><text:span text:style-name="T1">Оплата здійснюється в день проведення платежу. Комісія </text:span><text:span text:style-name="T1">нараховується за кожен платіж, здійснений за рахунок залишка </text:span><text:span text:style-name="T1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<text:span text:style-name="T8">.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20">
            <text:p>2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/>
          <table:table-cell table:style-name="ce70" office:value-type="float" office:value="5">
            <text:p>5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6" office:value-type="string">
            <text:p><text:span text:style-name="T8">Для перших 7 вихідних платежів в місяць клієнта застосовується </text:span><text:span text:style-name="T8">верхня межа ціни, ціна кожного наступного платежу встановлюється </text:span><text:span text:style-name="T8">за нижньою межею ціни. </text:span></text:p>
            <text:p><text:span text:style-name="T8">Оплата здійснюється в день проведення платежу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1.4</text:span><text:span text:style-name="T30">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20">
            <text:p>2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20">
            <text:p>2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.<text:span text:style-name="T3"> </text:span><text:span text:style-name="T8">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20">
            <text:p>2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 <text:span text:style-name="T8">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3.2.5.</text:span><text:span text:style-name="T30">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<text:span text:style-name="T8">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3" office:value-type="string" table:number-columns-spanned="9" table:number-rows-spanned="1">
            <text:p><text:span text:style-name="T31">4.</text:span><text:span text:style-name="T32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1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">1.Ціна в межах ( 0,9%-0,7%включно)+ 5 грн встановлюється </text:span><text:span text:style-name="T1">начальником відділення (ОПЕРУ, Дирекції). 2.Ціна в межах від </text:span><text:span text:style-name="T1">(0,69%-0,3%)+ 5 </text:span><text:span text:style-name="T13">грн 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8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70"/>
          <table:table-cell table:style-name="ce65" table:number-columns-repeated="1013"/>
        </table:table-row>
        <table:table-row table:style-name="ro2">
          <table:covered-table-cell table:style-name="ce13"/>
          <table:covered-table-cell table:style-name="ce8"/>
          <table:table-cell table:style-name="ce49" office:value-type="string">
            <text:p>6.1.По залишках і оборотах за попередній день на ранок 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5"/>
          <table:table-cell table:style-name="ce70" office:value-type="string">
            <text:p>за місяць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46"/>Тарифний пакет встановлюється тільки при наявності у клієнта поточних рахунків в іноземній валюті. <text:s text:c="173"/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** Не поширюється <text:span text:style-name="T1">н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27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28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7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9"/>
          <table:table-cell table:number-columns-repeated="1012"/>
        </table:table-row>
        <table:table-row table:style-name="ro2">
          <table:table-cell table:style-name="ce5"/>
          <table:table-cell table:style-name="ce30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3"> </text:span><text:span text:style-name="T8">самозайнятих осіб в </text:span><text:span text:style-name="T8">національній валюті**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у <text:span text:style-name="T8">(при </text:span><text:span text:style-name="T8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125">
            <text:p>125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0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72"/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/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6" office:value-type="string">
            <text:p><text:span text:style-name="T18">Для перших 7 вихідних платежів в місяць клієнта застосовується </text:span><text:span text:style-name="T18">нижня межа ціни, ціна кожного наступного платежу встановлюється </text:span><text:span text:style-name="T18">за верхньою межею ціни. </text:span></text:p>
            <text:p>Оплата <text:span text:style-name="T1">здійснюється</text:span> в день проведення платежу</text:p>
          </table:table-cell>
          <table:table-cell table:style-name="ce65" table:number-columns-repeated="1013"/>
        </table:table-row>
        <table:table-row table:style-name="ro20">
          <table:covered-table-cell table:number-columns-repeated="2" table:style-name="ce8"/>
          <table:table-cell table:style-name="ce132" office:value-type="string">
            <text:p><text:span text:style-name="T30">3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проведення платежу. </text:span><text:span text:style-name="T22">Комісія нараховується за </text:span><text:span text:style-name="T22">кожен платіж, здійснений за рахунок грошових коштів, що надійшли протягом поточного </text:span><text:span text:style-name="T22">операційного дня, крім 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3">3.1.5. Проведення вихідного платежу за межі банку після 16:00 (за </text:span><text:span text:style-name="T33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 <text:s text:c="2"/><text:s text:c="78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3">3.2.5. Проведення вихідного платежу за межі банку після 16:00 (за </text:span><text:span text:style-name="T33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">Оплата здійснюється в день проведення платежу.</text:span><text:span text:style-name="T22"> </text:span><text:span text:style-name="T11">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9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8">1.Ціна в межах ( 0,9%-0,7%включно)+ 5 грн встановлюється </text:span><text:span text:style-name="T18">начальником відділення (ОПЕРУ, Дирекції). 2.Ціна в межах від </text:span><text:span text:style-name="T18">(0,69%-0,3%)+ 5 грн </text:span><text:span text:style-name="T28">встановлюється начальником відділення (ОПЕРУ, </text:span><text:span text:style-name="T28">Дирекції) за погодженням </text:span><text:span text:style-name="T23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41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** Не поширюється н<text:span text:style-name="T1">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3"/>
          <table:table-cell table:style-name="ce135"/>
          <table:table-cell table:style-name="ce136" table:number-columns-repeated="3"/>
          <table:table-cell table:style-name="ce3" table:number-columns-repeated="3"/>
          <table:table-cell table:style-name="ce135" table:number-columns-repeated="2"/>
          <table:table-cell table:style-name="ce115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-МІЖНАРОДНИЙ&quot; " table:style-name="ta1" table:print="false">
        <office:forms form:automatic-focus="false" form:apply-design-mode="false"/>
        <table:table-column table:style-name="co16" table:default-cell-style-name="ce138"/>
        <table:table-column table:style-name="co2" table:default-cell-style-name="ce138"/>
        <table:table-column table:style-name="co29" table:default-cell-style-name="ce174"/>
        <table:table-column table:style-name="co6" table:number-columns-repeated="3" table:default-cell-style-name="ce183"/>
        <table:table-column table:style-name="co6" table:number-columns-repeated="3" table:default-cell-style-name="ce138"/>
        <table:table-column table:style-name="co25" table:default-cell-style-name="ce174"/>
        <table:table-column table:style-name="co30" table:default-cell-style-name="ce174"/>
        <table:table-column table:style-name="co10" table:number-columns-repeated="245" table:default-cell-style-name="ce165"/>
        <table:table-column table:style-name="co11" table:number-columns-repeated="768" table:default-cell-style-name="ce205"/>
        <table:table-row table:style-name="ro1">
          <table:table-cell table:style-name="ce137"/>
          <table:table-cell/>
          <table:table-cell table:style-name="ce159" table:number-columns-repeated="9"/>
          <table:table-cell table:style-name="ce201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58" table:number-columns-spanned="2" table:number-rows-spanned="1"/>
          <table:covered-table-cell table:style-name="ce158"/>
          <table:table-cell table:style-name="ce159" table:number-columns-repeated="8"/>
          <table:table-cell table:style-name="ce201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139"/>
          <table:table-cell table:style-name="ce159" office:value-type="string">
            <text:p>2315.8</text:p>
          </table:table-cell>
          <table:table-cell table:style-name="ce159" table:number-columns-repeated="9"/>
          <table:table-cell table:style-name="ce201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139"/>
          <table:table-cell table:style-name="ce159" table:number-columns-repeated="10"/>
          <table:table-cell table:style-name="ce201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140"/>
          <table:table-cell table:style-name="ce159" table:number-columns-repeated="10"/>
          <table:table-cell table:style-name="ce201" office:value-type="string">
            <text:p>___________________ Нужний С.П.</text:p>
          </table:table-cell>
          <table:table-cell table:number-columns-repeated="1012"/>
        </table:table-row>
        <table:table-row table:style-name="ro2">
          <table:table-cell table:style-name="ce140"/>
          <table:table-cell table:style-name="ce160" office:value-type="string" table:number-columns-spanned="11" table:number-rows-spanned="1">
            <text:p>ТАРИФНИЙ<text:span text:style-name="T1"> ПАКЕТ "ПІДПРИЄМЕЦЬ-МІЖНАРОДНИЙ"</text:span></text:p>
          </table:table-cell>
          <table:covered-table-cell table:number-columns-repeated="10" table:style-name="ce160"/>
          <table:table-cell table:number-columns-repeated="1012"/>
        </table:table-row>
        <table:table-row table:style-name="ro2">
          <table:table-cell table:style-name="ce141"/>
          <table:table-cell table:style-name="ce161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3"> </text:span><text:span text:style-name="T8">самозайнятих осіб в </text:span><text:span text:style-name="T8">національній </text:span><text:span text:style-name="T1">валюті** </text:span></text:p>
          </table:table-cell>
          <table:covered-table-cell table:number-columns-repeated="10" table:style-name="ce161"/>
          <table:table-cell table:number-columns-repeated="1012"/>
        </table:table-row>
        <table:table-row table:style-name="ro1">
          <table:table-cell table:style-name="ce141"/>
          <table:table-cell table:style-name="ce162" table:number-columns-spanned="11" table:number-rows-spanned="1"/>
          <table:covered-table-cell table:number-columns-repeated="10" table:style-name="ce162"/>
          <table:table-cell table:number-columns-repeated="1012"/>
        </table:table-row>
        <table:table-row table:style-name="ro3">
          <table:table-cell table:style-name="ce142" office:value-type="string" table:number-columns-spanned="1" table:number-rows-spanned="2">
            <text:p>Найменування глобального продукту</text:p>
          </table:table-cell>
          <table:table-cell table:style-name="ce142" office:value-type="string" table:number-columns-spanned="1" table:number-rows-spanned="2">
            <text:p>Найменування банківського продукту</text:p>
          </table:table-cell>
          <table:table-cell table:style-name="ce142" office:value-type="string" table:number-columns-spanned="1" table:number-rows-spanned="2">
            <text:p>Стаття</text:p>
          </table:table-cell>
          <table:table-cell table:style-name="ce17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175"/>
          <table:table-cell table:style-name="ce186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186"/>
          <table:table-cell table:style-name="ce142" office:value-type="string" table:number-columns-spanned="1" table:number-rows-spanned="2">
            <text:p>Порядок застосування ціни</text:p>
          </table:table-cell>
          <table:table-cell table:style-name="ce142" office:value-type="string" table:number-columns-spanned="1" table:number-rows-spanned="2">
            <text:p>умови продажу</text:p>
          </table:table-cell>
          <table:table-cell table:style-name="ce202" table:number-columns-repeated="1013"/>
        </table:table-row>
        <table:table-row table:style-name="ro5">
          <table:covered-table-cell table:number-columns-repeated="3" table:style-name="ce142"/>
          <table:table-cell table:style-name="ce142" office:value-type="string">
            <text:p>ціна</text:p>
          </table:table-cell>
          <table:table-cell table:style-name="ce142" office:value-type="string">
            <text:p>нижня межа ціни</text:p>
          </table:table-cell>
          <table:table-cell table:style-name="ce142" office:value-type="string">
            <text:p>верхня межа ціни</text:p>
          </table:table-cell>
          <table:table-cell table:style-name="ce142" office:value-type="string">
            <text:p>ціна</text:p>
          </table:table-cell>
          <table:table-cell table:style-name="ce190" office:value-type="string">
            <text:p>нижня межа ціни</text:p>
          </table:table-cell>
          <table:table-cell table:style-name="ce190" office:value-type="string">
            <text:p>верхня межа ціни</text:p>
          </table:table-cell>
          <table:covered-table-cell table:number-columns-repeated="2" table:style-name="ce142"/>
          <table:table-cell table:style-name="ce202" table:number-columns-repeated="1013"/>
        </table:table-row>
        <table:table-row table:style-name="ro4">
          <table:table-cell table:style-name="ce143" office:value-type="string" table:number-columns-spanned="1" table:number-rows-spanned="23">
            <text:p>Розрахунково-касове обслуговування</text:p>
          </table:table-cell>
          <table:table-cell table:style-name="ce143" office:value-type="string" table:number-columns-spanned="1" table:number-rows-spanned="20">
            <text:p>Мультивалютні безготівкові операції</text:p>
          </table:table-cell>
          <table:table-cell table:style-name="ce166" office:value-type="string">
            <text:p>1. Плата клієнту за залишки коштів на поточному рахунку <text:span text:style-name="T8">(при </text:span><text:span text:style-name="T8">щоденних залишках на рахунку від 250000,00 грн.включно і вище)</text:span></text:p>
          </table:table-cell>
          <table:table-cell table:style-name="ce176" table:number-columns-repeated="3"/>
          <table:table-cell table:style-name="ce176" office:value-type="float" office:value="0">
            <text:p>0</text:p>
          </table:table-cell>
          <table:table-cell table:style-name="ce176" table:number-columns-repeated="3"/>
          <table:table-cell table:style-name="ce16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67" office:value-type="string">
            <text:p>2. Щомісячна плата за обслуговування рахунку</text:p>
          </table:table-cell>
          <table:table-cell table:style-name="ce177" office:value-type="float" office:value="225">
            <text:p>225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3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8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3"/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3"/>
          <table:table-cell table:style-name="ce202" table:number-columns-repeated="1013"/>
        </table:table-row>
        <table:table-row table:style-name="ro6">
          <table:covered-table-cell table:number-columns-repeated="2" table:style-name="ce143"/>
          <table:table-cell table:style-name="ce167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78"/>
          <table:table-cell table:style-name="ce177" office:value-type="float" office:value="0">
            <text:p>0</text:p>
          </table:table-cell>
          <table:table-cell table:style-name="ce177" office:value-type="float" office:value="3">
            <text:p>3</text:p>
          </table:table-cell>
          <table:table-cell table:style-name="ce177"/>
          <table:table-cell table:style-name="ce191" table:number-columns-repeated="2"/>
          <table:table-cell table:style-name="ce177"/>
          <table:table-cell table:style-name="ce194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67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78" office:value-type="float" office:value="10">
            <text:p>1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4">
          <table:covered-table-cell table:number-columns-repeated="2" table:style-name="ce143"/>
          <table:table-cell table:style-name="ce167" office:value-type="string">
            <text:p>3.1.3. Проведення вихідного платежу в межах банку</text:p>
          </table:table-cell>
          <table:table-cell table:style-name="ce178"/>
          <table:table-cell table:style-name="ce177" office:value-type="float" office:value="0">
            <text:p>0</text:p>
          </table:table-cell>
          <table:table-cell table:style-name="ce177" office:value-type="float" office:value="3">
            <text:p>3</text:p>
          </table:table-cell>
          <table:table-cell table:style-name="ce177"/>
          <table:table-cell table:style-name="ce191" table:number-columns-repeated="2"/>
          <table:table-cell table:style-name="ce177"/>
          <table:table-cell table:style-name="ce195" office:value-type="string">
            <text:p><text:span text:style-name="T18">Для перших 7 вихідних платежів в місяць клієнта застосовується </text:span><text:span text:style-name="T18">нижня межа ціни, ціна кожного наступного платежу встановлюється </text:span><text:span text:style-name="T18">за верхньою межею ціни. </text:span></text:p>
            <text:p>Оплата <text:span text:style-name="T1">здійснюється</text:span> в день проведення платежу</text:p>
          </table:table-cell>
          <table:table-cell table:style-name="ce202" table:number-columns-repeated="1013"/>
        </table:table-row>
        <table:table-row table:style-name="ro4">
          <table:covered-table-cell table:number-columns-repeated="2" table:style-name="ce143"/>
          <table:table-cell table:style-name="ce132" office:value-type="string">
            <text:p><text:span text:style-name="T30">3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10">
            <text:p>10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96" office:value-type="string">
            <text:p><text:span text:style-name="T1">Оплата здійснюється в день проведення платежу. </text:span><text:span text:style-name="T22">Комісія нараховується за </text:span><text:span text:style-name="T22">кожен платіж, здійснений за рахунок грошових коштів, що надійшли протягом поточного </text:span><text:span text:style-name="T22">операційного дня, крім 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12">
          <table:covered-table-cell table:number-columns-repeated="2" table:style-name="ce143"/>
          <table:table-cell table:style-name="ce132" office:value-type="string">
            <text:p><text:span text:style-name="T30">3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15">
            <text:p>15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32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46" office:value-type="float" office:value="15">
            <text:p>15</text:p>
          </table:table-cell>
          <table:table-cell table:style-name="ce146" table:number-columns-repeated="5"/>
          <table:table-cell table:style-name="ce155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202" table:number-columns-repeated="1013"/>
        </table:table-row>
        <table:table-row table:style-name="ro14">
          <table:covered-table-cell table:number-columns-repeated="2" table:style-name="ce143"/>
          <table:table-cell table:style-name="ce168" office:value-type="string" table:number-columns-spanned="9" table:number-rows-spanned="1">
            <text:p>3.2. Проведення платежів, наданих клієнтом на паперовому носії:*** <text:s text:c="87"/></text:p>
            <text:p/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7"/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67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78" office:value-type="float" office:value="40">
            <text:p>4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67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78" office:value-type="float" office:value="40">
            <text:p>4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7" office:value-type="string">
            <text:p>3.2.3. Проведення вихідного платежу в межах банку</text:p>
          </table:table-cell>
          <table:table-cell table:style-name="ce178" office:value-type="float" office:value="40">
            <text:p>4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<text:s/>здійснюється в <text:s/>день проведення платежу.</text:p>
          </table:table-cell>
          <table:table-cell table:style-name="ce202" table:number-columns-repeated="1013"/>
        </table:table-row>
        <table:table-row table:style-name="ro12">
          <table:covered-table-cell table:number-columns-repeated="2" table:style-name="ce143"/>
          <table:table-cell table:style-name="ce132" office:value-type="string">
            <text:p><text:span text:style-name="T30">3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40">
            <text:p>40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12">
          <table:covered-table-cell table:number-columns-repeated="2" table:style-name="ce143"/>
          <table:table-cell table:style-name="ce132" office:value-type="string">
            <text:p><text:span text:style-name="T30">3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40">
            <text:p>40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32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46" office:value-type="float" office:value="40">
            <text:p>40</text:p>
          </table:table-cell>
          <table:table-cell table:style-name="ce146" table:number-columns-repeated="5"/>
          <table:table-cell table:style-name="ce155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70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46"/>
          <table:covered-table-cell table:style-name="ce155"/>
          <table:covered-table-cell table:style-name="ce196"/>
          <table:table-cell table:style-name="ce202" table:number-columns-repeated="1013"/>
        </table:table-row>
        <table:table-row table:style-name="ro3">
          <table:covered-table-cell table:number-columns-repeated="2" table:style-name="ce143"/>
          <table:table-cell table:style-name="ce167" office:value-type="string">
            <text:p>3.3.1. Приймання вхідного внутрішньобанківського платежу на рахунок</text:p>
          </table:table-cell>
          <table:table-cell table:style-name="ce178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здійснюється в останній робочий день місяця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7" office:value-type="string">
            <text:p>3.3.2. Приймання вхідного зовнішнього платежу на рахунок</text:p>
          </table:table-cell>
          <table:table-cell table:style-name="ce177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здійснюється в останній робочий день місяця</text:p>
          </table:table-cell>
          <table:table-cell table:style-name="ce202" table:number-columns-repeated="1013"/>
        </table:table-row>
        <table:table-row table:style-name="ro16">
          <table:covered-table-cell table:style-name="ce144"/>
          <table:table-cell table:style-name="ce145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179"/>
          <table:table-cell table:style-name="ce203" table:number-columns-repeated="1013"/>
        </table:table-row>
        <table:table-row table:style-name="ro28">
          <table:covered-table-cell table:number-columns-repeated="2" table:style-name="ce145"/>
          <table:table-cell table:style-name="ce134" office:value-type="string">
            <text:p>4.1. Видача готівкових коштів в касі </text:p>
          </table:table-cell>
          <table:table-cell table:style-name="ce180"/>
          <table:table-cell table:style-name="ce185" table:number-columns-repeated="3"/>
          <table:table-cell table:style-name="ce185" office:value-type="string">
            <text:p>0% + 5грн</text:p>
          </table:table-cell>
          <table:table-cell table:style-name="ce134" office:value-type="string">
            <text:p><text:s/>2% + 5грн</text:p>
          </table:table-cell>
          <table:table-cell table:style-name="ce185"/>
          <table:table-cell table:style-name="ce197" office:value-type="string">
            <text:p><text:span text:style-name="T8">Базова ціна 0,9% + 5 грн. </text:span></text:p>
            <text:p><text:span text:style-name="T18">1.Ціна в межах ( 0,9%-0,7%включно)+ 5 грн встановлюється </text:span><text:span text:style-name="T18">начальником відділення </text:span><text:span text:style-name="T28">(ОПЕРУ, Дирекції). 2.Ціна в межах від </text:span><text:span text:style-name="T28">(0,69%-0,3%)+ 5 грн встановлюється начальником відділення (ОПЕРУ, </text:span><text:span text:style-name="T28">Дирекції) за погодженням </text:span><text:span text:style-name="T23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203" table:number-columns-repeated="1013"/>
        </table:table-row>
        <table:table-row table:style-name="ro3">
          <table:covered-table-cell table:number-columns-repeated="2" table:style-name="ce145"/>
          <table:table-cell table:style-name="ce134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180"/>
          <table:table-cell table:style-name="ce185" table:number-columns-repeated="2"/>
          <table:table-cell table:style-name="ce188" office:value-type="float" office:value="0.1">
            <text:p>0,10</text:p>
          </table:table-cell>
          <table:table-cell table:style-name="ce192" table:number-columns-repeated="2"/>
          <table:table-cell table:style-name="ce185" office:value-type="string">
            <text:p>але не менше 15,00 грн.</text:p>
          </table:table-cell>
          <table:table-cell table:style-name="ce198" office:value-type="string">
            <text:p>Оплата здійснюється в момент проведення операції.</text:p>
          </table:table-cell>
          <table:table-cell table:style-name="ce203" table:number-columns-repeated="1013"/>
        </table:table-row>
        <table:table-row table:style-name="ro3">
          <table:table-cell table:style-name="ce146" office:value-type="string" table:number-columns-spanned="2" table:number-rows-spanned="1">
            <text:p>Порядок застосування:</text:p>
          </table:table-cell>
          <table:covered-table-cell table:style-name="ce146"/>
          <table:table-cell table:style-name="ce17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22"/>Тарифний пакет встановлюється тільки при наявності у клієнта поточних рахунків в іноземній валюті. <text:s text:c="17"/></text:p>
          </table:table-cell>
          <table:covered-table-cell table:number-columns-repeated="7" table:style-name="ce171"/>
          <table:table-cell table:style-name="ce199"/>
          <table:table-cell table:style-name="ce174" table:number-columns-repeated="1013"/>
        </table:table-row>
        <table:table-row table:style-name="ro2">
          <table:table-cell table:style-name="ce147" office:value-type="string" table:number-columns-spanned="2" table:number-rows-spanned="1">
            <text:p>Дата початку дії: </text:p>
          </table:table-cell>
          <table:covered-table-cell table:style-name="ce147"/>
          <table:table-cell table:style-name="ce172" office:value-type="string" table:number-columns-spanned="8" table:number-rows-spanned="1">
            <text:p><text:s/>З 05.12.2019 року</text:p>
          </table:table-cell>
          <table:covered-table-cell table:number-columns-repeated="7" table:style-name="ce172"/>
          <table:table-cell table:style-name="ce200"/>
          <table:table-cell table:style-name="ce174" table:number-columns-repeated="1013"/>
        </table:table-row>
        <table:table-row table:style-name="ro1">
          <table:table-cell table:style-name="ce148" table:number-columns-repeated="11"/>
          <table:table-cell table:style-name="ce174" table:number-columns-repeated="1013"/>
        </table:table-row>
        <table:table-row table:style-name="ro3">
          <table:table-cell table:style-name="ce149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49"/>
          <table:table-cell table:style-name="ce138" table:number-columns-repeated="1013"/>
        </table:table-row>
        <table:table-row table:style-name="ro1">
          <table:table-cell table:style-name="ce15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59" table:number-columns-repeated="3"/>
          <table:table-cell table:style-name="ce149" table:number-columns-repeated="7"/>
          <table:table-cell table:style-name="ce138" table:number-columns-repeated="1013"/>
        </table:table-row>
        <table:table-row table:style-name="ro1">
          <table:table-cell table:style-name="ce151" table:number-columns-spanned="256" table:number-rows-spanned="1"/>
          <table:covered-table-cell table:number-columns-repeated="255" table:style-name="ce151"/>
          <table:table-cell table:style-name="ce151" table:number-columns-repeated="768"/>
        </table:table-row>
        <table:table-row table:style-name="ro1">
          <table:table-cell table:style-name="ce152" office:value-type="string">
            <text:p>** Не поширюється на рахунки клієнтів-нерезидентів</text:p>
          </table:table-cell>
          <table:table-cell table:style-name="ce163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53" table:number-columns-spanned="7" table:number-rows-spanned="1"/>
          <table:covered-table-cell table:style-name="ce164"/>
          <table:covered-table-cell table:style-name="ce173"/>
          <table:covered-table-cell table:number-columns-repeated="3" table:style-name="ce182"/>
          <table:covered-table-cell table:style-name="ce189"/>
          <table:table-cell table:style-name="ce189" table:number-columns-repeated="2"/>
          <table:table-cell table:style-name="ce173" table:number-columns-repeated="2"/>
          <table:table-cell table:style-name="ce204" table:number-columns-repeated="1013"/>
        </table:table-row>
        <table:table-row table:style-name="ro1">
          <table:table-cell table:style-name="ce15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163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54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140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40" table:number-columns-repeated="2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39"/>
          <table:table-cell table:style-name="ce140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40" table:number-columns-repeated="1013"/>
        </table:table-row>
        <table:table-row table:style-name="ro1">
          <table:table-cell table:style-name="ce155" table:number-columns-repeated="11"/>
          <table:table-cell table:style-name="ce140" table:number-columns-repeated="1013"/>
        </table:table-row>
        <table:table-row table:style-name="ro1">
          <table:table-cell table:style-name="ce156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156"/>
          <table:table-cell table:style-name="ce140" table:number-columns-repeated="1013"/>
        </table:table-row>
        <table:table-row table:style-name="ro1">
          <table:table-cell table:style-name="ce157"/>
          <table:table-cell table:number-columns-repeated="10"/>
          <table:table-cell table:style-name="ce140" table:number-columns-repeated="1013"/>
        </table:table-row>
        <table:table-row table:style-name="ro1">
          <table:table-cell table:number-columns-repeated="11"/>
          <table:table-cell table:style-name="ce140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7" office:value-type="string">
            <text:p><text:s text:c="13"/></text:p>
          </table:table-cell>
          <table:table-cell table:style-name="ce165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21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14" table:default-cell-style-name="ce120"/>
        <table:table-column table:style-name="co31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9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<text:span text:style-name="T9">на послуги з</text:span><text:span text:style-name="T35"> </text:span><text:span text:style-name="T30">розрахунково-касового обслуговування </text:span><text:span text:style-name="T9">поточних </text:span><text:span text:style-name="T9">рахунків </text:span><text:span text:style-name="T32">суб'єктів</text:span><text:span text:style-name="T36"> </text:span><text:span text:style-name="T32">господарювання</text:span><text:span text:style-name="T36"> </text:span><text:span text:style-name="T34">в національній валюті**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24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у<text:span text:style-name="T8"> (при </text:span><text:span text:style-name="T8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.75">
            <text:p>0,75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300">
            <text:p>3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0" office:value-type="string">
            <text:p>3.1.<text:span text:style-name="T8">1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/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<text:span text:style-name="T1">Для перших 30 вихідних платежів в місяць клієнта застосовується </text:span><text:span text:style-name="T1">нижня межа ціни, ціна кожного наступного платежу встановлюється </text:span><text:span text:style-name="T1">за верхньою межею ціни. </text:span></text:p>
            <text:p><text:span text:style-name="T1">Оплата здійснюється в день проведення платежу. Комісія </text:span><text:span text:style-name="T1">нараховується за кожен платіж, здійснений за рахунок залишка </text:span><text:span text:style-name="T1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/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6" office:value-type="string">
            <text:p><text:span text:style-name="T8">Для перших 30 вихідних платежів в місяць клієнта застосовується </text:span><text:span text:style-name="T8">нижня межа ціни, ціна кожного наступного платежу встановлюється </text:span><text:span text:style-name="T8">за верхньою межею ціни. </text:span></text:p>
            <text:p><text:span text:style-name="T1">Оплата здійснюється в день проведення платежу 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 <text:s text:c="2"/><text:s text:c="78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<text:span text:style-name="T8">.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<text:s/>проведення платежу 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8">3.2.5. Проведення вихідного платежу за межі банку після 16:00 (за </text:span><text:span text:style-name="T8">рахунок</text:span><text:span text:style-name="T26"> грошових коштів, що надійшли протягом поточного операційного дня, крім коштів, що </text:span><text:span text:style-name="T26">надійшли за рахунок прийнятої 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5">
          <table:covered-table-cell table:number-columns-repeated="2" table:style-name="ce8"/>
          <table:table-cell table:style-name="ce49" office:value-type="string">
            <text:p>3.2.<text:span text:style-name="T8">6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">Оплата здійснюється в день проведення платежу.</text:span><text:span text:style-name="T22"> Комісія нараховується за </text:span><text:span text:style-name="T22">кожен платіж, здійснений за рахунок 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9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</text:span><text:span text:style-name="T30"> </text:span></text:p>
            <text:p><text:span text:style-name="T13">1.Ціна в межах ( 0,9%-0,7%включно)+ 5 грн встановлюється </text:span><text:span text:style-name="T13">начальником відділення (ОПЕРУ, Дирекції). 2.Ціна в межах від </text:span><text:span text:style-name="T13">(0,69%-0,3%)+ 5 грн 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11">2. </text:span><text:span text:style-name="T10">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2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28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</text:span> Не поширюється н<text:span text:style-name="T1">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-МІЖНАРОДНИЙ&quot; 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32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33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0</text:p>
          </table:table-cell>
          <table:table-cell table:style-name="ce27" table:number-columns-repeated="9"/>
          <table:table-cell table:style-name="ce109" office:value-type="string">
            <text:p>Від <text:s/>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<text:span text:style-name="T1">ЕТ "ОПТИМАЛЬНИЙ-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1">
          <table:table-cell table:style-name="ce5"/>
          <table:table-cell table:style-name="ce30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<text:span text:style-name="T9">1. Плата клієнту за залишки коштів на поточному рахунку</text:span><text:span text:style-name="T30"> (при </text:span><text:span text:style-name="T3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.75">
            <text:p>0,75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400">
            <text:p>4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6">
          <table:covered-table-cell table:number-columns-repeated="2" table:style-name="ce8"/>
          <table:table-cell table:style-name="ce40" office:value-type="string">
            <text:p>3.1.<text:span text:style-name="T8">1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/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<text:span text:style-name="T1">Для перших 30 вихідних платежів в місяць клієнта застосовується </text:span><text:span text:style-name="T1">нижня межа ціни, ціна кожного наступного платежу встановлюється </text:span><text:span text:style-name="T1">за верхньою межею ціни. </text:span></text:p>
            <text:p><text:span text:style-name="T1">Оплата здійснюється в день проведення платежу. Комісія </text:span><text:span text:style-name="T1">нараховується за кожен платіж, здійснений за рахунок залишка </text:span><text:span text:style-name="T1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/>
          <table:table-cell table:style-name="ce70" office:value-type="float" office:value="0">
            <text:p>0</text:p>
          </table:table-cell>
          <table:table-cell table:style-name="ce70" office:value-type="float" office:value="3">
            <text:p>3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96" office:value-type="string">
            <text:p><text:span text:style-name="T8">Для перших 30 вихідних платежів в місяць клієнта застосовується </text:span><text:span text:style-name="T8">нижня межа ціни, ціна кожного наступного платежу встановлюється </text:span><text:span text:style-name="T8">за верхньою межею ціни. </text:span></text:p>
            <text:p><text:span text:style-name="T1">Оплата здійснюється в день проведення платежу 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*** <text:s text:c="87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<text:span text:style-name="T8">.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<text:s/>проведення платежу 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3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<text:span text:style-name="T8">6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9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1">1.Ціна в межах</text:span><text:span text:style-name="T13"> (0,9%-0,7%включно)+ 5 грн встановлюється </text:span><text:span text:style-name="T13">начальником відділення (ОПЕРУ, Дирекції). 2.Ціна в межах від </text:span><text:span text:style-name="T13">(0,69%-0,3%)+ 5 грн 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2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24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** Не поширюється на<text:span text:style-name="T1">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34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35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 table:style-name="ce126"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1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 "VIP"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<text:span text:style-name="T35"> </text:span><text:span text:style-name="T13">розрахунково-касового обслуговування</text:span><text:span text:style-name="T35"> </text:span><text:span text:style-name="T9">поточних </text:span><text:span text:style-name="T9">рахунків </text:span><text:span text:style-name="T32">суб'єктів</text:span><text:span text:style-name="T36"> </text:span><text:span text:style-name="T32">господарювання</text:span><text:span text:style-name="T36"> </text:span><text:span text:style-name="T34">в національній вал</text:span><text:span text:style-name="T29">юті**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24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<text:span text:style-name="T20">у (при </text:span><text:span text:style-name="T2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1">
            <text:p>1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700">
            <text:p>7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1<text:span text:style-name="T1">. 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<text:span text:style-name="T20">Проведення вихідного платежу за межі банку після 16:00 (за </text:span><text:span text:style-name="T20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1.4. </text:span><text:span text:style-name="T28">Проведення вихідного платежу за межі банку до 16:00*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1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<text:span text:style-name="T18">.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37">3.2. Проведення платежів, наданих клієнтом на паперовому носії: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<text:span text:style-name="T18"> Проведення вихідного платежу за межі банку до 16:00*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2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18">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4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7% + 5 грн. </text:span></text:p>
            <text:p><text:span text:style-name="T8">Ціна в межах від (</text:span><text:span text:style-name="T1">0,69%-0,3%)+ </text:span><text:span text:style-name="T13">5 грн встановлюється начальником </text:span><text:span text:style-name="T13">відділення (ОПЕРУ, Дирекції) за погодженням </text:span><text:span text:style-name="T11">Заступника головни </text:span><text:span text:style-name="T11">Правління.</text:span></text:p>
            <text:p><text:span text:style-name="T11">3. Для видачі готівкових грошових коштів в касі на над</text:span><text:span text:style-name="T10">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30"/><text:span text:style-name="T1">Тарифний пакет не встановлюється при наявності у клієнта поточних </text:span><text:span text:style-name="T1">рахунків в іноземній валюті. </text:span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</text:span> Не поширюється <text:span text:style-name="T1">н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-МІЖНАРОДН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29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12" table:default-cell-style-name="ce120"/>
        <table:table-column table:style-name="co36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2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<text:span text:style-name="T1">АРИФНИЙ ПАКЕТ "VIP-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і** <text:s text:c="13"/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24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<text:span text:style-name="T20">у (при </text:span><text:span text:style-name="T2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1">
            <text:p>1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800">
            <text:p>8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1<text:span text:style-name="T1">. 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<text:span text:style-name="T20">Проведення вихідного платежу за межі банку після 16:00 (за </text:span><text:span text:style-name="T20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1.4. </text:span><text:span text:style-name="T28">Проведення вихідного платежу за межі банку до 16:00*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3.1.5.<text:span text:style-name="T18"> Проведення вихідного платежу за межі банку після 16:00 (за </text:span><text:span text:style-name="T18">рахунок</text:span><text:span text:style-name="T38"> грошових коштів, що надійшли протягом поточного операційного дня, крім коштів, що </text:span><text:span text:style-name="T38">надійшли за рахунок прийнятої 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<text:span text:style-name="T18">.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<text:span text:style-name="T18"> Проведення вихідного платежу за межі банку до 16:00*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2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18">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5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7% + 5 грн. </text:span></text:p>
            <text:p><text:span text:style-name="T30">Ціна в межах від (</text:span><text:span text:style-name="T13">0,69%-0,3%)+ 5 грн встановлюється начальником </text:span><text:span text:style-name="T13">відділення (ОПЕРУ, Дирекції) за погодженням </text:span><text:span text:style-name="T11">Заступника головни </text:span><text:span text:style-name="T11">Правління.</text:span></text:p>
            <text:p><text:span text:style-name="T11">3. Для видачі готівкових грошових коштів в касі на над</text:span><text:span text:style-name="T10">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22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 Н</text:span>е поширюється на рах<text:span text:style-name="T1">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37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38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3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<text:span text:style-name="T20">у (при </text:span><text:span text:style-name="T2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.5">
            <text:p>0,5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20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150">
            <text:p>1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1<text:span text:style-name="T1">. 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2. <text:span text:style-name="T20">Проведення вихідного платежу за межі банку після 16:00 (за </text:span><text:span text:style-name="T20">рахунок грошових коштів на рахунку на ранок)</text:span></text:p>
          </table:table-cell>
          <table:table-cell table:style-name="ce72" office:value-type="float" office:value="6">
            <text:p>6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3.1.4. <text:span text:style-name="T18">Проведення вихідного платежу за межі банку до 16:00* (за </text:span><text:span text:style-name="T18">рахунок</text:span><text:span text:style-name="T38"> грошових коштів, що надійшли протягом поточного операційного дня, крім коштів, що </text:span><text:span text:style-name="T38">надійшли за рахунок прийнятої 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</text:span><text:span text:style-name="T10">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1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</text:span><text:span text:style-name="T39"> </text:span><text:span text:style-name="T11">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5">
          <table:covered-table-cell table:number-columns-repeated="2" table:style-name="ce8"/>
          <table:table-cell table:style-name="ce49" office:value-type="string">
            <text:p>3.1.6<text:span text:style-name="T18">.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8">Оплата здійснюється в день проведення платежу.</text:span><text:span text:style-name="T38"> Комісія нараховується за </text:span><text:span text:style-name="T38">кожен платіж, здійснений </text:span><text:span text:style-name="T26">за рахунок 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2.1.<text:span text:style-name="T18"> Проведення вихідного платежу за межі банку до 16:00*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<text:span text:style-name="T1">Оплата здійснюється в день проведення платежу. Комісія </text:span><text:span text:style-name="T1">нараховується за кожен платіж,</text:span> <text:span text:style-name="T8">здійснений за рахунок залишка </text:span><text:span text:style-name="T8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2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</text:span><text:span text:style-name="T21"> </text:span><text:span text:style-name="T11">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3.2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</text:span><text:span text:style-name="T10"> здійснений за рахунок грошових </text:span><text:span text:style-name="T10">коштів, 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3.2.6.<text:span text:style-name="T18">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6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9% + 5 грн. </text:span></text:p>
            <text:p><text:span text:style-name="T30">1.Ціна в межах ( 0,9%-0,7%включно)+ 5 грн встановлюється </text:span><text:span text:style-name="T30">начальником відділення (ОПЕРУ, Дирекції). 2.Ціна в ме</text:span><text:span text:style-name="T28">жах від </text:span><text:span text:style-name="T28">(0,69%-0,3%)+ 5 грн встановлюється начальником відділення (ОПЕРУ, </text:span><text:span text:style-name="T28">Дирекції) за погодженням </text:span><text:span text:style-name="T23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31"/>Тарифний пакет <text:s/>не встановлюється <text:s/>при наявності у клієнта поточних рахунків в іноземній валюті. <text:s text:c="57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 Заробляємо на Овернайті разом" (менш ніж <text:s/>200 тис.грн.), рахунок клієнта переводиться на інший тарифний пакет. <text:s text:c="176"/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</text:span> Не поширює<text:span text:style-name="T1">ться н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06" table:number-columns-spanned="3" table:number-rows-spanned="1"/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8"/></text:p>
          </table:table-cell>
          <table:table-cell table:number-columns-repeated="1021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-МІЖНАРОДН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39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40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4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<text:span text:style-name="T1">Й ПАКЕТ "ПАРТНЕРСЬКИЙ-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27">
          <table:table-cell table:style-name="ce207"/>
          <table:table-cell table:style-name="ce3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<text:span text:style-name="T1">арифним пакетом "Заробляємо на овернайті разом" (від 200 </text:span><text:span text:style-name="T1">тис.грн.) та розміщують депозити від 200 тис.грн. ** </text:span></text:p>
          </table:table-cell>
          <table:covered-table-cell table:number-columns-repeated="10" table:style-name="ce37"/>
          <table:table-cell table:style-name="ce65" table:number-columns-repeated="244"/>
          <table:table-cell table:style-name="ce208" table:number-columns-repeated="768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<text:span text:style-name="T20">у (при </text:span><text:span text:style-name="T2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.5">
            <text:p>0,5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250">
            <text:p>2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1<text:span text:style-name="T1">. 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<text:span text:style-name="T20">Проведення вихідного платежу за межі банку після 16:00 (за </text:span><text:span text:style-name="T20">рахунок грошових коштів на рахунку на ранок)</text:span></text:p>
          </table:table-cell>
          <table:table-cell table:style-name="ce72" office:value-type="float" office:value="6">
            <text:p>6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1.4. </text:span><text:span text:style-name="T28">Проведення вихідного платежу за межі банку до 16:00*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</text:span><text:span text:style-name="T10">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1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</text:span><text:span text:style-name="T39"> </text:span><text:span text:style-name="T11">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<text:span text:style-name="T18">.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28">Оплата здійснюється в день проведення платежу.</text:span><text:span text:style-name="T23"> Комісія </text:span><text:span text:style-name="T23">нараховується за кожен платіж, здійснений </text:span><text:span text:style-name="T10">за рахунок прийнятої </text:span><text:span text:style-name="T10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37">3.2. Проведення платежів, наданих клієнтом на паперовому носії: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<text:span text:style-name="T18"> Проведення вихідного платежу за межі банку до 16:00*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<text:span text:style-name="T1">Оплата здійснюється в день проведення платежу. Комісія </text:span><text:span text:style-name="T1">нараховується за кожен платіж,</text:span> <text:span text:style-name="T8">здійснений за рахунок залишка </text:span><text:span text:style-name="T8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</text:span><text:span text:style-name="T21"> </text:span><text:span text:style-name="T11">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2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</text:span><text:span text:style-name="T10"> здійснений за рахунок грошових </text:span><text:span text:style-name="T10">коштів, 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18">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8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30">Базова ціна 0,9% + 5 грн. </text:span></text:p>
            <text:p><text:span text:style-name="T30">1.Ціна в межах ( 0,9%-0,7%включно)+ 5 грн встановлюється </text:span><text:span text:style-name="T30">начальником відділення (ОПЕРУ, Дирекції). 2.Ціна в ме</text:span><text:span text:style-name="T28">жах від </text:span><text:span text:style-name="T28">(0,69%-0,3%)+ 5 грн встановлюється начальником відділення (ОПЕРУ, </text:span><text:span text:style-name="T28">Дирекції) за погодженням </text:span><text:span text:style-name="T23">Заступника головни 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9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37"/><text:span text:style-name="T1">Тарифний пакет встановлюється тільки при наявності у клієнта </text:span><text:span text:style-name="T1">поточних рахунків в іноземній валюті. При закінченні використання </text:span><text:span text:style-name="T1">траншевої кредитної лінії, овердрафта, тарифного пакета "Заробляємо </text:span><text:span text:style-name="T1">на Овернайті разом", депозита або зменшення залишків по депозитним </text:span><text:span text:style-name="T1">рахункам (менш ніж 200 тис.грн.), поточному рахунку на тарифному </text:span><text:span text:style-name="T1">пакеті"Заробляємо на Овернайті разом" (менш ніж 200 тис.грн.), </text:span><text:span text:style-name="T1">рахунок клієнта переводиться на інший тарифний пакет. </text:span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</text:span> Не поширюється<text:span text:style-name="T1"> н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06" table:number-columns-spanned="3" table:number-rows-spanned="1"/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41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42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5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9"/>
          <table:table-cell table:number-columns-repeated="1012"/>
        </table:table-row>
        <table:table-row table:style-name="ro14">
          <table:table-cell table:style-name="ce207"/>
          <table:table-cell table:style-name="ce3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37"/>
          <table:table-cell table:style-name="ce65" table:number-columns-repeated="244"/>
          <table:table-cell table:style-name="ce208" table:number-columns-repeated="768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<text:span text:style-name="T20">у (при </text:span><text:span text:style-name="T2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1">
            <text:p>1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700">
            <text:p>7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1<text:span text:style-name="T1">. 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1.2. <text:span text:style-name="T20">Проведення вихідного платежу за межі банку після 16:00 (за </text:span><text:span text:style-name="T20">рахунок грошових коштів на рахунку на ранок)</text:span></text:p>
          </table:table-cell>
          <table:table-cell table:style-name="ce72" office:value-type="float" office:value="6">
            <text:p>6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1.4. </text:span><text:span text:style-name="T28">Проведення вихідного платежу за межі банку до 16:00*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</text:span><text:span text:style-name="T10">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3.1.5.<text:span text:style-name="T18"> Проведення вихідного платежу за межі банку після 16:00 (за </text:span><text:span text:style-name="T18">рахунок</text:span><text:span text:style-name="T38"> грошових коштів, що надійшли протягом поточного операційного дня, крім коштів, що </text:span><text:span text:style-name="T38">надійшли за рахунок прийнятої 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</text:span><text:span text:style-name="T39"> </text:span><text:span text:style-name="T11">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1.6<text:span text:style-name="T18">.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28">Оплата здійснюється в день проведення платежу.</text:span><text:span text:style-name="T23"> Комісія </text:span><text:span text:style-name="T23">нараховується за кожен платіж, здійснений </text:span><text:span text:style-name="T10">за рахунок прийнятої </text:span><text:span text:style-name="T10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37">3.2. Проведення платежів, наданих клієнтом на паперовому носії: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1.<text:span text:style-name="T18"> Проведення вихідного платежу за межі банку до 16:00*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<text:span text:style-name="T1">Оплата здійснюється в день проведення платежу. Комісія </text:span><text:span text:style-name="T1">нараховується за кожен платіж,</text:span> <text:span text:style-name="T8">здійснений за рахунок залишка </text:span><text:span text:style-name="T8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2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</text:span><text:span text:style-name="T21"> </text:span><text:span text:style-name="T11">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3.2.5.<text:span text:style-name="T18"> Проведення вихідного платежу за межі банку після 16:00 (за </text:span><text:span text:style-name="T18">рахунок</text:span><text:span text:style-name="T38"> грошових коштів, що надійшли протягом поточного операційного дня, крім коштів, що </text:span><text:span text:style-name="T38">надійшли за рахунок прийнятої 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</text:span><text:span text:style-name="T10"> здійснений за рахунок грошових </text:span><text:span text:style-name="T10">коштів, 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18">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5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8">Базова ціна 0,7% + 5 грн. </text:span></text:p>
            <text:p><text:span text:style-name="T8">Ціна в ме</text:span><text:span text:style-name="T18">жах від </text:span><text:span text:style-name="T28">(0,69%-0,3%)+ 5 грн встановлюється начальником </text:span><text:span text:style-name="T28">відділення (ОПЕРУ, Дирекції) за погодженням </text:span><text:span text:style-name="T23">Заступника головни </text:span><text:span text:style-name="T23">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9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29"/>Тарифний пакет <text:s/>не встановлюється <text:s/>при наявності у клієнта поточних рахунків в іноземній валюті. <text:s text:c="55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</text:span> Не пош<text:span text:style-name="T1">ирюється н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06" table:number-columns-spanned="3" table:number-rows-spanned="1"/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 - МІЖНАРОДН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43" table:default-cell-style-name="ce120"/>
        <table:table-column table:style-name="co44" table:default-cell-style-name="ce123"/>
        <table:table-column table:style-name="co11" table:number-columns-repeated="2" table:default-cell-style-name="ce123"/>
        <table:table-column table:style-name="co45" table:default-cell-style-name="ce114"/>
        <table:table-column table:style-name="co11" table:number-columns-repeated="2" table:default-cell-style-name="ce114"/>
        <table:table-column table:style-name="co25" table:default-cell-style-name="ce120"/>
        <table:table-column table:style-name="co46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 table:style-name="ce126"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6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9" office:value-type="string" table:number-columns-spanned="11" table:number-rows-spanned="1">
            <text:p>ТАРИФНИЙ<text:span text:style-name="T1"> ПАКЕТ "ПАРТНЕРСЬКИЙ V.I.P – </text:span><text:span text:style-name="T1">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14">
          <table:table-cell table:style-name="ce207"/>
          <table:table-cell table:style-name="ce37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<text:span text:style-name="T1">рифним пакетом "Заробляємо на <text:s/>овернайті разом" (від 200 </text:span><text:span text:style-name="T1">тис.грн.) та розміщують депозити <text:s/>від 200 тис.грн. ** </text:span></text:p>
          </table:table-cell>
          <table:covered-table-cell table:number-columns-repeated="10" table:style-name="ce37"/>
          <table:table-cell table:style-name="ce65" table:number-columns-repeated="244"/>
          <table:table-cell table:style-name="ce208" table:number-columns-repeated="768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9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1. Плата клієнту за залишки коштів на поточному рахунк<text:span text:style-name="T20">у (при </text:span><text:span text:style-name="T20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1">
            <text:p>1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2. Щомісячна плата за обслуговування рахунку</text:p>
          </table:table-cell>
          <table:table-cell table:style-name="ce70" office:value-type="float" office:value="800">
            <text:p>80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1<text:span text:style-name="T1">. 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1.2. <text:span text:style-name="T20">Проведення вихідного платежу за межі банку після 16:00 (за </text:span><text:span text:style-name="T20">рахунок грошових коштів на рахунку на ранок)</text:span></text:p>
          </table:table-cell>
          <table:table-cell table:style-name="ce72" office:value-type="float" office:value="6">
            <text:p>6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1.3. Проведення вихідного платежу в межах банку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9">
          <table:covered-table-cell table:number-columns-repeated="2" table:style-name="ce8"/>
          <table:table-cell table:style-name="ce49" office:value-type="string">
            <text:p><text:span text:style-name="T9">3.1.4. </text:span><text:span text:style-name="T28">Проведення вихідного платежу за межі банку до 16:00*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</text:span><text:span text:style-name="T10">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9">
          <table:covered-table-cell table:number-columns-repeated="2" table:style-name="ce8"/>
          <table:table-cell table:style-name="ce49" office:value-type="string">
            <text:p>3.1.5.<text:span text:style-name="T18"> Проведення вихідного платежу за межі банку після 16:00 (за </text:span><text:span text:style-name="T18">рахунок</text:span><text:span text:style-name="T38"> грошових коштів, що надійшли протягом поточного операційного дня, крім коштів, що </text:span><text:span text:style-name="T38">надійшли за рахунок прийнятої готівки)</text:span></text:p>
          </table:table-cell>
          <table:table-cell table:style-name="ce70" office:value-type="float" office:value="6">
            <text:p>6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</text:span><text:span text:style-name="T39"> </text:span><text:span text:style-name="T11">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3.1.6<text:span text:style-name="T18">.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28">Оплата здійснюється в день проведення платежу.</text:span><text:span text:style-name="T23"> Комісія </text:span><text:span text:style-name="T23">нараховується за кожен платіж, здійснений </text:span><text:span text:style-name="T10">за рахунок прийнятої </text:span><text:span text:style-name="T10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3.2. Проведення платежів, наданих клієнтом на паперовому носії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2.1.<text:span text:style-name="T18"> Проведення вихідного платежу за межі банку до 16:00* (за </text:span><text:span text:style-name="T1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<text:span text:style-name="T1">Оплата здійснюється в день проведення платежу. Комісія </text:span><text:span text:style-name="T1">нараховується за кожен платіж,</text:span> <text:span text:style-name="T8">здійснений за рахунок залишка </text:span><text:span text:style-name="T8">грошових коштів на рахунку на ранок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3.2.2.<text:span text:style-name="T1"> 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65" table:number-columns-repeated="1013"/>
        </table:table-row>
        <table:table-row table:style-name="ro19">
          <table:covered-table-cell table:number-columns-repeated="2" table:style-name="ce8"/>
          <table:table-cell table:style-name="ce49" office:value-type="string">
            <text:p><text:span text:style-name="T9">3.2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</text:span><text:span text:style-name="T21"> </text:span><text:span text:style-name="T11">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9">
          <table:covered-table-cell table:number-columns-repeated="2" table:style-name="ce8"/>
          <table:table-cell table:style-name="ce49" office:value-type="string">
            <text:p><text:span text:style-name="T9">3.2.5.</text:span><text:span text:style-name="T28"> Проведення вихідного платежу за межі банку після 16:00 (за </text:span><text:span text:style-name="T28">рахунок</text:span><text:span text:style-name="T23"> грошових коштів, що надійшли протягом поточного </text:span><text:span text:style-name="T23">операційного дня, крім коштів, що надійшли за рахунок прийнятої </text:span><text:span text:style-name="T23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</text:span><text:span text:style-name="T10"> здійснений за рахунок грошових </text:span><text:span text:style-name="T10">коштів, що надійшли протягом поточного операційного дня, крім </text:span><text:span text:style-name="T10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3.2.6.<text:span text:style-name="T18"> Проведення вихідного платежу за межі банку (за рахунок </text:span><text:span text:style-name="T1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">Оплата здійснюється в день проведення платежу.</text:span><text:span text:style-name="T22"> Комісія нараховується за </text:span><text:span text:style-name="T22">кожен платіж, здійснений за рахунок 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3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3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4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7">
          <table:covered-table-cell table:number-columns-repeated="2" table:style-name="ce12"/>
          <table:table-cell table:style-name="ce53" office:value-type="string">
            <text:p>4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75" office:value-type="string">
            <text:p><text:s/>2% + 5грн</text:p>
          </table:table-cell>
          <table:table-cell table:style-name="ce75"/>
          <table:table-cell table:style-name="ce101" office:value-type="string">
            <text:p><text:span text:style-name="T30">Базова ціна 0,7% + 5 грн. </text:span></text:p>
            <text:p><text:span text:style-name="T30">Ціна в ме</text:span><text:span text:style-name="T28">жах від (0,69%-0,3%)+ 5 грн встановлюється начальником </text:span><text:span text:style-name="T28">відділення (ОПЕРУ, Дирекції) за погодженням </text:span><text:span text:style-name="T23">Заступника головни </text:span><text:span text:style-name="T23">Правління.</text:span></text:p>
            <text:p><text:span text:style-name="T11">3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5">
          <table:covered-table-cell table:number-columns-repeated="2" table:style-name="ce12"/>
          <table:table-cell table:style-name="ce53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38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 <text:s text:c="7"/>Тарифний пакет встановлюється тільки при наявності у клієнта поточних рахунків в іноземній валюті. <text:s text:c="28"/>При закінченні <text:s/>використання <text:s/>траншевої кредитної лінії, овердрафта, тарифного пакета "Заробляємо на <text:s/>Овернайті разом", депозита або зменшення залишків по депозитним рахункам (менш ніж 200 тис.грн.), поточному рахунку на тарифному пакеті"Заробляємо на Овернайті разом" <text:s text:c="2"/>(менш ніж <text:s/>200 тис.грн.), рахунок клієнта переводиться на інший тарифний пакет. <text:s text:c="136"/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13" table:number-columns-spanned="256" table:number-rows-spanned="1"/>
          <table:covered-table-cell table:number-columns-repeated="255" table:style-name="ce13"/>
          <table:table-cell table:style-name="ce13" table:number-columns-repeated="768"/>
        </table:table-row>
        <table:table-row table:style-name="ro2">
          <table:table-cell table:style-name="ce20" office:value-type="string">
            <text:p><text:span text:style-name="T1">**</text:span> Не поширюється<text:span text:style-name="T1"> на рахунки клієнтів-нерезидентів</text:span>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style-name="ce117"/>
          <table:covered-table-cell table:style-name="ce119"/>
          <table:covered-table-cell table:number-columns-repeated="3" table:style-name="ce122"/>
          <table:covered-table-cell table:style-name="ce124"/>
          <table:table-cell table:style-name="ce124" table:number-columns-repeated="2"/>
          <table:table-cell table:style-name="ce119" table:number-columns-repeated="2"/>
          <table:table-cell table:style-name="ce125" table:number-columns-repeated="1013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06" table:number-columns-spanned="3" table:number-rows-spanned="1"/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47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37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7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9"/>
          <table:table-cell table:number-columns-repeated="1012"/>
        </table:table-row>
        <table:table-row table:style-name="ro2">
          <table:table-cell table:style-name="ce5"/>
          <table:table-cell table:style-name="ce30" office:value-type="string" table:number-columns-spanned="11" table:number-rows-spanned="1">
            <text:p><text:span text:style-name="T9">на послуги з</text:span><text:span text:style-name="T30"> розрахунково-касового обслуговування р</text:span><text:span text:style-name="T13">ахунків </text:span><text:span text:style-name="T16">суб'єктів господарювання клієнтів-нерезидентів в національній </text:span><text:span text:style-name="T16">валюті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2">
          <table:table-cell table:style-name="ce7" office:value-type="string" table:number-columns-spanned="1" table:number-rows-spanned="23">
            <text:p>Розрахунково-касове обслуговування</text:p>
          </table:table-cell>
          <table:table-cell table:style-name="ce7" office:value-type="string" table:number-columns-spanned="1" table:number-rows-spanned="3">
            <text:p>Операції з відкриття/закриття рахунків</text:p>
          </table:table-cell>
          <table:table-cell table:style-name="ce39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7"/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90">
            <text:p>9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/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<text:span text:style-name="T18">1.2. </text:span>Відкриття рахунку неризеденту-інвестору з оформленням юридичної справи </text:p>
          </table:table-cell>
          <table:table-cell table:style-name="ce70"/>
          <table:table-cell table:style-name="ce70" office:value-type="float" office:value="50">
            <text:p>50</text:p>
          </table:table-cell>
          <table:table-cell table:style-name="ce70" office:value-type="float" office:value="90">
            <text:p>90</text:p>
          </table:table-cell>
          <table:table-cell table:style-name="ce70" table:number-columns-repeated="4"/>
          <table:table-cell table:style-name="ce40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2. Плата клієнту за залишки коштів на рахунку <text:span text:style-name="T8">(при щоденних </text:span><text:span text:style-name="T8">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 Щомісячна плата за обслуговування рахунку</text:p>
          </table:table-cell>
          <table:table-cell table:style-name="ce70" office:value-type="float" office:value="105">
            <text:p>105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1.<text:span text:style-name="T8">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2. <text:span text:style-name="T8">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 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4.1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4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4.2. Проведення платежів, наданих клієнтом на паперовому носії: <text:s text:c="2"/><text:s text:c="77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 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4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4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40" office:value-type="string">
            <text:p>4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30"/>Тарифний пакет <text:s/>не встановлюється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10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209"/>
          <table:table-cell table:style-name="ce209" table:number-columns-repeated="1017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0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-МІЖНАРОДНИЙ&quot;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48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25" table:default-cell-style-name="ce120"/>
        <table:table-column table:style-name="co17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8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Нужний С.П.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9" office:value-type="string" table:number-columns-spanned="11" table:number-rows-spanned="1">
            <text:p>ТАРИФН<text:span text:style-name="T1">ИЙ ПАКЕТ "ІНВЕСТИЦІЙНИЙ-МІЖНАРОДНИЙ"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2">
          <table:table-cell table:style-name="ce5"/>
          <table:table-cell table:style-name="ce30" office:value-type="string" table:number-columns-spanned="11" table:number-rows-spanned="1">
            <text:p>на послуги з<text:span text:style-name="T8"> розрахунково-кас</text:span><text:span text:style-name="T30">о</text:span><text:span text:style-name="T13">вого обслуговування рахунків </text:span><text:span text:style-name="T13">клієнтів-</text:span><text:span text:style-name="T16">нерезидентів в національній валюті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2">
          <table:table-cell table:style-name="ce7" office:value-type="string" table:number-columns-spanned="1" table:number-rows-spanned="23">
            <text:p>Розрахунково-касове обслуговування</text:p>
          </table:table-cell>
          <table:table-cell table:style-name="ce7" office:value-type="string" table:number-columns-spanned="1" table:number-rows-spanned="3">
            <text:p>Операції з відкриття/закриття рахунків</text:p>
          </table:table-cell>
          <table:table-cell table:style-name="ce39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7"/>
          <table:covered-table-cell table:number-columns-repeated="2" table:style-name="ce6"/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0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90">
            <text:p>9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/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<text:span text:style-name="T18">1.2. </text:span>Відкриття рахунку неризеденту-інвестору з оформленням юридичної справи </text:p>
          </table:table-cell>
          <table:table-cell table:style-name="ce70"/>
          <table:table-cell table:style-name="ce70" office:value-type="float" office:value="50">
            <text:p>50</text:p>
          </table:table-cell>
          <table:table-cell table:style-name="ce70" office:value-type="float" office:value="90">
            <text:p>90</text:p>
          </table:table-cell>
          <table:table-cell table:style-name="ce70" table:number-columns-repeated="4"/>
          <table:table-cell table:style-name="ce40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2. Плата клієнту за залишки коштів на рахунку <text:span text:style-name="T8">(при щоденних </text:span><text:span text:style-name="T8">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 Щомісячна плата за обслуговування рахунку</text:p>
          </table:table-cell>
          <table:table-cell table:style-name="ce70" office:value-type="float" office:value="205">
            <text:p>205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1.<text:span text:style-name="T8">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2. <text:span text:style-name="T8">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 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9">4.1.4. </text:span><text:span text:style-name="T30">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132" office:value-type="string">
            <text:p><text:span text:style-name="T30">4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4.2. Проведення платежів, наданих клієнтом на паперовому носії: <text:s text:c="84"/>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платежу 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132" office:value-type="string">
            <text:p><text:span text:style-name="T30">4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2">
          <table:covered-table-cell table:number-columns-repeated="2" table:style-name="ce8"/>
          <table:table-cell table:style-name="ce49" office:value-type="string">
            <text:p><text:span text:style-name="T8">4.2.5. Проведення вихідного платежу за межі банку після 16:00 (за </text:span><text:span text:style-name="T8">рахунок</text:span><text:span text:style-name="T26"> грошових коштів, що надійшли протягом поточного операційного дня, крім коштів, що </text:span><text:span text:style-name="T26">надійшли за рахунок прийнятої 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40" office:value-type="string">
            <text:p>4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3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. <text:s text:c="33"/>Тарифний пакет встановлюється тільки <text:s/>при наявності у клієнта поточних рахунків в іноземній валюті. 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209"/>
          <table:table-cell table:style-name="ce209" table:number-columns-repeated="1017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0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49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50" table:default-cell-style-name="ce120"/>
        <table:table-column table:style-name="co51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19</text:p>
          </table:table-cell>
          <table:table-cell table:style-name="ce27" table:number-columns-repeated="9"/>
          <table:table-cell table:style-name="ce109" office:value-type="string">
            <text:p>Від 28.11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9"/>
          <table:table-cell table:number-columns-repeated="1012"/>
        </table:table-row>
        <table:table-row table:style-name="ro2">
          <table:table-cell table:style-name="ce5"/>
          <table:table-cell table:style-name="ce30" office:value-type="string" table:number-columns-spanned="11" table:number-rows-spanned="1">
            <text:p>на послуги з<text:span text:style-name="T8"> </text:span><text:span text:style-name="T30">розрахунково-касового обслуговування</text:span><text:span text:style-name="T35"> </text:span><text:span text:style-name="T9">поточних </text:span><text:span text:style-name="T9">рахунків </text:span><text:span text:style-name="T32">суб'єктів</text:span><text:span text:style-name="T36"> </text:span><text:span text:style-name="T32">господарювання (ОСББ, ЖБК, тощо)</text:span><text:span text:style-name="T36"> </text:span><text:span text:style-name="T34">в </text:span><text:span text:style-name="T34">національній валю</text:span><text:span text:style-name="T16">ті</text:span><text:span text:style-name="T34">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2">
          <table:table-cell table:style-name="ce7" office:value-type="string" table:number-columns-spanned="1" table:number-rows-spanned="30">
            <text:p>Розрахунково-касове обслуговування</text:p>
          </table:table-cell>
          <table:table-cell table:style-name="ce7" office:value-type="string" table:number-columns-spanned="1" table:number-rows-spanned="3">
            <text:p>Операції з відкриття/закриття рахунків </text:p>
          </table:table-cell>
          <table:table-cell table:style-name="ce39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7"/>
          <table:covered-table-cell table:number-columns-repeated="2" table:style-name="ce6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<text:span text:style-name="T1">1.1. </text:span>Відкриття поточного рахунку </text:p>
          </table:table-cell>
          <table:table-cell table:style-name="ce70"/>
          <table:table-cell table:style-name="ce70" office:value-type="float" office:value="0">
            <text:p>0</text:p>
          </table:table-cell>
          <table:table-cell table:style-name="ce70" office:value-type="float" office:value="20">
            <text:p>20</text:p>
          </table:table-cell>
          <table:table-cell table:style-name="ce70"/>
          <table:table-cell table:style-name="ce88" table:number-columns-repeated="2"/>
          <table:table-cell table:style-name="ce70"/>
          <table:table-cell table:style-name="ce42" office:value-type="string">
            <text:p/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1.2 Відкриття спеціального рахунку 2604*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1" office:value-type="string">
            <text:p/>
            <text:p>Оплата здійснюється в день відкриття рахунку.</text:p>
          </table:table-cell>
          <table:table-cell table:style-name="ce65" table:number-columns-repeated="1013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2. Плата клієнту за залишки коштів на поточному рахунку <text:span text:style-name="T1">(при </text:span><text:span text:style-name="T1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 Щомісячна плата за обслуговування рахунку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1. <text:span text:style-name="T8">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<text:s/>проведення платежу 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4.1.4.</text:span><text:span text:style-name="T30"> Проведення вихідного платежу за межі банку до 16:00* (за </text:span><text:span text:style-name="T30">рахунок</text:span><text:span text:style-name="T10"> грошових коштів, що надійшли протягом п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4.1.5.</text:span><text:span text:style-name="T30">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1.6.<text:span text:style-name="T8">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</text:span><text:span text:style-name="T40">проведення п</text:span><text:span text:style-name="T13">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4.2. Проведення платежів, наданих клієнтом на паперовому носії: <text:s text:c="2"/><text:s text:c="82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1<text:span text:style-name="T8">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2.<text:span text:style-name="T8">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<text:s/>проведення платежу 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49" office:value-type="string">
            <text:p><text:span text:style-name="T9">4.2.4.</text:span><text:span text:style-name="T30">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132" office:value-type="string">
            <text:p><text:span text:style-name="T30">4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4" office:value-type="string">
            <text:p><text:span text:style-name="T28">Оплата здійснюється в день проведення платежу.</text:span><text:span text:style-name="T23"> Комісія </text:span><text:span text:style-name="T23">нараховується за кожен платіж, здійснений за рахунок грошових </text:span><text:span text:style-name="T23">коштів, що надійшли протягом поточного операційного дня, крім </text:span><text:span text:style-name="T23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2.6<text:span text:style-name="T8">. Проведення вихідного платежу за межі банку (за рахунок </text:span><text:span text:style-name="T8">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4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5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37">
          <table:covered-table-cell table:number-columns-repeated="2" table:style-name="ce12"/>
          <table:table-cell table:style-name="ce53" office:value-type="string">
            <text:p>5.1. Видача готівкових коштів в касі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2% + 5грн</text:p>
          </table:table-cell>
          <table:table-cell table:style-name="ce75"/>
          <table:table-cell table:style-name="ce101" office:value-type="string">
            <text:p><text:span text:style-name="T30">Базова ціна 0,9% + 5 грн. </text:span></text:p>
            <text:p><text:span text:style-name="T30">1.Ціна в межах ( 0,9%-0,7%включно)+ 5 грн встановлюється </text:span><text:span text:style-name="T30">начальником відділення (ОПЕРУ, Дирекції). 2.Ціна в межах від </text:span><text:span text:style-name="T30">(</text:span><text:span text:style-name="T13">0,69%-0,3</text:span><text:span text:style-name="T30">%)+ 5 грн встановлюється начальником відділення (ОПЕРУ, </text:span><text:span text:style-name="T30">Дирекції) за погодженням </text:span><text:span text:style-name="T10">Заступника головни Правління.</text:span></text:p>
            <text:p><text:span text:style-name="T11">3</text:span><text:span text:style-name="T21">.</text:span><text:span text:style-name="T10">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6">
          <table:covered-table-cell table:style-name="ce211"/>
          <table:covered-table-cell table:style-name="ce212"/>
          <table:table-cell table:style-name="ce213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214"/>
          <table:table-cell table:style-name="ce215" table:number-columns-repeated="2"/>
          <table:table-cell table:style-name="ce216" office:value-type="float" office:value="0.8">
            <text:p>0,8</text:p>
          </table:table-cell>
          <table:table-cell table:style-name="ce215" table:number-columns-repeated="2"/>
          <table:table-cell table:style-name="ce75" office:value-type="string">
            <text:p>Але не менше 10,00 грн.</text:p>
          </table:table-cell>
          <table:table-cell table:style-name="ce217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218" table:number-columns-repeated="1013"/>
        </table:table-row>
        <table:table-row table:style-name="ro2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8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70"/>
          <table:table-cell table:style-name="ce65" table:number-columns-repeated="1013"/>
        </table:table-row>
        <table:table-row table:style-name="ro2">
          <table:covered-table-cell table:style-name="ce13"/>
          <table:covered-table-cell table:style-name="ce8"/>
          <table:table-cell table:style-name="ce49" office:value-type="string">
            <text:p>8.1. По залишках і оборотах за попередній день на ранок 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5"/>
          <table:table-cell table:style-name="ce70" office:value-type="string">
            <text:p>за місяць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39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40" office:value-type="string">
            <text:p>9. Встановлення системи «Клієнт-Банк»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3" office:value-type="string">
            <text:p>Оплата проводиться в день надання послуги</text:p>
          </table:table-cell>
          <table:table-cell table:style-name="ce65" table:number-columns-repeated="1013"/>
        </table:table-row>
        <table:table-row table:style-name="ro2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209"/>
          <table:table-cell table:style-name="ce209" table:number-columns-repeated="1017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52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50" table:default-cell-style-name="ce120"/>
        <table:table-column table:style-name="co53" table:default-cell-style-name="ce120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113"/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office:value-type="string">
            <text:p>2315.20</text:p>
          </table:table-cell>
          <table:table-cell table:style-name="ce27" table:number-columns-repeated="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.</text:p>
          </table:table-cell>
          <table:table-cell table:number-columns-repeated="1012"/>
        </table:table-row>
        <table:table-row table:style-name="ro21">
          <table:table-cell table:style-name="ce4"/>
          <table:table-cell table:style-name="ce29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9"/>
          <table:table-cell table:number-columns-repeated="1012"/>
        </table:table-row>
        <table:table-row table:style-name="ro22">
          <table:table-cell table:style-name="ce5"/>
          <table:table-cell table:style-name="ce30" office:value-type="string" table:number-columns-spanned="11" table:number-rows-spanned="1">
            <text:p>на послуги з<text:span text:style-name="T1"> розрахунково-касов</text:span><text:span text:style-name="T13">ого обслуговування </text:span><text:span text:style-name="T9">поточних </text:span><text:span text:style-name="T9">рахунків </text:span><text:span text:style-name="T32">суб'єктів</text:span><text:span text:style-name="T36"> </text:span><text:span text:style-name="T32">господарювання (ОСББ, ЖБК, тощо)</text:span><text:span text:style-name="T36"> </text:span><text:span text:style-name="T34">в </text:span><text:span text:style-name="T34">національній ва</text:span><text:span text:style-name="T16">люті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23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40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40" office:value-type="string">
            <text:p><text:span text:style-name="T1">1.</text:span> Відкриття поточного рахунку 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/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2. Плата клієнту за залишки коштів на поточному рахунку<text:span text:style-name="T8"> (при </text:span><text:span text:style-name="T8">щоденних залишках на рахунку від 250000,00 грн.включно і вище)</text:span></text:p>
          </table:table-cell>
          <table:table-cell table:style-name="ce121" table:number-columns-repeated="3"/>
          <table:table-cell table:style-name="ce121" office:value-type="float" office:value="0">
            <text:p>0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1"> Розрахунок ведеться за кожен день розміщення коштів на </text:span><text:span text:style-name="T1">рахунку станом на кінець дня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3. Щомісячна плата за обслуговування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1. <text:span text:style-name="T8">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1.2<text:span text:style-name="T8">.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float" office:value="10">
            <text:p>1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1.3. Проведення вихідного платежу в межах банку</text:p>
          </table:table-cell>
          <table:table-cell table:style-name="ce72" office:value-type="float" office:value="3">
            <text:p>3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<text:s/>проведення платежу 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132" office:value-type="string">
            <text:p><text:span text:style-name="T30">4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0">
            <text:p>1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132" office:value-type="string">
            <text:p><text:span text:style-name="T30">4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15">
            <text:p>15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9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3">Оплата здійснюється в день </text:span><text:span text:style-name="T40">проведення п</text:span><text:span text:style-name="T13">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<text:span text:style-name="T8">4.2. Проведення платежів, наданих клієнтом на паперовому носії:</text:span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Оплата здійснюється в день <text:s/>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2.3. Проведення вихідного платежу в межах банку</text:p>
          </table:table-cell>
          <table:table-cell table:style-name="ce72" office:value-type="float" office:value="40">
            <text:p>4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<text:s/>проведення платежу 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132" office:value-type="string">
            <text:p><text:span text:style-name="T30">4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9">
          <table:covered-table-cell table:number-columns-repeated="2" table:style-name="ce8"/>
          <table:table-cell table:style-name="ce132" office:value-type="string">
            <text:p><text:span text:style-name="T30">4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float" office:value="40">
            <text:p>4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65" table:number-columns-repeated="1013"/>
        </table:table-row>
        <table:table-row table:style-name="ro15">
          <table:covered-table-cell table:number-columns-repeated="2" table:style-name="ce8"/>
          <table:table-cell table:style-name="ce49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3"/>
          <table:table-cell table:style-name="ce103" office:value-type="string">
            <text:p><text:span text:style-name="T1">Оплата здійснюється в день проведення платежу.</text:span><text:span text:style-name="T22"> Комісія нараховується за </text:span><text:span text:style-name="T22">кожен платіж, здійснений за рахунок прийнятої протягом поточного операційного дня готівки.</text:span>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4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4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4.3.2. Приймання вхідного зовнішнього платежу на рахунок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65" table:number-columns-repeated="1013"/>
        </table:table-row>
        <table:table-row table:style-name="ro16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5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8">
          <table:covered-table-cell table:number-columns-repeated="2" table:style-name="ce12"/>
          <table:table-cell table:style-name="ce53" office:value-type="string">
            <text:p><text:span text:style-name="T8">5.1. Видача готівкових коштів в касі</text:span> </text:p>
          </table:table-cell>
          <table:table-cell table:style-name="ce73"/>
          <table:table-cell table:style-name="ce75" table:number-columns-repeated="3"/>
          <table:table-cell table:style-name="ce75" office:value-type="string">
            <text:p>0% + 5грн</text:p>
          </table:table-cell>
          <table:table-cell table:style-name="ce53" office:value-type="string">
            <text:p>2% + 5грн</text:p>
          </table:table-cell>
          <table:table-cell table:style-name="ce75"/>
          <table:table-cell table:style-name="ce101" office:value-type="string">
            <text:p><text:span text:style-name="T30">Базова ціна 0,9% + 5 грн. </text:span></text:p>
            <text:p><text:span text:style-name="T13">1.Ціна в межах ( 0,9%-0,7%включно)+ 5 грн встановлюється </text:span><text:span text:style-name="T13">начальником відділення (ОПЕРУ, Дирекції). 2.Ціна в межах від </text:span><text:span text:style-name="T13">(0,69%-0,3%)+ 5 грн встановлюється начальником відділення (ОПЕРУ, </text:span><text:span text:style-name="T13">Дирекції) за погодженням </text:span><text:span text:style-name="T11">Заступника головни Правління.</text:span></text:p>
            <text:p><text:span text:style-name="T10">3. Для видачі готівкових грошових коштів в касі на надання </text:span><text:span text:style-name="T10">фінансової допомоги ціна встановлюється в розмірі 2% + 5 грн. </text:span></text:p>
            <text:p><text:span text:style-name="T10">Рішення про встановлення</text:span><text:span text:style-name="T11"> ціни нижче базової оформлюється на </text:span><text:span text:style-name="T11">паперовому носії за підписом начальника відділення та ознайомчим </text:span><text:span text:style-name="T11">підписом клієнта. Дане рішення зберігається в юридичній справі </text:span><text:span text:style-name="T11">клієнта. </text:span>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3"/>
          <table:table-cell table:style-name="ce75" table:number-columns-repeated="2"/>
          <table:table-cell table:style-name="ce129" office:value-type="float" office:value="0.1">
            <text:p>0,10</text:p>
          </table:table-cell>
          <table:table-cell table:style-name="ce90" table:number-columns-repeated="2"/>
          <table:table-cell table:style-name="ce75" office:value-type="string">
            <text:p>Але не менше 15,00 грн.</text:p>
          </table:table-cell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8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70"/>
          <table:table-cell table:style-name="ce65" table:number-columns-repeated="1013"/>
        </table:table-row>
        <table:table-row table:style-name="ro2">
          <table:covered-table-cell table:style-name="ce13"/>
          <table:covered-table-cell table:style-name="ce8"/>
          <table:table-cell table:style-name="ce49" office:value-type="string">
            <text:p>7.1. По залишках і оборотах за попередній день на ранок 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5"/>
          <table:table-cell table:style-name="ce70" office:value-type="string">
            <text:p>за місяць </text:p>
          </table:table-cell>
          <table:table-cell table:style-name="ce40" office:value-type="string">
            <text:p>Оплата здійснюється в останній робочий день місяця.</text:p>
          </table:table-cell>
          <table:table-cell table:style-name="ce65" table:number-columns-repeated="1013"/>
        </table:table-row>
        <table:table-row table:style-name="ro39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40" office:value-type="string">
            <text:p>8. Встановлення системи «Клієнт-Банк»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3" office:value-type="string">
            <text:p>Оплата проводиться в день надання послуги</text:p>
          </table:table-cell>
          <table:table-cell table:style-name="ce65" table:number-columns-repeated="1013"/>
        </table:table-row>
        <table:table-row table:style-name="ro2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 table:number-columns-repeated="1013"/>
        </table:table-row>
        <table:table-row table:style-name="ro1">
          <table:table-cell table:style-name="ce17" table:number-columns-repeated="11"/>
          <table:table-cell table:style-name="ce120" table:number-columns-repeated="1013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1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27" table:number-columns-repeated="3"/>
          <table:table-cell table:style-name="ce18" table:number-columns-repeated="7"/>
          <table:table-cell table:style-name="ce114" table:number-columns-repeated="1013"/>
        </table:table-row>
        <table:table-row table:style-name="ro1">
          <table:table-cell table:style-name="ce21" table:number-columns-spanned="7" table:number-rows-spanned="1"/>
          <table:covered-table-cell table:number-columns-repeated="6" table:style-name="ce209"/>
          <table:table-cell table:style-name="ce209" table:number-columns-repeated="1017"/>
        </table:table-row>
        <table:table-row table:style-name="ro1">
          <table:table-cell table:style-name="ce20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3" table:number-columns-repeated="11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<text:s/>Северин С.М.</text:p>
          </table:table-cell>
          <table:covered-table-cell table:number-columns-repeated="10" table:style-name="ce24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" table:style-name="ta1" table:print="false">
        <office:forms form:automatic-focus="false" form:apply-design-mode="false"/>
        <table:table-column table:style-name="co16" table:default-cell-style-name="ce138"/>
        <table:table-column table:style-name="co2" table:default-cell-style-name="ce138"/>
        <table:table-column table:style-name="co27" table:default-cell-style-name="ce174"/>
        <table:table-column table:style-name="co54" table:default-cell-style-name="ce183"/>
        <table:table-column table:style-name="co6" table:number-columns-repeated="2" table:default-cell-style-name="ce183"/>
        <table:table-column table:style-name="co6" table:number-columns-repeated="3" table:default-cell-style-name="ce138"/>
        <table:table-column table:style-name="co55" table:default-cell-style-name="ce174"/>
        <table:table-column table:style-name="co56" table:default-cell-style-name="ce174"/>
        <table:table-column table:style-name="co10" table:number-columns-repeated="245" table:default-cell-style-name="ce165"/>
        <table:table-column table:style-name="co11" table:number-columns-repeated="768" table:default-cell-style-name="ce226"/>
        <table:table-row table:style-name="ro1">
          <table:table-cell table:style-name="ce137"/>
          <table:table-cell/>
          <table:table-cell table:style-name="ce159" table:number-columns-repeated="9"/>
          <table:table-cell table:style-name="ce201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58" table:number-columns-spanned="2" table:number-rows-spanned="1"/>
          <table:covered-table-cell table:style-name="ce158"/>
          <table:table-cell table:style-name="ce159" table:number-columns-repeated="8"/>
          <table:table-cell table:style-name="ce201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139"/>
          <table:table-cell table:style-name="ce159" office:value-type="string">
            <text:p>2315.21</text:p>
          </table:table-cell>
          <table:table-cell table:style-name="ce159" table:number-columns-repeated="9"/>
          <table:table-cell table:style-name="ce201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139"/>
          <table:table-cell table:style-name="ce159" table:number-columns-repeated="10"/>
          <table:table-cell table:style-name="ce201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140"/>
          <table:table-cell table:style-name="ce159" table:number-columns-repeated="10"/>
          <table:table-cell table:style-name="ce201" office:value-type="string">
            <text:p>___________________Нужний С.П.</text:p>
          </table:table-cell>
          <table:table-cell table:number-columns-repeated="1012"/>
        </table:table-row>
        <table:table-row table:style-name="ro1">
          <table:table-cell table:style-name="ce140"/>
          <table:table-cell table:style-name="ce160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160"/>
          <table:table-cell table:number-columns-repeated="1012"/>
        </table:table-row>
        <table:table-row table:style-name="ro2">
          <table:table-cell table:style-name="ce141"/>
          <table:table-cell table:style-name="ce161" office:value-type="string" table:number-columns-spanned="11" table:number-rows-spanned="1">
            <text:p>на послуги з<text:span text:style-name="T3"> </text:span><text:span text:style-name="T13">розрахунково-касового обслуговування</text:span><text:span text:style-name="T35"> </text:span><text:span text:style-name="T9">рахунків </text:span><text:span text:style-name="T32">суб'єктів</text:span><text:span text:style-name="T36"> </text:span><text:span text:style-name="T32">господарювання</text:span><text:span text:style-name="T36"> </text:span><text:span text:style-name="T34">в національній валюті із спеціальним </text:span><text:span text:style-name="T34">режимом використання </text:span></text:p>
          </table:table-cell>
          <table:covered-table-cell table:number-columns-repeated="10" table:style-name="ce161"/>
          <table:table-cell table:number-columns-repeated="1012"/>
        </table:table-row>
        <table:table-row table:style-name="ro1">
          <table:table-cell table:style-name="ce141"/>
          <table:table-cell table:style-name="ce219" table:number-columns-spanned="11" table:number-rows-spanned="1"/>
          <table:covered-table-cell table:number-columns-repeated="10" table:style-name="ce219"/>
          <table:table-cell table:number-columns-repeated="1012"/>
        </table:table-row>
        <table:table-row table:style-name="ro3">
          <table:table-cell table:style-name="ce142" office:value-type="string" table:number-columns-spanned="1" table:number-rows-spanned="2">
            <text:p>Найменування глобального продукту</text:p>
          </table:table-cell>
          <table:table-cell table:style-name="ce142" office:value-type="string" table:number-columns-spanned="1" table:number-rows-spanned="2">
            <text:p>Найменування банківського продукту</text:p>
          </table:table-cell>
          <table:table-cell table:style-name="ce142" office:value-type="string" table:number-columns-spanned="1" table:number-rows-spanned="2">
            <text:p>Стаття</text:p>
          </table:table-cell>
          <table:table-cell table:style-name="ce175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175"/>
          <table:table-cell table:style-name="ce186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186"/>
          <table:table-cell table:style-name="ce142" office:value-type="string" table:number-columns-spanned="1" table:number-rows-spanned="2">
            <text:p>Порядок застосування ціни</text:p>
          </table:table-cell>
          <table:table-cell table:style-name="ce142" office:value-type="string" table:number-columns-spanned="1" table:number-rows-spanned="2">
            <text:p>умови продажу</text:p>
          </table:table-cell>
          <table:table-cell table:style-name="ce202" table:number-columns-repeated="1013"/>
        </table:table-row>
        <table:table-row table:style-name="ro5">
          <table:covered-table-cell table:number-columns-repeated="3" table:style-name="ce142"/>
          <table:table-cell table:style-name="ce142" office:value-type="string">
            <text:p>ціна</text:p>
          </table:table-cell>
          <table:table-cell table:style-name="ce142" office:value-type="string">
            <text:p>нижня межа ціни</text:p>
          </table:table-cell>
          <table:table-cell table:style-name="ce142" office:value-type="string">
            <text:p>верхня межа ціни</text:p>
          </table:table-cell>
          <table:table-cell table:style-name="ce142" office:value-type="string">
            <text:p>ціна</text:p>
          </table:table-cell>
          <table:table-cell table:style-name="ce190" office:value-type="string">
            <text:p>нижня межа ціни</text:p>
          </table:table-cell>
          <table:table-cell table:style-name="ce190" office:value-type="string">
            <text:p>верхня межа ціни</text:p>
          </table:table-cell>
          <table:covered-table-cell table:number-columns-repeated="2" table:style-name="ce142"/>
          <table:table-cell table:style-name="ce202" table:number-columns-repeated="1013"/>
        </table:table-row>
        <table:table-row table:style-name="ro2">
          <table:table-cell table:style-name="ce143" office:value-type="string" table:number-columns-spanned="1" table:number-rows-spanned="25">
            <text:p>Розрахунково-касове обслуговування</text:p>
          </table:table-cell>
          <table:table-cell table:style-name="ce143" office:value-type="string" table:number-columns-spanned="1" table:number-rows-spanned="2">
            <text:p>Операції з відкриття/закриття рахунків</text:p>
          </table:table-cell>
          <table:table-cell table:style-name="ce167" office:value-type="string">
            <text:p><text:span text:style-name="T8">1. </text:span>Відкриття поточного рахунку</text:p>
          </table:table-cell>
          <table:table-cell table:style-name="ce177" office:value-type="float" office:value="50">
            <text:p>5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67" office:value-type="string">
            <text:p>Оплата здійснюється в день відкриття рахунку</text:p>
          </table:table-cell>
          <table:table-cell table:style-name="ce202" table:number-columns-repeated="1013"/>
        </table:table-row>
        <table:table-row table:style-name="ro41">
          <table:covered-table-cell table:number-columns-repeated="2" table:style-name="ce143"/>
          <table:table-cell table:style-name="ce167" office:value-type="string">
            <text:p>2. Закриття рахунків за ініціативою клієнта або при самоліквідації </text:p>
          </table:table-cell>
          <table:table-cell table:style-name="ce177" office:value-type="float" office:value="100">
            <text:p>10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<text:span text:style-name="T9">Оплата </text:span><text:span text:style-name="T23">здійснюється в</text:span><text:span text:style-name="T10"> день подачі заяви</text:span></text:p>
          </table:table-cell>
          <table:table-cell table:style-name="ce202" table:number-columns-repeated="1013"/>
        </table:table-row>
        <table:table-row table:style-name="ro9">
          <table:covered-table-cell table:style-name="ce143"/>
          <table:table-cell table:style-name="ce143" office:value-type="string" table:number-columns-spanned="1" table:number-rows-spanned="20">
            <text:p>Мультивалютні безготівкові операції</text:p>
          </table:table-cell>
          <table:table-cell table:style-name="ce221" office:value-type="string">
            <text:p>3. Плата клієнту за залишки коштів на поточному рахунку<text:span text:style-name="T8"> (при </text:span><text:span text:style-name="T8">щоденних залишках на рахунку від 250000,00 грн.включно і вище)</text:span></text:p>
          </table:table-cell>
          <table:table-cell table:style-name="ce224" table:number-columns-repeated="3"/>
          <table:table-cell table:style-name="ce224" office:value-type="float" office:value="0">
            <text:p>0</text:p>
          </table:table-cell>
          <table:table-cell table:style-name="ce224" table:number-columns-repeated="3"/>
          <table:table-cell table:style-name="ce221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202" table:number-columns-repeated="1013"/>
        </table:table-row>
        <table:table-row table:style-name="ro5">
          <table:covered-table-cell table:number-columns-repeated="2" table:style-name="ce143"/>
          <table:table-cell table:style-name="ce167" office:value-type="string">
            <text:p>4. Щомісячна плата за обслуговування рахунку</text:p>
          </table:table-cell>
          <table:table-cell table:style-name="ce177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3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8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3"/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222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3"/>
          <table:table-cell table:style-name="ce202" table:number-columns-repeated="1013"/>
        </table:table-row>
        <table:table-row table:style-name="ro20">
          <table:covered-table-cell table:number-columns-repeated="2" table:style-name="ce143"/>
          <table:table-cell table:style-name="ce167" office:value-type="string">
            <text:p>5.1.1. <text:span text:style-name="T8">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178" office:value-type="float" office:value="3">
            <text:p>3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20">
          <table:covered-table-cell table:number-columns-repeated="2" table:style-name="ce143"/>
          <table:table-cell table:style-name="ce167" office:value-type="string">
            <text:p>5.1.2<text:span text:style-name="T8">.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178" office:value-type="float" office:value="10">
            <text:p>1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7" office:value-type="string">
            <text:p>5.1.3. Проведення вихідного платежу в межах банку</text:p>
          </table:table-cell>
          <table:table-cell table:style-name="ce178" office:value-type="float" office:value="3">
            <text:p>3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<text:s/>здійснюється в <text:s/>день проведення платежу </text:p>
          </table:table-cell>
          <table:table-cell table:style-name="ce202" table:number-columns-repeated="1013"/>
        </table:table-row>
        <table:table-row table:style-name="ro9">
          <table:covered-table-cell table:number-columns-repeated="2" table:style-name="ce143"/>
          <table:table-cell table:style-name="ce132" office:value-type="string">
            <text:p><text:span text:style-name="T9">5.1.4</text:span><text:span text:style-name="T30">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10">
            <text:p>10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4" office:value-type="string">
            <text:p><text:span text:style-name="T28">Оплата здійснюється в день проведення платежу. </text:span><text:span text:style-name="T23">Комісія </text:span><text:span text:style-name="T23">нараховується за кожен платіж, здійснений за рахунок грошових </text:span><text:span text:style-name="T23">коштів, що надійшли протягом поточного операційного дня, крім </text:span><text:span text:style-name="T23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9">
          <table:covered-table-cell table:number-columns-repeated="2" table:style-name="ce143"/>
          <table:table-cell table:style-name="ce132" office:value-type="string">
            <text:p><text:span text:style-name="T30">5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15">
            <text:p>15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4" office:value-type="string">
            <text:p><text:span text:style-name="T28">Оплата здійснюється в день проведення платежу.</text:span><text:span text:style-name="T23"> Комісія </text:span><text:span text:style-name="T23">нараховується за кожен платіж, здійснений за рахунок грошових </text:span><text:span text:style-name="T23">коштів, що надійшли протягом поточного операційного дня, крім </text:span><text:span text:style-name="T23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4">
          <table:covered-table-cell table:number-columns-repeated="2" table:style-name="ce143"/>
          <table:table-cell table:style-name="ce13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46" office:value-type="float" office:value="15">
            <text:p>15</text:p>
          </table:table-cell>
          <table:table-cell table:style-name="ce146" table:number-columns-repeated="5"/>
          <table:table-cell table:style-name="ce155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202" table:number-columns-repeated="1013"/>
        </table:table-row>
        <table:table-row table:style-name="ro14">
          <table:covered-table-cell table:number-columns-repeated="2" table:style-name="ce143"/>
          <table:table-cell table:style-name="ce168" office:value-type="string" table:number-columns-spanned="9" table:number-rows-spanned="1">
            <text:p>5.2. Проведення платежів, наданих клієнтом на паперовому носії: <text:s text:c="2"/><text:s text:c="85"/></text:p>
            <text:p/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7"/>
          <table:table-cell table:style-name="ce202" table:number-columns-repeated="1013"/>
        </table:table-row>
        <table:table-row table:style-name="ro20">
          <table:covered-table-cell table:number-columns-repeated="2" table:style-name="ce143"/>
          <table:table-cell table:style-name="ce167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78" office:value-type="float" office:value="40">
            <text:p>4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20">
          <table:covered-table-cell table:number-columns-repeated="2" table:style-name="ce143"/>
          <table:table-cell table:style-name="ce167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78" office:value-type="float" office:value="40">
            <text:p>4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4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7" office:value-type="string">
            <text:p>5.2.3. Проведення вихідного платежу в межах банку</text:p>
          </table:table-cell>
          <table:table-cell table:style-name="ce178" office:value-type="float" office:value="40">
            <text:p>4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<text:span text:style-name="T1">здійснюється</text:span> в день проведення платежу </text:p>
          </table:table-cell>
          <table:table-cell table:style-name="ce202" table:number-columns-repeated="1013"/>
        </table:table-row>
        <table:table-row table:style-name="ro9">
          <table:covered-table-cell table:number-columns-repeated="2" table:style-name="ce143"/>
          <table:table-cell table:style-name="ce132" office:value-type="string">
            <text:p><text:span text:style-name="T8">5.2.4. Проведення вихідного платежу за межі банку до 16:00*</text:span><text:span text:style-name="T30">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40">
            <text:p>40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3" office:value-type="string">
            <text:p><text:span text:style-name="T13">Оплата здійснюється в день проведення платежу. </text:span><text:span text:style-name="T11">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9">
          <table:covered-table-cell table:number-columns-repeated="2" table:style-name="ce143"/>
          <table:table-cell table:style-name="ce132" office:value-type="string">
            <text:p><text:span text:style-name="T30">5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40">
            <text:p>40</text:p>
          </table:table-cell>
          <table:table-cell table:style-name="ce184"/>
          <table:table-cell table:style-name="ce177"/>
          <table:table-cell table:style-name="ce187"/>
          <table:table-cell table:style-name="ce191" table:number-columns-repeated="2"/>
          <table:table-cell table:style-name="ce177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грошових </text:span><text:span text:style-name="T11">коштів, що надійшли протягом поточного операційного дня, крім </text:span><text:span text:style-name="T11">коштів, що надійшли за рахунок прийнятої готівки.</text:span></text:p>
          </table:table-cell>
          <table:table-cell table:style-name="ce202" table:number-columns-repeated="1013"/>
        </table:table-row>
        <table:table-row table:style-name="ro4">
          <table:covered-table-cell table:number-columns-repeated="2" table:style-name="ce143"/>
          <table:table-cell table:style-name="ce223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46" office:value-type="float" office:value="40">
            <text:p>40</text:p>
          </table:table-cell>
          <table:table-cell table:style-name="ce146" table:number-columns-repeated="5"/>
          <table:table-cell table:style-name="ce155"/>
          <table:table-cell table:style-name="ce103" office:value-type="string">
            <text:p><text:span text:style-name="T13">Оплата здійснюється в день проведення платежу.</text:span><text:span text:style-name="T11"> Комісія </text:span><text:span text:style-name="T11">нараховується за кожен платіж, здійснений за рахунок прийнятої </text:span><text:span text:style-name="T11">протягом поточного операційного дня готівки.</text:span>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70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46"/>
          <table:covered-table-cell table:style-name="ce155"/>
          <table:covered-table-cell table:style-name="ce196"/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7" office:value-type="string">
            <text:p>5.3.1. Приймання вхідного внутрішньобанківського платежу на рахунок</text:p>
          </table:table-cell>
          <table:table-cell table:style-name="ce178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здійснюється в останній робочий день місяця</text:p>
          </table:table-cell>
          <table:table-cell table:style-name="ce202" table:number-columns-repeated="1013"/>
        </table:table-row>
        <table:table-row table:style-name="ro2">
          <table:covered-table-cell table:number-columns-repeated="2" table:style-name="ce143"/>
          <table:table-cell table:style-name="ce167" office:value-type="string">
            <text:p>5.3.2. Приймання вхідного зовнішнього платежу на рахунок</text:p>
          </table:table-cell>
          <table:table-cell table:style-name="ce177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здійснюється в останній робочий день місяця</text:p>
          </table:table-cell>
          <table:table-cell table:style-name="ce202" table:number-columns-repeated="1013"/>
        </table:table-row>
        <table:table-row table:style-name="ro16">
          <table:covered-table-cell table:style-name="ce144"/>
          <table:table-cell table:style-name="ce145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6.</text:span><text:span text:style-name="T34"> Підготовка та видача готівки в касі банку: </text:span></text:p>
          </table:table-cell>
          <table:covered-table-cell table:number-columns-repeated="8" table:style-name="ce179"/>
          <table:table-cell table:style-name="ce203" table:number-columns-repeated="1013"/>
        </table:table-row>
        <table:table-row table:style-name="ro3">
          <table:covered-table-cell table:number-columns-repeated="2" table:style-name="ce145"/>
          <table:table-cell table:style-name="ce134" office:value-type="string">
            <text:p>6.1. Видача готівкових коштів в касі </text:p>
          </table:table-cell>
          <table:table-cell table:style-name="ce180"/>
          <table:table-cell table:style-name="ce185" table:number-columns-repeated="2"/>
          <table:table-cell table:style-name="ce185" office:value-type="string">
            <text:p>0,9%+15грн. </text:p>
          </table:table-cell>
          <table:table-cell table:style-name="ce185"/>
          <table:table-cell table:style-name="ce134"/>
          <table:table-cell table:style-name="ce185"/>
          <table:table-cell table:style-name="ce197" office:value-type="string">
            <text:p>Оплата здійснюється в момент проведення операції. <text:s text:c="29"/></text:p>
          </table:table-cell>
          <table:table-cell table:style-name="ce203" table:number-columns-repeated="1013"/>
        </table:table-row>
        <table:table-row table:style-name="ro5">
          <table:covered-table-cell table:number-columns-repeated="2" table:style-name="ce145"/>
          <table:table-cell table:style-name="ce134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225" office:value-type="string">
            <text:p>не надається</text:p>
          </table:table-cell>
          <table:table-cell table:style-name="ce185" table:number-columns-repeated="2"/>
          <table:table-cell table:style-name="ce188"/>
          <table:table-cell table:style-name="ce192" table:number-columns-repeated="2"/>
          <table:table-cell table:style-name="ce185"/>
          <table:table-cell table:style-name="ce198"/>
          <table:table-cell table:style-name="ce203" table:number-columns-repeated="1013"/>
        </table:table-row>
        <table:table-row table:style-name="ro2">
          <table:table-cell table:style-name="ce146" office:value-type="string" table:number-columns-spanned="2" table:number-rows-spanned="1">
            <text:p>Порядок застосування:</text:p>
          </table:table-cell>
          <table:covered-table-cell table:style-name="ce146"/>
          <table:table-cell table:style-name="ce17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171"/>
          <table:table-cell table:style-name="ce199"/>
          <table:table-cell table:style-name="ce174" table:number-columns-repeated="1013"/>
        </table:table-row>
        <table:table-row table:style-name="ro2">
          <table:table-cell table:style-name="ce147" office:value-type="string" table:number-columns-spanned="2" table:number-rows-spanned="1">
            <text:p>Дата початку дії: </text:p>
          </table:table-cell>
          <table:covered-table-cell table:style-name="ce147"/>
          <table:table-cell table:style-name="ce172" office:value-type="string" table:number-columns-spanned="8" table:number-rows-spanned="1">
            <text:p><text:s/>З 05.12.2019 року</text:p>
          </table:table-cell>
          <table:covered-table-cell table:number-columns-repeated="7" table:style-name="ce172"/>
          <table:table-cell table:style-name="ce200"/>
          <table:table-cell table:style-name="ce174" table:number-columns-repeated="1013"/>
        </table:table-row>
        <table:table-row table:style-name="ro1">
          <table:table-cell table:style-name="ce148" table:number-columns-repeated="11"/>
          <table:table-cell table:style-name="ce174" table:number-columns-repeated="1013"/>
        </table:table-row>
        <table:table-row table:style-name="ro3">
          <table:table-cell table:style-name="ce149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49"/>
          <table:table-cell table:style-name="ce138" table:number-columns-repeated="1013"/>
        </table:table-row>
        <table:table-row table:style-name="ro1">
          <table:table-cell table:style-name="ce15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59" table:number-columns-repeated="3"/>
          <table:table-cell table:style-name="ce149" table:number-columns-repeated="7"/>
          <table:table-cell table:style-name="ce138" table:number-columns-repeated="1013"/>
        </table:table-row>
        <table:table-row table:style-name="ro1">
          <table:table-cell table:style-name="ce153" table:number-columns-spanned="7" table:number-rows-spanned="1"/>
          <table:covered-table-cell table:number-columns-repeated="6" table:style-name="ce220"/>
          <table:table-cell table:style-name="ce220" table:number-columns-repeated="1017"/>
        </table:table-row>
        <table:table-row table:style-name="ro1">
          <table:table-cell table:style-name="ce152"/>
          <table:table-cell table:style-name="ce163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5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163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54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140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40" table:number-columns-repeated="2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38" table:number-columns-repeated="1013"/>
        </table:table-row>
        <table:table-row table:style-name="ro1">
          <table:table-cell table:style-name="ce139"/>
          <table:table-cell table:style-name="ce140"/>
          <table:table-cell table:style-name="ce165"/>
          <table:table-cell table:style-name="ce181" table:number-columns-repeated="3"/>
          <table:table-cell table:style-name="ce140" table:number-columns-repeated="3"/>
          <table:table-cell table:style-name="ce165" table:number-columns-repeated="2"/>
          <table:table-cell table:style-name="ce140" table:number-columns-repeated="1013"/>
        </table:table-row>
        <table:table-row table:style-name="ro1">
          <table:table-cell table:style-name="ce155" table:number-columns-repeated="11"/>
          <table:table-cell table:style-name="ce140" table:number-columns-repeated="1013"/>
        </table:table-row>
        <table:table-row table:style-name="ro1">
          <table:table-cell table:style-name="ce156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156"/>
          <table:table-cell table:style-name="ce140" table:number-columns-repeated="1013"/>
        </table:table-row>
        <table:table-row table:style-name="ro1">
          <table:table-cell table:style-name="ce157"/>
          <table:table-cell table:number-columns-repeated="10"/>
          <table:table-cell table:style-name="ce140" table:number-columns-repeated="1013"/>
        </table:table-row>
        <table:table-row table:style-name="ro1">
          <table:table-cell table:number-columns-repeated="11"/>
          <table:table-cell table:style-name="ce140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7" office:value-type="string">
            <text:p><text:s text:c="13"/></text:p>
          </table:table-cell>
          <table:table-cell table:style-name="ce165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office:forms form:automatic-focus="false" form:apply-design-mode="false"/>
        <table:table-column table:style-name="co16" table:default-cell-style-name="ce114"/>
        <table:table-column table:style-name="co2" table:default-cell-style-name="ce114"/>
        <table:table-column table:style-name="co57" table:default-cell-style-name="ce120"/>
        <table:table-column table:style-name="co6" table:number-columns-repeated="3" table:default-cell-style-name="ce123"/>
        <table:table-column table:style-name="co6" table:number-columns-repeated="3" table:default-cell-style-name="ce114"/>
        <table:table-column table:style-name="co58" table:default-cell-style-name="ce120"/>
        <table:table-column table:style-name="co59" table:default-cell-style-name="ce120"/>
        <table:table-column table:style-name="co10" table:default-cell-style-name="ce34"/>
        <table:table-column table:style-name="co10" table:number-columns-repeated="244" table:default-cell-style-name="ce165"/>
        <table:table-column table:style-name="co11" table:number-columns-repeated="768" table:default-cell-style-name="ce241"/>
        <table:table-row table:style-name="ro1">
          <table:table-cell table:style-name="ce27" office:value-type="string">
            <text:p>2093.11</text:p>
          </table:table-cell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9"/>
          <table:table-cell table:number-columns-repeated="1012"/>
        </table:table-row>
        <table:table-row table:style-name="ro2">
          <table:table-cell table:style-name="ce5"/>
          <table:table-cell table:style-name="ce30" office:value-type="string" table:number-columns-spanned="11" table:number-rows-spanned="1">
            <text:p><text:span text:style-name="T9">на послуги з</text:span><text:span text:style-name="T35"> </text:span><text:span text:style-name="T30">розрахунково-касового обслуговування </text:span><text:span text:style-name="T9">поточних/накопичувальних рахунків виборчих фондів</text:span><text:span text:style-name="T36"> </text:span><text:span text:style-name="T34">в </text:span><text:span text:style-name="T34">національній валюті</text:span><text:span text:style-name="T41"> </text:span></text:p>
          </table:table-cell>
          <table:covered-table-cell table:number-columns-repeated="10"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/>
          <table:table-cell table:style-name="ce202" table:number-columns-repeated="1012"/>
        </table:table-row>
        <table:table-row table:style-name="ro42">
          <table:table-cell table:style-name="ce227" office:value-type="string" table:number-columns-spanned="1" table:number-rows-spanned="49">
            <text:p>Розрахунково-касове обслуговування</text:p>
          </table:table-cell>
          <table:table-cell table:style-name="ce227" office:value-type="string" table:number-columns-spanned="1" table:number-rows-spanned="2">
            <text:p>Операції з відкриття/закриття рахунків</text:p>
          </table:table-cell>
          <table:table-cell table:style-name="ce167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7" table:number-columns-repeated="2"/>
          <table:table-cell table:style-name="ce6"/>
          <table:table-cell table:style-name="ce40" office:value-type="string">
            <text:p>Оплата здійснюється в день відкриття рахунку</text:p>
          </table:table-cell>
          <table:table-cell table:style-name="ce65"/>
          <table:table-cell table:style-name="ce202" table:number-columns-repeated="1012"/>
        </table:table-row>
        <table:table-row table:style-name="ro43">
          <table:covered-table-cell table:number-columns-repeated="2" table:style-name="ce8"/>
          <table:table-cell table:style-name="ce40" office:value-type="string">
            <text:p><text:span text:style-name="T8">2. З</text:span>акриття рахунку виборчого фонд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95" office:value-type="string">
            <text:p><text:span text:style-name="T9">Оплат</text:span><text:span text:style-name="T12">а здійснюється</text:span><text:span text:style-name="T10"> в день подачі заяви.</text:span></text:p>
          </table:table-cell>
          <table:table-cell table:style-name="ce65"/>
          <table:table-cell table:style-name="ce202" table:number-columns-repeated="1012"/>
        </table:table-row>
        <table:table-row table:style-name="ro4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229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231" table:number-columns-repeated="3"/>
          <table:table-cell table:style-name="ce236" office:value-type="float" office:value="0">
            <text:p>0</text:p>
          </table:table-cell>
          <table:table-cell table:style-name="ce231" table:number-columns-repeated="3"/>
          <table:table-cell table:style-name="ce229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Розрахунок ведеться за кожен день розміщення коштів на </text:span><text:span text:style-name="T8">рахунку станом на кінець дня.</text:span>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167" office:value-type="string">
            <text:p>4. Щомісячна плата за обслуговування рахунку</text:p>
          </table:table-cell>
          <table:table-cell table:style-name="ce177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3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number-columns-repeated="2" table:style-name="ce8"/>
          <table:table-cell table:style-name="ce168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3"/>
          <table:table-cell table:style-name="ce65"/>
          <table:table-cell table:style-name="ce202" table:number-columns-repeated="1012"/>
        </table:table-row>
        <table:table-row table:style-name="ro2">
          <table:covered-table-cell table:number-columns-repeated="2" table:style-name="ce8"/>
          <table:table-cell table:style-name="ce222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77"/>
          <table:covered-table-cell table:number-columns-repeated="2" table:style-name="ce191"/>
          <table:covered-table-cell table:style-name="ce177"/>
          <table:covered-table-cell table:style-name="ce193"/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40" office:value-type="string">
            <text:p>5.1.<text:span text:style-name="T8">1. Проведення вихідного платежу за межі банку до 16:00* (за </text:span><text:span text:style-name="T8">рахунок грошових коштів на рахунку на ранок)</text:span></text:p>
          </table:table-cell>
          <table:table-cell table:style-name="ce178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167" office:value-type="string">
            <text:p>5.1.2. <text:span text:style-name="T8">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178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239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number-columns-repeated="2" table:style-name="ce8"/>
          <table:table-cell table:style-name="ce40" office:value-type="string">
            <text:p>5.1.3. Проведення вихідного платежу в межах банку</text:p>
          </table:table-cell>
          <table:table-cell table:style-name="ce178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<text:s/>платежу</text:p>
          </table:table-cell>
          <table:table-cell table:style-name="ce65"/>
          <table:table-cell table:style-name="ce202" table:number-columns-repeated="1012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5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0">
            <text:p>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/>
          <table:table-cell table:style-name="ce202" table:number-columns-repeated="1012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5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0">
            <text:p>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132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46" office:value-type="float" office:value="0">
            <text:p>0</text:p>
          </table:table-cell>
          <table:table-cell table:style-name="ce15" table:number-columns-repeated="5"/>
          <table:table-cell table:style-name="ce23"/>
          <table:table-cell table:style-name="ce240" office:value-type="string">
            <text:p><text:span text:style-name="T1">Оплата здійснюється в день виконання платежу.</text:span><text:span text:style-name="T22"> </text:span></text:p>
            <text:p><text:span text:style-name="T10">Комісія нараховується за кожен платіж, здійснений за рахунок </text:span><text:span text:style-name="T10">прийнятої протягом поточного операційного дня готівки.</text:span></text:p>
          </table:table-cell>
          <table:table-cell table:style-name="ce65"/>
          <table:table-cell table:style-name="ce202" table:number-columns-repeated="1012"/>
        </table:table-row>
        <table:table-row table:style-name="ro14">
          <table:covered-table-cell table:number-columns-repeated="2" table:style-name="ce8"/>
          <table:table-cell table:style-name="ce230" office:value-type="string" table:number-columns-spanned="9" table:number-rows-spanned="1">
            <text:p><text:span text:style-name="T8">5.2. Проведення платежів, наданих клієнтом на паперовому носії: </text:span></text:p>
            <text:p/>
          </table:table-cell>
          <table:covered-table-cell table:style-name="ce177"/>
          <table:covered-table-cell table:number-columns-repeated="3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167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78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 здійснений за рахунок </text:span><text:span text:style-name="T1">залишка грошових коштів на рахунку на ранок.</text:span>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167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78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239" office:value-type="string">
            <text:p><text:span text:style-name="T1">Оплата здійснюється в день виконання платежу. </text:span></text:p>
            <text:p><text:span text:style-name="T1">Комісія нараховується за кожен платіж,</text:span><text:span text:style-name="T2">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number-columns-repeated="2" table:style-name="ce8"/>
          <table:table-cell table:style-name="ce40" office:value-type="string">
            <text:p>5.2.3. Проведення вихідного платежу в межах банку</text:p>
          </table:table-cell>
          <table:table-cell table:style-name="ce178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<text:s/>здійснюється в <text:s/>день проведення <text:s/>платежу</text:p>
          </table:table-cell>
          <table:table-cell table:style-name="ce65"/>
          <table:table-cell table:style-name="ce202" table:number-columns-repeated="1012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5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0">
            <text:p>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240" office:value-type="string">
            <text:p><text:span text:style-name="T1">Оплата здійснюється в день виконання платежу. </text:span></text:p>
            <text:p><text:span text:style-name="T11">Комісія нараховується за кожен платіж,</text:span><text:span text:style-name="T10"> здійснений за рахунок </text:span><text:span text:style-name="T10">грошових коштів, що надійшли протягом поточного операційного дня, </text:span><text:span text:style-name="T10">крім коштів, що надійшли за рахунок прийнятої готівки.</text:span></text:p>
          </table:table-cell>
          <table:table-cell table:style-name="ce65"/>
          <table:table-cell table:style-name="ce202" table:number-columns-repeated="1012"/>
        </table:table-row>
        <table:table-row table:style-name="ro4">
          <table:covered-table-cell table:number-columns-repeated="2" table:style-name="ce8"/>
          <table:table-cell table:style-name="ce132" office:value-type="string">
            <text:p><text:span text:style-name="T30">5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177" office:value-type="float" office:value="0">
            <text:p>0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103" office:value-type="string">
            <text:p><text:span text:style-name="T1">Оплата здійснюється в день виконання платежу.</text:span></text:p>
            <text:p><text:span text:style-name="T11">Комісія нараховується за кожен платіж, здійснений за рахунок </text:span><text:span text:style-name="T11">грошових коштів, що надійшли протягом поточного операційного дня, </text:span><text:span text:style-name="T11">крім коштів, що надійшли за рахунок прийнятої готівки.</text:span>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132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46" office:value-type="float" office:value="0">
            <text:p>0</text:p>
          </table:table-cell>
          <table:table-cell table:style-name="ce15" table:number-columns-repeated="5"/>
          <table:table-cell table:style-name="ce23"/>
          <table:table-cell table:style-name="ce240" office:value-type="string">
            <text:p><text:span text:style-name="T13">Оплата здійснюється в день виконання платежу.</text:span><text:span text:style-name="T11"> </text:span></text:p>
            <text:p><text:span text:style-name="T11">Комісія нараховується за кожен платіж, </text:span><text:span text:style-name="T10">здійснений за рахунок </text:span><text:span text:style-name="T10">прийнятої протягом поточного операційного дня готівки.</text:span>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number-columns-repeated="2" table:style-name="ce8"/>
          <table:table-cell table:style-name="ce170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46"/>
          <table:covered-table-cell table:style-name="ce155"/>
          <table:covered-table-cell table:style-name="ce196"/>
          <table:table-cell table:style-name="ce65"/>
          <table:table-cell table:style-name="ce202" table:number-columns-repeated="1012"/>
        </table:table-row>
        <table:table-row table:style-name="ro3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67" office:value-type="string">
            <text:p>5.3.1. Приймання вхідного внутрішньобанківського платежу на рахунок</text:p>
          </table:table-cell>
          <table:table-cell table:style-name="ce178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здійснюється в останній робочий день місяця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number-columns-repeated="2" table:style-name="ce8"/>
          <table:table-cell table:style-name="ce167" office:value-type="string">
            <text:p>5.3.2. Приймання вхідного зовнішнього платежу на рахунок</text:p>
          </table:table-cell>
          <table:table-cell table:style-name="ce177" office:value-type="float" office:value="0">
            <text:p>0</text:p>
          </table:table-cell>
          <table:table-cell table:style-name="ce177" table:number-columns-repeated="3"/>
          <table:table-cell table:style-name="ce191" table:number-columns-repeated="2"/>
          <table:table-cell table:style-name="ce177"/>
          <table:table-cell table:style-name="ce195" office:value-type="string">
            <text:p>Оплата здійснюється в останній робочий день місяця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number-columns-repeated="2" table:style-name="ce8"/>
          <table:table-cell table:style-name="ce40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0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241" table:number-columns-repeated="13"/>
          <table:table-cell table:style-name="ce202" table:number-columns-repeated="1000"/>
        </table:table-row>
        <table:table-row table:style-name="ro3">
          <table:covered-table-cell table:number-columns-repeated="2" table:style-name="ce8"/>
          <table:table-cell table:style-name="ce40" office:value-type="string">
            <text:p>7. Уточнення реквізитів платежу за відповідним запитом банку-одержувача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40"/>
          <table:table-cell table:style-name="ce241" table:number-columns-repeated="13"/>
          <table:table-cell table:style-name="ce202" table:number-columns-repeated="1000"/>
        </table:table-row>
        <table:table-row table:style-name="ro40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53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232" office:value-type="float" office:value="0">
            <text:p>0</text:p>
          </table:table-cell>
          <table:table-cell table:style-name="ce75" table:number-columns-repeated="2"/>
          <table:table-cell table:style-name="ce237"/>
          <table:table-cell table:style-name="ce90" table:number-columns-repeated="2"/>
          <table:table-cell table:style-name="ce238"/>
          <table:table-cell table:style-name="ce105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203" table:number-columns-repeated="1012"/>
        </table:table-row>
        <table:table-row table:style-name="ro2">
          <table:covered-table-cell table:style-name="ce12"/>
          <table:table-cell table:style-name="ce145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0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5"/>
          <table:covered-table-cell table:style-name="ce54"/>
          <table:table-cell table:style-name="ce111"/>
          <table:table-cell table:style-name="ce203" table:number-columns-repeated="1012"/>
        </table:table-row>
        <table:table-row table:style-name="ro2">
          <table:covered-table-cell table:style-name="ce12"/>
          <table:covered-table-cell table:style-name="ce145"/>
          <table:table-cell table:style-name="ce49" office:value-type="string">
            <text:p>9.1. Оформлення платіжного документа клієнта </text:p>
          </table:table-cell>
          <table:table-cell table:style-name="ce70" office:value-type="float" office:value="0">
            <text:p>0</text:p>
          </table:table-cell>
          <table:table-cell table:style-name="ce80"/>
          <table:table-cell table:style-name="ce70"/>
          <table:table-cell table:style-name="ce72"/>
          <table:table-cell table:style-name="ce88" table:number-columns-repeated="2"/>
          <table:table-cell table:style-name="ce92"/>
          <table:table-cell table:style-name="ce56" office:value-type="string">
            <text:p>Оплата здійснюється в день надання послуги. <text:s/><text:span text:style-name="T8">Ціна включає ПДВ </text:span><text:span text:style-name="T8">20%.</text:span></text:p>
          </table:table-cell>
          <table:table-cell table:style-name="ce65"/>
          <table:table-cell table:style-name="ce202" table:number-columns-repeated="12"/>
          <table:table-cell table:style-name="ce203" table:number-columns-repeated="1000"/>
        </table:table-row>
        <table:table-row table:style-name="ro3">
          <table:covered-table-cell table:style-name="ce12"/>
          <table:covered-table-cell table:style-name="ce145"/>
          <table:table-cell table:style-name="ce53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5" table:number-columns-repeated="7"/>
          <table:table-cell table:style-name="ce54"/>
          <table:table-cell table:style-name="ce111"/>
          <table:table-cell table:style-name="ce203" table:number-columns-repeated="1012"/>
        </table:table-row>
        <table:table-row table:style-name="ro2">
          <table:covered-table-cell table:style-name="ce12"/>
          <table:covered-table-cell table:style-name="ce145"/>
          <table:table-cell table:style-name="ce53" office:value-type="string">
            <text:p>-при проведенні операції;</text:p>
          </table:table-cell>
          <table:table-cell table:style-name="ce75" table:number-columns-repeated="7"/>
          <table:table-cell table:style-name="ce54" office:value-type="string" table:number-columns-spanned="1" table:number-rows-spanned="7">
            <text:p>Оплата здійснюється перед видачею</text:p>
          </table:table-cell>
          <table:table-cell table:style-name="ce111"/>
          <table:table-cell table:style-name="ce203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0" office:value-type="string">
            <text:p>- давністю до 1 місяця;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96"/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0" office:value-type="string">
            <text:p>- давністю понад 1 місяць і до 1 року;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96"/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0" office:value-type="string">
            <text:p>- давністю понад 1<text:span text:style-name="T17"> </text:span><text:span text:style-name="T38">рік.</text:span>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covered-table-cell table:style-name="ce96"/>
          <table:table-cell table:style-name="ce65"/>
          <table:table-cell table:style-name="ce202" table:number-columns-repeated="1012"/>
        </table:table-row>
        <table:table-row table:style-name="ro3">
          <table:covered-table-cell table:style-name="ce8"/>
          <table:covered-table-cell table:style-name="ce143"/>
          <table:table-cell table:style-name="ce40" office:value-type="string">
            <text:p>11. Надання на запит Клієнта інформації про рух <text:span text:style-name="T8">грошових коштів за </text:span><text:span text:style-name="T8">його рахунком:</text:span></text:p>
          </table:table-cell>
          <table:table-cell table:style-name="ce70" table:number-columns-repeated="7"/>
          <table:covered-table-cell table:style-name="ce97"/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0" office:value-type="string">
            <text:p>-на паперовому носії за один аркуш формату А4;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6"/>
          <table:covered-table-cell table:style-name="ce97"/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167" office:value-type="string">
            <text:p><text:span text:style-name="T8">-</text:span><text:span text:style-name="T42">на електронному носії (незалежно від обсягу)</text:span>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6"/>
          <table:covered-table-cell table:style-name="ce97"/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5" office:value-type="string" table:number-columns-spanned="9" table:number-rows-spanned="1">
            <text:p>12. Видача довідок:</text:p>
          </table:table-cell>
          <table:covered-table-cell table:number-columns-repeated="8" table:style-name="ce45"/>
          <table:table-cell table:style-name="ce65"/>
          <table:table-cell table:style-name="ce202" table:number-columns-repeated="1012"/>
        </table:table-row>
        <table:table-row table:style-name="ro44">
          <table:covered-table-cell table:style-name="ce8"/>
          <table:covered-table-cell table:style-name="ce145"/>
          <table:table-cell table:style-name="ce40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перед видачею. </text:p>
          </table:table-cell>
          <table:table-cell table:style-name="ce65"/>
          <table:table-cell table:style-name="ce202" table:number-columns-repeated="1012"/>
        </table:table-row>
        <table:table-row table:style-name="ro44">
          <table:covered-table-cell table:style-name="ce8"/>
          <table:covered-table-cell table:style-name="ce143"/>
          <table:table-cell table:style-name="ce40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Оплата здійснюється перед видачею. </text:p>
          </table:table-cell>
          <table:table-cell table:style-name="ce112"/>
          <table:table-cell table:style-name="ce24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0" office:value-type="string">
            <text:p>12.3. Видача інших довідок, документів за поточний рік</text:p>
          </table:table-cell>
          <table:table-cell table:style-name="ce70" office:value-type="float" office:value="0">
            <text:p>0</text:p>
          </table:table-cell>
          <table:table-cell table:style-name="ce234"/>
          <table:table-cell table:style-name="ce70" table:number-columns-repeated="2"/>
          <table:table-cell table:style-name="ce88" table:number-columns-repeated="2"/>
          <table:table-cell table:style-name="ce70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covered-table-cell table:style-name="ce143"/>
          <table:table-cell table:style-name="ce40" office:value-type="string">
            <text:p>12.4. Видача інших довідок, документів за попередні роки</text:p>
          </table:table-cell>
          <table:table-cell table:style-name="ce70" office:value-type="float" office:value="0">
            <text:p>0</text:p>
          </table:table-cell>
          <table:table-cell table:style-name="ce234"/>
          <table:table-cell table:style-name="ce70" table:number-columns-repeated="2"/>
          <table:table-cell table:style-name="ce88" table:number-columns-repeated="2"/>
          <table:table-cell table:style-name="ce70"/>
          <table:covered-table-cell table:style-name="ce97"/>
          <table:table-cell table:style-name="ce65"/>
          <table:table-cell table:style-name="ce202" table:number-columns-repeated="1012"/>
        </table:table-row>
        <table:table-row table:style-name="ro9">
          <table:covered-table-cell table:style-name="ce8"/>
          <table:covered-table-cell table:style-name="ce143"/>
          <table:table-cell table:style-name="ce40" office:value-type="string">
            <text:p><text:span text:style-name="T9">13. Надання <text:s/>документів (копій документів) , які є документальним </text:span><text:span text:style-name="T9">підтвердженням переказу коштів, у тому числі за операціями з </text:span><text:span text:style-name="T9">використанням еле</text:span><text:span text:style-name="T43">ктронних платіжних засобів; видача дублікатів / </text:span><text:span text:style-name="T43">копій касових, розрахункових та інших документів, які зберігаються в </text:span><text:span text:style-name="T43">архіві (за один лист).</text:span>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6" office:value-type="string">
            <text:p>Оплата здійснюється в момент надання послуги.</text:p>
          </table:table-cell>
          <table:table-cell table:style-name="ce65"/>
          <table:table-cell table:style-name="ce202" table:number-columns-repeated="1012"/>
        </table:table-row>
        <table:table-row table:style-name="ro2">
          <table:covered-table-cell table:style-name="ce8"/>
          <table:table-cell table:style-name="ce145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40" office:value-type="string">
            <text:p>14. Встановлення системи «Клієнт-Банк»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3" office:value-type="string">
            <text:p>Оплата проводиться в день надання послуги</text:p>
          </table:table-cell>
          <table:table-cell table:style-name="ce65"/>
          <table:table-cell table:style-name="ce202" table:number-columns-repeated="16"/>
          <table:table-cell table:style-name="ce241"/>
          <table:table-cell table:style-name="ce202" table:number-columns-repeated="995"/>
        </table:table-row>
        <table:table-row table:style-name="ro3">
          <table:covered-table-cell table:style-name="ce8"/>
          <table:covered-table-cell table:style-name="ce145"/>
          <table:table-cell table:style-name="ce56" office:value-type="string">
            <text:p><text:span text:style-name="T12">15.</text:span><text:span text:style-name="T10"> Перевстановлення системи «Клієнт-банк» за ініціативою/з вини </text:span><text:span text:style-name="T10">клієнта</text:span></text:p>
          </table:table-cell>
          <table:table-cell table:style-name="ce177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53" office:value-type="string">
            <text:p>Оплата здійснюється в день надання послуги.</text:p>
          </table:table-cell>
          <table:table-cell table:style-name="ce65"/>
          <table:table-cell table:style-name="ce202" table:number-columns-repeated="1012"/>
        </table:table-row>
        <table:table-row table:style-name="ro5">
          <table:covered-table-cell table:style-name="ce12"/>
          <table:covered-table-cell table:style-name="ce145"/>
          <table:table-cell table:style-name="ce59" office:value-type="string">
            <text:p>16. <text:s/>Виїзд фахівця банку до клієнта для усунення несправностей в системі «Клієнт-Банк» <text:span text:style-name="T26">за ініціативою/з вини клієнта</text:span></text:p>
          </table:table-cell>
          <table:table-cell table:style-name="ce185" office:value-type="float" office:value="0">
            <text:p>0</text:p>
          </table:table-cell>
          <table:table-cell table:style-name="ce75" table:number-columns-repeated="3"/>
          <table:table-cell table:style-name="ce90" table:number-columns-repeated="2"/>
          <table:table-cell table:style-name="ce75"/>
          <table:table-cell table:style-name="ce54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203" table:number-columns-repeated="1012"/>
        </table:table-row>
        <table:table-row table:style-name="ro5">
          <table:covered-table-cell table:style-name="ce12"/>
          <table:covered-table-cell table:style-name="ce145"/>
          <table:table-cell table:style-name="ce59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185" office:value-type="float" office:value="0">
            <text:p>0</text:p>
          </table:table-cell>
          <table:table-cell table:style-name="ce75" table:number-columns-repeated="3"/>
          <table:table-cell table:style-name="ce90" table:number-columns-repeated="2"/>
          <table:table-cell table:style-name="ce75"/>
          <table:table-cell table:style-name="ce54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203" table:number-columns-repeated="1012"/>
        </table:table-row>
        <table:table-row table:style-name="ro9">
          <table:covered-table-cell table:style-name="ce12"/>
          <table:covered-table-cell table:style-name="ce145"/>
          <table:table-cell table:style-name="ce59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185" office:value-type="float" office:value="0">
            <text:p>0</text:p>
          </table:table-cell>
          <table:table-cell table:style-name="ce235"/>
          <table:table-cell table:style-name="ce75" table:number-columns-repeated="2"/>
          <table:table-cell table:style-name="ce90" table:number-columns-repeated="2"/>
          <table:table-cell table:style-name="ce75"/>
          <table:table-cell table:style-name="ce54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1">Оплата здійснюється в день надання послуги відповідно до Акту </text:span><text:span text:style-name="T11">наданих послуг.</text:span></text:p>
            <text:p><text:span text:style-name="T10">Ціна включає ПДВ 20%.</text:span></text:p>
          </table:table-cell>
          <table:table-cell table:style-name="ce111"/>
          <table:table-cell table:style-name="ce203" table:number-columns-repeated="1012"/>
        </table:table-row>
        <table:table-row table:style-name="ro2">
          <table:covered-table-cell table:style-name="ce12"/>
          <table:covered-table-cell table:style-name="ce145"/>
          <table:table-cell table:style-name="ce59" office:value-type="string">
            <text:p><text:span text:style-name="T9">19. <text:s/>Позапланова заміна ключів шифруванн</text:span><text:span text:style-name="T23">я за ініціативою </text:span><text:span text:style-name="T10">клієнта</text:span></text:p>
          </table:table-cell>
          <table:table-cell table:style-name="ce185" office:value-type="float" office:value="0">
            <text:p>0</text:p>
          </table:table-cell>
          <table:table-cell table:style-name="ce75" table:number-columns-repeated="3"/>
          <table:table-cell table:style-name="ce90" table:number-columns-repeated="2"/>
          <table:table-cell table:style-name="ce75"/>
          <table:table-cell table:style-name="ce53" office:value-type="string">
            <text:p>Оплата здійснюється в день надання послуги.</text:p>
          </table:table-cell>
          <table:table-cell table:style-name="ce111"/>
          <table:table-cell table:style-name="ce203" table:number-columns-repeated="1012"/>
        </table:table-row>
        <table:table-row table:style-name="ro3">
          <table:covered-table-cell table:style-name="ce12"/>
          <table:covered-table-cell table:style-name="ce145"/>
          <table:table-cell table:style-name="ce60" office:value-type="string">
            <text:p>20. Підключення додаткового робочого місця до системи "Клієнт-Банк"</text:p>
          </table:table-cell>
          <table:table-cell table:style-name="ce185" office:value-type="float" office:value="0">
            <text:p>0</text:p>
          </table:table-cell>
          <table:table-cell table:style-name="ce60" table:number-columns-repeated="6"/>
          <table:table-cell table:style-name="ce134" office:value-type="string">
            <text:p>Оплата здійснюється в день надання послуги за кожне місце </text:p>
          </table:table-cell>
          <table:table-cell table:style-name="ce111"/>
          <table:table-cell table:style-name="ce203" table:number-columns-repeated="1012"/>
        </table:table-row>
        <table:table-row table:style-name="ro3">
          <table:covered-table-cell table:style-name="ce12"/>
          <table:covered-table-cell table:style-name="ce145"/>
          <table:table-cell table:style-name="ce60" office:value-type="string">
            <text:p>21. Обслуговування додатково підключеного місця до системи "Клієнт-Банк"</text:p>
          </table:table-cell>
          <table:table-cell table:style-name="ce75" office:value-type="float" office:value="0">
            <text:p>0</text:p>
          </table:table-cell>
          <table:table-cell table:style-name="ce60" table:number-columns-repeated="6"/>
          <table:table-cell table:style-name="ce53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/>
          <table:table-cell table:style-name="ce203" table:number-columns-repeated="1012"/>
        </table:table-row>
        <table:table-row table:style-name="ro2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table:number-columns-spanned="8" table:number-rows-spanned="1"/>
          <table:covered-table-cell table:number-columns-repeated="7" table:style-name="ce41"/>
          <table:table-cell table:style-name="ce107"/>
          <table:table-cell table:style-name="ce120"/>
          <table:table-cell table:style-name="ce174" table:number-columns-repeated="1012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72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233"/>
          <table:table-cell table:style-name="ce108"/>
          <table:table-cell table:style-name="ce120"/>
          <table:table-cell table:style-name="ce174" table:number-columns-repeated="1012"/>
        </table:table-row>
        <table:table-row table:style-name="ro1">
          <table:table-cell table:style-name="ce17" table:number-columns-repeated="11"/>
          <table:table-cell table:style-name="ce120"/>
          <table:table-cell table:style-name="ce174" table:number-columns-repeated="1012"/>
        </table:table-row>
        <table:table-row table:style-name="ro3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114"/>
          <table:table-cell table:style-name="ce138" table:number-columns-repeated="1012"/>
        </table:table-row>
        <table:table-row table:style-name="ro1">
          <table:table-cell table:style-name="ce150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59" table:number-columns-repeated="3"/>
          <table:table-cell table:style-name="ce18" table:number-columns-repeated="7"/>
          <table:table-cell table:style-name="ce114"/>
          <table:table-cell table:style-name="ce138" table:number-columns-repeated="1012"/>
        </table:table-row>
        <table:table-row table:style-name="ro1">
          <table:table-cell table:style-name="ce228" table:number-columns-spanned="256" table:number-rows-spanned="1"/>
          <table:covered-table-cell table:number-columns-repeated="255" table:style-name="ce228"/>
          <table:table-cell table:style-name="ce228" table:number-columns-repeated="768"/>
        </table:table-row>
        <table:table-row table:style-name="ro1" table:number-rows-repeated="2">
          <table:table-cell table:style-name="ce20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/>
          <table:table-cell table:style-name="ce138" table:number-columns-repeated="1012"/>
        </table:table-row>
        <table:table-row table:style-name="ro1">
          <table:table-cell table:style-name="ce22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/>
          <table:table-cell table:style-name="ce138" table:number-columns-repeated="1012"/>
        </table:table-row>
        <table:table-row table:style-name="ro1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114"/>
          <table:table-cell table:style-name="ce138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0" table:number-columns-repeated="1012"/>
        </table:table-row>
        <table:table-row table:style-name="ro1">
          <table:table-cell table:style-name="ce23" table:number-columns-repeated="11"/>
          <table:table-cell table:style-name="ce4"/>
          <table:table-cell table:style-name="ce140" table:number-columns-repeated="1012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4"/>
          <table:table-cell table:style-name="ce4"/>
          <table:table-cell table:style-name="ce140" table:number-columns-repeated="1012"/>
        </table:table-row>
        <table:table-row table:style-name="ro1">
          <table:table-cell table:style-name="ce115"/>
          <table:table-cell table:number-columns-repeated="10"/>
          <table:table-cell table:style-name="ce4"/>
          <table:table-cell table:style-name="ce140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0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" table:style-name="ta1" table:print="false">
        <office:forms form:automatic-focus="false" form:apply-design-mode="false"/>
        <table:table-column table:style-name="co60" table:default-cell-style-name="ce244"/>
        <table:table-column table:style-name="co61" table:default-cell-style-name="ce253"/>
        <table:table-column table:style-name="co62" table:default-cell-style-name="ce268"/>
        <table:table-column table:style-name="co63" table:default-cell-style-name="ce244"/>
        <table:table-column table:style-name="co64" table:default-cell-style-name="ce244"/>
        <table:table-column table:style-name="co65" table:default-cell-style-name="ce244"/>
        <table:table-column table:style-name="co66" table:default-cell-style-name="ce244"/>
        <table:table-column table:style-name="co14" table:default-cell-style-name="ce244"/>
        <table:table-column table:style-name="co67" table:default-cell-style-name="ce244"/>
        <table:table-column table:style-name="co68" table:default-cell-style-name="ce244"/>
        <table:table-column table:style-name="co69" table:default-cell-style-name="ce244"/>
        <table:table-column table:style-name="co70" table:default-cell-style-name="ce244"/>
        <table:table-column table:style-name="co71" table:number-columns-repeated="244" table:default-cell-style-name="ce244"/>
        <table:table-column table:style-name="co11" table:number-columns-repeated="768" table:default-cell-style-name="ce126"/>
        <table:table-row table:style-name="ro2">
          <table:table-cell table:style-name="ce243" office:value-type="string">
            <text:p>2245.1</text:p>
          </table:table-cell>
          <table:table-cell table:style-name="ce207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ЗАТВЕРДЖЕНО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number-columns-repeated="2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<text:s/>Рішенням КУАП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43"/>
          <table:table-cell table:style-name="ce207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Від 12<text:span text:style-name="T2">.08.2019</text:span>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07" table:number-columns-repeated="2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<text:s/>Голова КУАП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07" table:number-columns-repeated="2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07"/>
          <table:table-cell table:style-name="ce207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07"/>
          <table:table-cell table:number-columns-repeated="1012"/>
        </table:table-row>
        <table:table-row table:style-name="ro2">
          <table:table-cell table:style-name="ce207"/>
          <table:table-cell table:style-name="ce254" office:value-type="string" table:number-columns-spanned="11" table:number-rows-spanned="1">
            <text:p>на послуги<text:span text:style-name="T1"> за розрахунково-касове обслуговування</text:span> поточних рахунків суб'єктів господарювання в іно<text:span text:style-name="T9">земній ва</text:span><text:span text:style-name="T34">люті****</text:span></text:p>
          </table:table-cell>
          <table:covered-table-cell table:number-columns-repeated="10" table:style-name="ce254"/>
          <table:table-cell table:number-columns-repeated="1012"/>
        </table:table-row>
        <table:table-row table:style-name="ro14">
          <table:table-cell table:style-name="ce14" office:value-type="string" table:number-columns-spanned="1" table:number-rows-spanned="2">
            <text:p>Найменування глобального продукту</text:p>
          </table:table-cell>
          <table:table-cell table:style-name="ce14" office:value-type="string" table:number-columns-spanned="1" table:number-rows-spanned="2">
            <text:p>Найменування банківського продукту</text:p>
          </table:table-cell>
          <table:table-cell table:style-name="ce258" office:value-type="string" table:number-columns-spanned="1" table:number-rows-spanned="2">
            <text:p>№ п / п</text:p>
          </table:table-cell>
          <table:table-cell table:style-name="ce14" office:value-type="string" table:number-columns-spanned="1" table:number-rows-spanned="2">
            <text:p>Стаття</text:p>
          </table:table-cell>
          <table:table-cell table:style-name="ce14" office:value-type="string" table:number-columns-spanned="3" table:number-rows-spanned="1">
            <text:p>Ціна (сегмент цін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14"/>
          <table:table-cell table:style-name="ce14" office:value-type="string" table:number-columns-spanned="1" table:number-rows-spanned="2">
            <text:p>Порядок застосування цін</text:p>
          </table:table-cell>
          <table:table-cell table:style-name="ce14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5">
          <table:covered-table-cell table:number-columns-repeated="2" table:style-name="ce14"/>
          <table:covered-table-cell table:style-name="ce258"/>
          <table:covered-table-cell table:style-name="ce14"/>
          <table:table-cell table:style-name="ce69" office:value-type="string">
            <text:p>ціна</text:p>
          </table:table-cell>
          <table:table-cell table:style-name="ce69" office:value-type="string">
            <text:p>(Нижня межа)</text:p>
          </table:table-cell>
          <table:table-cell table:style-name="ce69" office:value-type="string">
            <text:p>(верхня межа)</text:p>
          </table:table-cell>
          <table:table-cell table:style-name="ce69" office:value-type="string">
            <text:p>ціна</text:p>
          </table:table-cell>
          <table:table-cell table:style-name="ce69" office:value-type="string">
            <text:p>(Нижня межа)</text:p>
          </table:table-cell>
          <table:table-cell table:style-name="ce69" office:value-type="string">
            <text:p>(верхня межа)</text:p>
          </table:table-cell>
          <table:covered-table-cell table:number-columns-repeated="2" table:style-name="ce14"/>
          <table:table-cell table:number-columns-repeated="1012"/>
        </table:table-row>
        <table:table-row table:style-name="ro2">
          <table:table-cell table:style-name="ce245" office:value-type="string" table:number-columns-spanned="1" table:number-rows-spanned="14">
            <text:p>Операції по залученню коштів</text:p>
          </table:table-cell>
          <table:table-cell table:style-name="ce245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59"/>
          <table:table-cell table:style-name="ce269" office:value-type="string" table:number-columns-spanned="9" table:number-rows-spanned="1">
            <text:p>РАХУНКИ</text:p>
          </table:table-cell>
          <table:covered-table-cell table:number-columns-repeated="7" table:style-name="ce256"/>
          <table:covered-table-cell table:style-name="ce285"/>
          <table:table-cell table:number-columns-repeated="1012"/>
        </table:table-row>
        <table:table-row table:style-name="ro3">
          <table:covered-table-cell table:number-columns-repeated="2" table:style-name="ce246"/>
          <table:table-cell table:style-name="ce260" office:value-type="float" office:value="1">
            <text:p>1</text:p>
          </table:table-cell>
          <table:table-cell table:style-name="ce97" office:value-type="string">
            <text:p>Відкриття поточного валютного рахунку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40" office:value-type="string">
            <text:p>Оплата здійснюється в день подачі заяви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246"/>
          <table:table-cell table:style-name="ce260" office:value-type="string">
            <text:p>2</text:p>
          </table:table-cell>
          <table:table-cell table:style-name="ce270" office:value-type="string">
            <text:p>Відкриття депозитного рахунку </text:p>
          </table:table-cell>
          <table:table-cell table:style-name="ce275" office:value-type="float" office:value="0">
            <text:p>0</text:p>
          </table:table-cell>
          <table:table-cell table:style-name="ce275" table:number-columns-repeated="6"/>
          <table:table-cell table:style-name="ce286"/>
          <table:table-cell table:number-columns-repeated="244"/>
          <table:table-cell table:style-name="ce295" table:number-columns-repeated="768"/>
        </table:table-row>
        <table:table-row table:style-name="ro4">
          <table:covered-table-cell table:number-columns-repeated="2" table:style-name="ce246"/>
          <table:table-cell table:style-name="ce260" office:value-type="string">
            <text:p>3</text:p>
          </table:table-cell>
          <table:table-cell table:style-name="ce270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75" office:value-type="float" office:value="300">
            <text:p>300</text:p>
          </table:table-cell>
          <table:table-cell table:style-name="ce275" table:number-columns-repeated="5"/>
          <table:table-cell table:style-name="ce275" office:value-type="string">
            <text:p>гривня</text:p>
          </table:table-cell>
          <table:table-cell table:style-name="ce286" office:value-type="string">
            <text:p>Оплата здійснюється в день подачі заяви</text:p>
          </table:table-cell>
          <table:table-cell table:number-columns-repeated="244"/>
          <table:table-cell table:style-name="ce295" table:number-columns-repeated="768"/>
        </table:table-row>
        <table:table-row table:style-name="ro5">
          <table:covered-table-cell table:number-columns-repeated="2" table:style-name="ce246"/>
          <table:table-cell table:style-name="ce261" office:value-type="string">
            <text:p>4</text:p>
          </table:table-cell>
          <table:table-cell table:style-name="ce97" office:value-type="string">
            <text:p>Щомісячна плата за обслуговування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style-name="ce245"/>
          <table:table-cell table:style-name="ce245" table:number-columns-spanned="1" table:number-rows-spanned="9"/>
          <table:table-cell table:style-name="ce262"/>
          <table:table-cell table:style-name="ce269" office:value-type="string" table:number-columns-spanned="9" table:number-rows-spanned="1">
            <text:p>ДОВІДКИ</text:p>
          </table:table-cell>
          <table:covered-table-cell table:number-columns-repeated="7" table:style-name="ce276"/>
          <table:covered-table-cell table:style-name="ce287"/>
          <table:table-cell table:number-columns-repeated="1012"/>
        </table:table-row>
        <table:table-row table:style-name="ro2">
          <table:covered-table-cell table:number-columns-repeated="2" table:style-name="ce246"/>
          <table:table-cell table:style-name="ce260" office:value-type="string">
            <text:p>5</text:p>
          </table:table-cell>
          <table:table-cell table:style-name="ce97" office:value-type="string">
            <text:p>Видача виписок з валютного рахунку</text:p>
          </table:table-cell>
          <table:table-cell table:style-name="ce70" table:number-columns-repeated="6"/>
          <table:table-cell table:style-name="ce275" office:value-type="string">
            <text:p>гривня</text:p>
          </table:table-cell>
          <table:table-cell table:style-name="ce40"/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246"/>
          <table:table-cell table:style-name="ce260" office:value-type="string">
            <text:p>5.1</text:p>
          </table:table-cell>
          <table:table-cell table:style-name="ce97" office:value-type="string">
            <text:p><text:s/>- за поточний рік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table-cell table:style-name="ce40" office:value-type="string" table:number-columns-spanned="1" table:number-rows-spanned="6">
            <text:p>Оплата здійснюється перед видачею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246"/>
          <table:table-cell table:style-name="ce260" office:value-type="string">
            <text:p>5.2</text:p>
          </table:table-cell>
          <table:table-cell table:style-name="ce97" office:value-type="string">
            <text:p>- повторно за запитом клієнта</text:p>
          </table:table-cell>
          <table:table-cell table:style-name="ce70" office:value-type="float" office:value="60">
            <text:p>6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covered-table-cell table:style-name="ce70"/>
          <table:table-cell table:number-columns-repeated="244"/>
          <table:table-cell table:style-name="ce295" table:number-columns-repeated="768"/>
        </table:table-row>
        <table:table-row table:style-name="ro3">
          <table:covered-table-cell table:number-columns-repeated="2" table:style-name="ce246"/>
          <table:table-cell table:style-name="ce260" office:value-type="string">
            <text:p>5.3</text:p>
          </table:table-cell>
          <table:table-cell table:style-name="ce97" office:value-type="string">
            <text:p>- архів рахунку клієнта за будь-який проміжок часу згідно із запитом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covered-table-cell table:style-name="ce70"/>
          <table:table-cell table:number-columns-repeated="244"/>
          <table:table-cell table:style-name="ce295" table:number-columns-repeated="768"/>
        </table:table-row>
        <table:table-row table:style-name="ro3">
          <table:covered-table-cell table:number-columns-repeated="2" table:style-name="ce246"/>
          <table:table-cell table:style-name="ce260" office:value-type="string">
            <text:p>6</text:p>
          </table:table-cell>
          <table:table-cell table:style-name="ce97" office:value-type="string">
            <text:p>Довідка про курси валют і облікові ставки НБУ</text:p>
          </table:table-cell>
          <table:table-cell table:style-name="ce274"/>
          <table:table-cell table:style-name="ce70" table:number-columns-repeated="5"/>
          <table:table-cell table:style-name="ce275" office:value-type="string" table:number-columns-spanned="1" table:number-rows-spanned="3">
            <text:p>гривня</text:p>
          </table:table-cell>
          <table:covered-table-cell table:style-name="ce70"/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246"/>
          <table:table-cell table:style-name="ce260" office:value-type="string">
            <text:p>6.1</text:p>
          </table:table-cell>
          <table:table-cell table:style-name="ce97" office:value-type="string">
            <text:p>Довідка про курси валют</text:p>
          </table:table-cell>
          <table:table-cell table:style-name="ce75" office:value-type="string">
            <text:p>20 </text:p>
          </table:table-cell>
          <table:table-cell table:style-name="ce70" table:number-columns-repeated="5"/>
          <table:covered-table-cell table:style-name="ce275"/>
          <table:covered-table-cell table:style-name="ce70"/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246"/>
          <table:table-cell table:style-name="ce260" office:value-type="string">
            <text:p>6.2</text:p>
          </table:table-cell>
          <table:table-cell table:style-name="ce97" office:value-type="string">
            <text:p>Довідка про облікові ставки НБУ</text:p>
          </table:table-cell>
          <table:table-cell table:style-name="ce75" office:value-type="string">
            <text:p>20* </text:p>
          </table:table-cell>
          <table:table-cell table:style-name="ce70" table:number-columns-repeated="5"/>
          <table:covered-table-cell table:style-name="ce275"/>
          <table:covered-table-cell table:style-name="ce70"/>
          <table:table-cell table:number-columns-repeated="244"/>
          <table:table-cell table:style-name="ce295" table:number-columns-repeated="768"/>
        </table:table-row>
        <table:table-row table:style-name="ro4">
          <table:covered-table-cell table:number-columns-repeated="2" table:style-name="ce246"/>
          <table:table-cell table:style-name="ce260" office:value-type="string">
            <text:p>7</text:p>
          </table:table-cell>
          <table:table-cell table:style-name="ce97" office:value-type="string">
            <text:p>видача довідок</text:p>
          </table:table-cell>
          <table:table-cell table:style-name="ce75" office:value-type="string">
            <text:p>50-1500 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table-cell table:style-name="ce40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table-cell table:style-name="ce75" office:value-type="string" table:number-columns-spanned="1" table:number-rows-spanned="11">
            <text:p>Мультивалютні безготівкові операції</text:p>
          </table:table-cell>
          <table:table-cell table:style-name="ce75" office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259"/>
          <table:table-cell table:style-name="ce271" office:value-type="string">
            <text:p>РОЗРАХУНКИ</text:p>
          </table:table-cell>
          <table:table-cell table:style-name="ce256" table:number-columns-repeated="7"/>
          <table:table-cell table:style-name="ce288"/>
          <table:table-cell table:number-columns-repeated="244"/>
          <table:table-cell table:style-name="ce295" table:number-columns-repeated="768"/>
        </table:table-row>
        <table:table-row table:style-name="ro4">
          <table:covered-table-cell table:number-columns-repeated="2" table:style-name="ce54"/>
          <table:table-cell table:style-name="ce260" office:value-type="string">
            <text:p>8</text:p>
          </table:table-cell>
          <table:table-cell table:style-name="ce97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70" table:number-columns-repeated="6"/>
          <table:table-cell table:style-name="ce284" office:value-type="string">
            <text:p>В національній валюті за курсом НБУ на момент платежу</text:p>
          </table:table-cell>
          <table:table-cell table:style-name="ce289" office:value-type="string">
            <text:p>Оплата здійснюється в момент платежу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54"/>
          <table:table-cell table:style-name="ce260" office:value-type="string">
            <text:p>8.1</text:p>
          </table:table-cell>
          <table:table-cell table:style-name="ce97" office:value-type="string">
            <text:p>- зарахування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5"/>
          <table:table-cell table:style-name="ce284"/>
          <table:table-cell table:style-name="ce289"/>
          <table:table-cell table:number-columns-repeated="244"/>
          <table:table-cell table:style-name="ce295" table:number-columns-repeated="768"/>
        </table:table-row>
        <table:table-row table:style-name="ro3">
          <table:covered-table-cell table:number-columns-repeated="2" table:style-name="ce54"/>
          <table:table-cell table:style-name="ce260" office:value-type="string">
            <text:p>8.2</text:p>
          </table:table-cell>
          <table:table-cell table:style-name="ce97" office:value-type="string">
            <text:p>- списання коштів з поточних рахунків:</text:p>
          </table:table-cell>
          <table:table-cell table:style-name="ce70" table:number-columns-repeated="6"/>
          <table:table-cell table:style-name="ce284"/>
          <table:table-cell table:style-name="ce289"/>
          <table:table-cell table:number-columns-repeated="244"/>
          <table:table-cell table:style-name="ce295" table:number-columns-repeated="768"/>
        </table:table-row>
        <table:table-row table:style-name="ro45">
          <table:covered-table-cell table:number-columns-repeated="2" table:style-name="ce247"/>
          <table:table-cell table:style-name="ce260"/>
          <table:table-cell table:style-name="ce97" office:value-type="string">
            <text:p>- в російських рублях</text:p>
          </table:table-cell>
          <table:table-cell table:style-name="ce70" table:number-columns-repeated="3"/>
          <table:table-cell table:style-name="ce70" office:value-type="string">
            <text:p>0,2% мін <text:s/>250 рос.рублів макс 2000 Рос .Рублів</text:p>
          </table:table-cell>
          <table:table-cell table:style-name="ce70" table:number-columns-repeated="2"/>
          <table:table-cell table:style-name="ce284"/>
          <table:table-cell table:style-name="ce289"/>
          <table:table-cell table:number-columns-repeated="1012"/>
        </table:table-row>
        <table:table-row table:style-name="ro6">
          <table:covered-table-cell table:number-columns-repeated="2" table:style-name="ce247"/>
          <table:table-cell table:style-name="ce260"/>
          <table:table-cell table:style-name="ce97" office:value-type="string">
            <text:p>- в євро</text:p>
          </table:table-cell>
          <table:table-cell table:style-name="ce75"/>
          <table:table-cell table:style-name="ce278"/>
          <table:table-cell table:style-name="ce70"/>
          <table:table-cell table:style-name="ce70" office:value-type="string">
            <text:p>0,2% мін 30 євро макс 150 євро</text:p>
          </table:table-cell>
          <table:table-cell table:style-name="ce70" table:number-columns-repeated="2"/>
          <table:table-cell table:style-name="ce284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9"/>
          <table:table-cell table:number-columns-repeated="1012"/>
        </table:table-row>
        <table:table-row table:style-name="ro11">
          <table:covered-table-cell table:number-columns-repeated="2" table:style-name="ce247"/>
          <table:table-cell table:style-name="ce260"/>
          <table:table-cell table:style-name="ce97" office:value-type="string">
            <text:p>- в інших валютах</text:p>
          </table:table-cell>
          <table:table-cell table:style-name="ce70" table:number-columns-repeated="3"/>
          <table:table-cell table:style-name="ce280" office:value-type="string">
            <text:p>0,2% мін 20 дол.США макс 150 дол. США</text:p>
          </table:table-cell>
          <table:table-cell table:style-name="ce70" table:number-columns-repeated="2"/>
          <table:covered-table-cell table:style-name="ce284"/>
          <table:table-cell table:style-name="ce40"/>
          <table:table-cell table:number-columns-repeated="1012"/>
        </table:table-row>
        <table:table-row table:style-name="ro46">
          <table:covered-table-cell table:number-columns-repeated="2" table:style-name="ce247"/>
          <table:table-cell table:style-name="ce260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70" table:number-columns-repeated="3"/>
          <table:table-cell table:style-name="ce280" office:value-type="string">
            <text:p>0,2% мин 55 дол.США макс 150 дол. США</text:p>
          </table:table-cell>
          <table:table-cell table:style-name="ce70" table:number-columns-repeated="2"/>
          <table:table-cell table:style-name="ce70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40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18">
          <table:covered-table-cell table:number-columns-repeated="2" table:style-name="ce247"/>
          <table:table-cell table:style-name="ce260"/>
          <table:table-cell table:style-name="ce97" office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70" table:number-columns-repeated="3"/>
          <table:table-cell table:style-name="ce280" office:value-type="string">
            <text:p>0,2% мин 30 дол.США макс 150 дол. США</text:p>
          </table:table-cell>
          <table:table-cell table:style-name="ce70" table:number-columns-repeated="2"/>
          <table:table-cell table:style-name="ce70" office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90"/>
          <table:table-cell table:style-name="ce294"/>
          <table:table-cell table:number-columns-repeated="1011"/>
        </table:table-row>
        <table:table-row table:style-name="ro2">
          <table:covered-table-cell table:number-columns-repeated="2" table:style-name="ce247"/>
          <table:table-cell table:style-name="ce260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6"/>
          <table:table-cell table:style-name="ce40"/>
          <table:table-cell table:number-columns-repeated="1012"/>
        </table:table-row>
        <table:table-row table:style-name="ro6">
          <table:covered-table-cell table:number-columns-repeated="2" table:style-name="ce247"/>
          <table:table-cell table:style-name="ce260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70" table:number-columns-repeated="3"/>
          <table:table-cell table:style-name="ce84" office:value-type="percentage" office:value="0.001">
            <text:p>0,1%</text:p>
          </table:table-cell>
          <table:table-cell table:style-name="ce70" table:number-columns-repeated="2"/>
          <table:table-cell table:style-name="ce284" office:value-type="string">
            <text:p>В національній валюті за курсом НБУ на момент платежу</text:p>
          </table:table-cell>
          <table:table-cell table:style-name="ce40"/>
          <table:table-cell table:number-columns-repeated="1012"/>
        </table:table-row>
        <table:table-row table:style-name="ro2">
          <table:table-cell table:style-name="ce248"/>
          <table:table-cell table:style-name="ce255"/>
          <table:table-cell table:style-name="ce259"/>
          <table:table-cell table:style-name="ce269" office:value-type="string" table:number-columns-spanned="9" table:number-rows-spanned="1">
            <text:p>ІНШІ ПОСЛУГИ</text:p>
          </table:table-cell>
          <table:covered-table-cell table:number-columns-repeated="7" table:style-name="ce256"/>
          <table:covered-table-cell table:style-name="ce288"/>
          <table:table-cell table:number-columns-repeated="1012"/>
        </table:table-row>
        <table:table-row table:style-name="ro14">
          <table:table-cell table:style-name="ce245" table:number-columns-spanned="1" table:number-rows-spanned="18"/>
          <table:table-cell table:style-name="ce245" table:number-columns-spanned="1" table:number-rows-spanned="18"/>
          <table:table-cell table:style-name="ce263" office:value-type="string">
            <text:p>9</text:p>
          </table:table-cell>
          <table:table-cell table:style-name="ce269" office:value-type="string">
            <text:p>Обслуговування кредиту від нерезидента</text:p>
          </table:table-cell>
          <table:table-cell table:style-name="ce255" table:number-columns-repeated="7"/>
          <table:table-cell table:style-name="ce291"/>
          <table:table-cell table:number-columns-repeated="1012"/>
        </table:table-row>
        <table:table-row table:style-name="ro6">
          <table:covered-table-cell table:number-columns-repeated="2" table:style-name="ce245"/>
          <table:table-cell table:style-name="ce264" office:value-type="string">
            <text:p>9.1</text:p>
          </table:table-cell>
          <table:table-cell table:style-name="ce54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75" office:value-type="string">
            <text:p>1000-1500 *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53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4">
          <table:covered-table-cell table:number-columns-repeated="2" table:style-name="ce245"/>
          <table:table-cell table:style-name="ce264" office:value-type="string">
            <text:p>9.2</text:p>
          </table:table-cell>
          <table:table-cell table:style-name="ce272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75" office:value-type="string">
            <text:p>1000-1500 *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53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">
          <table:covered-table-cell table:number-columns-repeated="2" table:style-name="ce245"/>
          <table:table-cell table:style-name="ce260" office:value-type="string">
            <text:p>9.3</text:p>
          </table:table-cell>
          <table:table-cell table:style-name="ce270" office:value-type="string">
            <text:p>Щомісячна комісія за обслуговування кредитного договору від нерезидента</text:p>
          </table:table-cell>
          <table:table-cell table:style-name="ce75" office:value-type="float" office:value="0">
            <text:p>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292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5">
          <table:covered-table-cell table:number-columns-repeated="2" table:style-name="ce245"/>
          <table:table-cell table:style-name="ce260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75" office:value-type="float" office:value="0">
            <text:p>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27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7">
          <table:covered-table-cell table:style-name="ce97"/>
          <table:covered-table-cell table:style-name="ce70"/>
          <table:table-cell table:style-name="ce260" office:value-type="string">
            <text:p>10</text:p>
          </table:table-cell>
          <table:table-cell table:style-name="ce97" office:value-type="string">
            <text:p>Анулювання платежу на прохання клієнта</text:p>
          </table:table-cell>
          <table:table-cell table:style-name="ce70" office:value-type="string">
            <text:p>За фактичними витратами, стягнутими банком-кореспондентом + 100грн.</text:p>
          </table:table-cell>
          <table:table-cell table:style-name="ce70" table:number-columns-repeated="6"/>
          <table:table-cell table:style-name="ce53"/>
          <table:table-cell table:number-columns-repeated="244"/>
          <table:table-cell table:style-name="ce295" table:number-columns-repeated="768"/>
        </table:table-row>
        <table:table-row table:style-name="ro9">
          <table:covered-table-cell table:style-name="ce97"/>
          <table:covered-table-cell table:style-name="ce70"/>
          <table:table-cell table:style-name="ce260" office:value-type="string">
            <text:p>11</text:p>
          </table:table-cell>
          <table:table-cell table:style-name="ce97" office:value-type="string">
            <text:p>Надання послуг з проходження траси платежу</text:p>
          </table:table-cell>
          <table:table-cell table:style-name="ce70" office:value-type="string">
            <text:p>За фактичними витратами банку +100 грн.</text:p>
          </table:table-cell>
          <table:table-cell table:style-name="ce70" table:number-columns-repeated="6"/>
          <table:table-cell table:style-name="ce53"/>
          <table:table-cell table:number-columns-repeated="244"/>
          <table:table-cell table:style-name="ce295" table:number-columns-repeated="768"/>
        </table:table-row>
        <table:table-row table:style-name="ro9">
          <table:covered-table-cell table:style-name="ce97"/>
          <table:covered-table-cell table:style-name="ce70"/>
          <table:table-cell table:style-name="ce260" office:value-type="string">
            <text:p>11.1</text:p>
          </table:table-cell>
          <table:table-cell table:style-name="ce97" office:value-type="string">
            <text:p><text:s/>Уточнення реквізитів платежу, відправка повідомлення до банку-кореспонденту на підставі заяви клієнта після здійснення розрахункової операції</text:p>
          </table:table-cell>
          <table:table-cell table:style-name="ce70" office:value-type="string">
            <text:p>За фактичними витратами банку +100 грн.</text:p>
          </table:table-cell>
          <table:table-cell table:style-name="ce70" table:number-columns-repeated="6"/>
          <table:table-cell table:style-name="ce40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style-name="ce97"/>
          <table:covered-table-cell table:style-name="ce70"/>
          <table:table-cell table:style-name="ce260" office:value-type="string">
            <text:p>12</text:p>
          </table:table-cell>
          <table:table-cell table:style-name="ce97" office:value-type="string">
            <text:p>Переказ коштів в межах банку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5"/>
          <table:table-cell table:style-name="ce70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244"/>
          <table:table-cell table:style-name="ce295" table:number-columns-repeated="768"/>
        </table:table-row>
        <table:table-row table:style-name="ro7">
          <table:covered-table-cell table:style-name="ce97"/>
          <table:covered-table-cell table:style-name="ce70"/>
          <table:table-cell table:style-name="ce260" office:value-type="string">
            <text:p>13</text:p>
          </table:table-cell>
          <table:table-cell table:style-name="ce97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70" office:value-type="string">
            <text:p>За фактичними витратами,стягнутими банком-кореспондентом + 100грн.</text:p>
          </table:table-cell>
          <table:table-cell table:style-name="ce70" table:number-columns-repeated="5"/>
          <table:table-cell table:style-name="ce70" office:value-type="string">
            <text:p>В національній валюті за курсом НБУ на момент виставлення комісії </text:p>
          </table:table-cell>
          <table:table-cell table:style-name="ce40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244"/>
          <table:table-cell table:style-name="ce295" table:number-columns-repeated="768"/>
        </table:table-row>
        <table:table-row table:style-name="ro3">
          <table:covered-table-cell table:style-name="ce97"/>
          <table:covered-table-cell table:style-name="ce70"/>
          <table:table-cell table:style-name="ce260" office:value-type="string">
            <text:p>13.1</text:p>
          </table:table-cell>
          <table:table-cell table:style-name="ce97" office:value-type="string">
            <text:p>- по здійсненим за терміном давності до 1 місяця:</text:p>
          </table:table-cell>
          <table:table-cell table:style-name="ce70" table:number-columns-repeated="7"/>
          <table:table-cell table:style-name="ce40"/>
          <table:table-cell table:number-columns-repeated="244"/>
          <table:table-cell table:style-name="ce295" table:number-columns-repeated="768"/>
        </table:table-row>
        <table:table-row table:style-name="ro2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відправлених з банку</text:p>
          </table:table-cell>
          <table:table-cell table:style-name="ce70" office:value-type="string">
            <text:p>50 дол.США</text:p>
          </table:table-cell>
          <table:table-cell table:style-name="ce70" table:number-columns-repeated="6"/>
          <table:table-cell table:style-name="ce40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що не прийшли в банк</text:p>
          </table:table-cell>
          <table:table-cell table:style-name="ce70" office:value-type="string">
            <text:p>100 дол.США</text:p>
          </table:table-cell>
          <table:table-cell table:style-name="ce70" table:number-columns-repeated="6"/>
          <table:covered-table-cell table:style-name="ce40"/>
          <table:table-cell table:number-columns-repeated="244"/>
          <table:table-cell table:style-name="ce295" table:number-columns-repeated="768"/>
        </table:table-row>
        <table:table-row table:style-name="ro3">
          <table:covered-table-cell table:style-name="ce97"/>
          <table:covered-table-cell table:style-name="ce70"/>
          <table:table-cell table:style-name="ce260" office:value-type="string">
            <text:p>13.2</text:p>
          </table:table-cell>
          <table:table-cell table:style-name="ce97" office:value-type="string">
            <text:p>За операціями, здійсненими за терміном давності більше 1 міс .:</text:p>
          </table:table-cell>
          <table:table-cell table:style-name="ce70" table:number-columns-repeated="7"/>
          <table:table-cell table:style-name="ce40"/>
          <table:table-cell table:number-columns-repeated="244"/>
          <table:table-cell table:style-name="ce295" table:number-columns-repeated="768"/>
        </table:table-row>
        <table:table-row table:style-name="ro2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відправлених з банку</text:p>
          </table:table-cell>
          <table:table-cell table:style-name="ce70" office:value-type="string">
            <text:p>70 дол.США</text:p>
          </table:table-cell>
          <table:table-cell table:style-name="ce70" table:number-columns-repeated="6"/>
          <table:table-cell table:style-name="ce40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244"/>
          <table:table-cell table:style-name="ce295" table:number-columns-repeated="768"/>
        </table:table-row>
        <table:table-row table:style-name="ro3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що не прийшли в банк</text:p>
          </table:table-cell>
          <table:table-cell table:style-name="ce70" office:value-type="string">
            <text:p>120 дол.США.</text:p>
          </table:table-cell>
          <table:table-cell table:style-name="ce70" table:number-columns-repeated="6"/>
          <table:covered-table-cell table:style-name="ce40"/>
          <table:table-cell table:number-columns-repeated="244"/>
          <table:table-cell table:style-name="ce295" table:number-columns-repeated="768"/>
        </table:table-row>
        <table:table-row table:style-name="ro9">
          <table:covered-table-cell table:style-name="ce97"/>
          <table:covered-table-cell table:style-name="ce70"/>
          <table:table-cell table:style-name="ce260" office:value-type="string">
            <text:p>14</text:p>
          </table:table-cell>
          <table:table-cell table:style-name="ce97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70" office:value-type="string">
            <text:p>20 дол.США</text:p>
          </table:table-cell>
          <table:table-cell table:style-name="ce70" table:number-columns-repeated="5"/>
          <table:table-cell table:style-name="ce70" office:value-type="string">
            <text:p>В національній валюті за курсом НБУ на момент виставлення комісії </text:p>
          </table:table-cell>
          <table:covered-table-cell table:style-name="ce40"/>
          <table:table-cell table:number-columns-repeated="244"/>
          <table:table-cell table:style-name="ce295" table:number-columns-repeated="768"/>
        </table:table-row>
        <table:table-row table:style-name="ro4">
          <table:covered-table-cell table:style-name="ce97"/>
          <table:covered-table-cell table:style-name="ce70"/>
          <table:table-cell table:style-name="ce260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4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244"/>
          <table:table-cell table:style-name="ce295" table:number-columns-repeated="768"/>
        </table:table-row>
        <table:table-row table:style-name="ro6">
          <table:table-cell table:style-name="ce70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70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60" office:value-type="string">
            <text:p>16</text:p>
          </table:table-cell>
          <table:table-cell table:style-name="ce97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97" table:number-columns-repeated="4"/>
          <table:table-cell table:style-name="ce280" office:value-type="float" office:value="0.05">
            <text:p>0,05</text:p>
          </table:table-cell>
          <table:table-cell table:style-name="ce282" office:value-type="float" office:value="0.4">
            <text:p>0,4</text:p>
          </table:table-cell>
          <table:table-cell table:style-name="ce75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40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244"/>
          <table:table-cell table:style-name="ce295" table:number-columns-repeated="768"/>
        </table:table-row>
        <table:table-row table:style-name="ro47">
          <table:covered-table-cell table:number-columns-repeated="2" table:style-name="ce70"/>
          <table:table-cell table:style-name="ce260" office:value-type="string">
            <text:p>17</text:p>
          </table:table-cell>
          <table:table-cell table:style-name="ce97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70" table:number-columns-repeated="3"/>
          <table:table-cell table:style-name="ce280" office:value-type="float" office:value="0.05">
            <text:p>0,05</text:p>
          </table:table-cell>
          <table:table-cell/>
          <table:table-cell table:style-name="ce283"/>
          <table:covered-table-cell table:style-name="ce75"/>
          <table:table-cell table:style-name="ce40" office:value-type="string">
            <text:p>Оплата здійснюється в момент здійснення операції.</text:p>
          </table:table-cell>
          <table:table-cell table:number-columns-repeated="244"/>
          <table:table-cell table:style-name="ce295" table:number-columns-repeated="768"/>
        </table:table-row>
        <table:table-row table:style-name="ro6">
          <table:covered-table-cell table:style-name="ce70"/>
          <table:table-cell table:style-name="ce70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65" office:value-type="string">
            <text:p>18</text:p>
          </table:table-cell>
          <table:table-cell table:style-name="ce97" office:value-type="string">
            <text:p>Продаж валюти (вільна)</text:p>
          </table:table-cell>
          <table:table-cell table:style-name="ce70" table:number-columns-repeated="4"/>
          <table:table-cell table:style-name="ce75" office:value-type="float" office:value="0.05">
            <text:p>0,05</text:p>
          </table:table-cell>
          <table:table-cell table:style-name="ce75" office:value-type="float" office:value="0.6">
            <text:p>0,6</text:p>
          </table:table-cell>
          <table:table-cell table:style-name="ce70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53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244"/>
          <table:table-cell table:style-name="ce295" table:number-columns-repeated="768"/>
        </table:table-row>
        <table:table-row table:style-name="ro6">
          <table:covered-table-cell table:number-columns-repeated="2" table:style-name="ce70"/>
          <table:table-cell table:style-name="ce260" office:value-type="string">
            <text:p>19</text:p>
          </table:table-cell>
          <table:table-cell table:style-name="ce97" office:value-type="string">
            <text:p>Продаж валюти (обов'язкова)</text:p>
          </table:table-cell>
          <table:table-cell table:style-name="ce70" table:number-columns-repeated="3"/>
          <table:table-cell table:style-name="ce75"/>
          <table:table-cell table:style-name="ce70" office:value-type="float" office:value="0.05">
            <text:p>0,05</text:p>
          </table:table-cell>
          <table:table-cell table:style-name="ce70" office:value-type="float" office:value="0.6">
            <text:p>0,6</text:p>
          </table:table-cell>
          <table:table-cell table:style-name="ce7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40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table-cell table:style-name="ce249"/>
          <table:table-cell table:style-name="ce256"/>
          <table:table-cell table:style-name="ce266"/>
          <table:table-cell table:style-name="ce273" office:value-type="string">
            <text:p>КАСОВІ ОПЕРАЦІЇ</text:p>
          </table:table-cell>
          <table:table-cell table:style-name="ce256" table:number-columns-repeated="7"/>
          <table:table-cell table:style-name="ce285"/>
          <table:table-cell table:number-columns-repeated="1012"/>
        </table:table-row>
        <table:table-row table:style-name="ro3">
          <table:table-cell table:style-name="ce70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70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60" office:value-type="string">
            <text:p>20</text:p>
          </table:table-cell>
          <table:table-cell table:style-name="ce97" office:value-type="string">
            <text:p>Видача готівки з рахунку в касі банку</text:p>
          </table:table-cell>
          <table:table-cell table:style-name="ce70" table:number-columns-repeated="6"/>
          <table:table-cell table:style-name="ce70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40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244"/>
          <table:table-cell table:style-name="ce295" table:number-columns-repeated="768"/>
        </table:table-row>
        <table:table-row table:style-name="ro2">
          <table:covered-table-cell table:number-columns-repeated="2" table:style-name="ce8"/>
          <table:table-cell table:style-name="ce260"/>
          <table:table-cell table:style-name="ce97" office:value-type="string">
            <text:p>- російських рублів</text:p>
          </table:table-cell>
          <table:table-cell table:style-name="ce70" table:number-columns-repeated="3"/>
          <table:table-cell table:style-name="ce129" office:value-type="float" office:value="2.5">
            <text:p>2,50</text:p>
          </table:table-cell>
          <table:table-cell table:style-name="ce70" table:number-columns-repeated="2"/>
          <table:covered-table-cell table:number-columns-repeated="2" table:style-name="ce70"/>
          <table:table-cell table:number-columns-repeated="1012"/>
        </table:table-row>
        <table:table-row table:style-name="ro48">
          <table:covered-table-cell table:number-columns-repeated="2" table:style-name="ce8"/>
          <table:table-cell table:style-name="ce260"/>
          <table:table-cell table:style-name="ce97" office:value-type="string">
            <text:p>- іншої валюти</text:p>
          </table:table-cell>
          <table:table-cell table:style-name="ce70" table:number-columns-repeated="3"/>
          <table:table-cell table:style-name="ce72" office:value-type="float" office:value="2">
            <text:p>2</text:p>
          </table:table-cell>
          <table:table-cell table:style-name="ce70" table:number-columns-repeated="2"/>
          <table:covered-table-cell table:number-columns-repeated="2" table:style-name="ce70"/>
          <table:table-cell table:number-columns-repeated="1012"/>
        </table:table-row>
        <table:table-row table:style-name="ro9">
          <table:covered-table-cell table:style-name="ce8"/>
          <table:table-cell table:style-name="ce8" office:value-type="string">
            <text:p>Проведення прибуткових готівкових операцій</text:p>
          </table:table-cell>
          <table:table-cell table:style-name="ce260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7"/>
          <table:table-cell table:number-columns-repeated="1012"/>
        </table:table-row>
        <table:table-row table:style-name="ro2">
          <table:table-cell table:style-name="ce211" office:value-type="string" table:number-columns-spanned="2" table:number-rows-spanned="1">
            <text:p>Порядок застосування:</text:p>
          </table:table-cell>
          <table:covered-table-cell table:style-name="ce211"/>
          <table:table-cell table:style-name="ce267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67"/>
          <table:table-cell table:style-name="ce70"/>
          <table:table-cell table:number-columns-repeated="1012"/>
        </table:table-row>
        <table:table-row table:style-name="ro2">
          <table:table-cell table:style-name="ce250" office:value-type="string" table:number-columns-spanned="3" table:number-rows-spanned="1">
            <text:p>Дата початку дії:</text:p>
          </table:table-cell>
          <table:covered-table-cell table:number-columns-repeated="2" table:style-name="ce250"/>
          <table:table-cell table:style-name="ce62" office:value-type="string" table:number-columns-spanned="8" table:number-rows-spanned="1">
            <text:p>З 13.08.2019</text:p>
          </table:table-cell>
          <table:covered-table-cell table:number-columns-repeated="7" table:style-name="ce277"/>
          <table:table-cell table:style-name="ce293"/>
          <table:table-cell table:number-columns-repeated="1012"/>
        </table:table-row>
        <table:table-row table:style-name="ro1">
          <table:table-cell/>
          <table:table-cell table:style-name="ce244" table:number-columns-repeated="2"/>
          <table:table-cell table:number-columns-repeated="253"/>
          <table:table-cell table:style-name="ce244" table:number-columns-repeated="768"/>
        </table:table-row>
        <table:table-row table:style-name="ro1">
          <table:table-cell office:value-type="string" table:number-columns-spanned="2" table:number-rows-spanned="1">
            <text:p>* в т.ч. ПДВ 20%</text:p>
          </table:table-cell>
          <table:covered-table-cell/>
          <table:table-cell/>
          <table:table-cell table:style-name="ce274"/>
          <table:table-cell table:number-columns-repeated="1020"/>
        </table:table-row>
        <table:table-row table:style-name="ro49">
          <table:table-cell table:style-name="ce251" office:value-type="string" table:number-columns-spanned="11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51"/>
          <table:covered-table-cell table:number-columns-repeated="5"/>
          <table:table-cell table:number-columns-repeated="1013"/>
        </table:table-row>
        <table:table-row table:style-name="ro50">
          <table:table-cell table:style-name="ce251" office:value-type="string" table:number-columns-spanned="11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51"/>
          <table:covered-table-cell table:number-columns-repeated="5"/>
          <table:table-cell table:number-columns-repeated="1013"/>
        </table:table-row>
        <table:table-row table:style-name="ro2">
          <table:table-cell table:style-name="ce251" office:value-type="string" table:number-columns-spanned="6" table:number-rows-spanned="1">
            <text:p>****не поширюється на рахунки <text:span text:style-name="T1">клієнтів-нерезидентів</text:span></text:p>
          </table:table-cell>
          <table:covered-table-cell table:number-columns-repeated="5" table:style-name="ce251"/>
          <table:table-cell table:number-columns-repeated="1018"/>
        </table:table-row>
        <table:table-row table:style-name="ro1">
          <table:table-cell table:style-name="ce252" table:number-columns-spanned="2" table:number-rows-spanned="1"/>
          <table:covered-table-cell table:style-name="ce251"/>
          <table:table-cell table:style-name="ce251" table:number-columns-repeated="4"/>
          <table:table-cell table:number-columns-repeated="1018"/>
        </table:table-row>
        <table:table-row table:style-name="ro2">
          <table:table-cell table:style-name="ce253"/>
          <table:table-cell table:style-name="ce243" office:value-type="string" table:number-columns-spanned="11" table:number-rows-spanned="1">
            <text:p>Секретар КУАП ___________________ Саблін О.О.</text:p>
          </table:table-cell>
          <table:covered-table-cell table:number-columns-repeated="10" table:style-name="ce243"/>
          <table:table-cell table:number-columns-repeated="1012"/>
        </table:table-row>
        <table:table-row table:style-name="ro1" table:number-rows-repeated="37">
          <table:table-cell table:number-columns-repeated="1024"/>
        </table:table-row>
        <table:table-row table:style-name="ro51">
          <table:table-cell table:number-columns-repeated="12"/>
          <table:table-cell table:style-name="ce253" table:number-columns-repeated="1012"/>
        </table:table-row>
        <table:table-row table:style-name="ro51" table:number-rows-repeated="1048457">
          <table:table-cell table:number-columns-repeated="1024"/>
        </table:table-row>
        <table:table-row table:style-name="ro52" table:number-rows-repeated="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ТП &quot;Валютний-інвестиційний&quot;" table:style-name="ta1" table:print="false">
        <office:forms form:automatic-focus="false" form:apply-design-mode="false"/>
        <table:table-column table:style-name="co55" table:default-cell-style-name="ce244"/>
        <table:table-column table:style-name="co72" table:default-cell-style-name="ce253"/>
        <table:table-column table:style-name="co62" table:default-cell-style-name="ce268"/>
        <table:table-column table:style-name="co63" table:default-cell-style-name="ce244"/>
        <table:table-column table:style-name="co73" table:default-cell-style-name="ce244"/>
        <table:table-column table:style-name="co74" table:default-cell-style-name="ce244"/>
        <table:table-column table:style-name="co66" table:default-cell-style-name="ce244"/>
        <table:table-column table:style-name="co75" table:default-cell-style-name="ce244"/>
        <table:table-column table:style-name="co67" table:default-cell-style-name="ce244"/>
        <table:table-column table:style-name="co76" table:default-cell-style-name="ce244"/>
        <table:table-column table:style-name="co77" table:default-cell-style-name="ce244"/>
        <table:table-column table:style-name="co78" table:default-cell-style-name="ce244"/>
        <table:table-column table:style-name="co71" table:number-columns-repeated="244" table:default-cell-style-name="ce244"/>
        <table:table-column table:style-name="co11" table:number-columns-repeated="768" table:default-cell-style-name="ce126"/>
        <table:table-row table:style-name="ro2">
          <table:table-cell table:style-name="ce243" office:value-type="string">
            <text:p>2245.2</text:p>
          </table:table-cell>
          <table:table-cell table:style-name="ce207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ЗАТВЕРДЖЕНО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number-columns-repeated="2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<text:s/>Рішенням КУАП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43"/>
          <table:table-cell table:style-name="ce207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Від 12.08.2019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07" table:number-columns-repeated="2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<text:s/>Голова КУАП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07" table:number-columns-repeated="2"/>
          <table:table-cell table:style-name="ce257"/>
          <table:table-cell table:style-name="ce207"/>
          <table:table-cell table:number-columns-repeated="3"/>
          <table:table-cell table:style-name="ce207"/>
          <table:table-cell table:style-name="ce281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81"/>
          <table:table-cell table:number-columns-repeated="1012"/>
        </table:table-row>
        <table:table-row table:style-name="ro2">
          <table:table-cell table:style-name="ce207"/>
          <table:table-cell table:style-name="ce207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07"/>
          <table:table-cell table:number-columns-repeated="1012"/>
        </table:table-row>
        <table:table-row table:style-name="ro2">
          <table:table-cell table:style-name="ce207"/>
          <table:table-cell table:style-name="ce254" office:value-type="string" table:number-columns-spanned="11" table:number-rows-spanned="1">
            <text:p>на послуги <text:span text:style-name="T1">за розрахунково-касове </text:span>обслуговування поточних рахунків <text:span text:style-name="T1">клієнтів-нерезидентів в ін</text:span><text:span text:style-name="T13">оземній ва</text:span><text:span text:style-name="T16">люті</text:span></text:p>
          </table:table-cell>
          <table:covered-table-cell table:number-columns-repeated="10" table:style-name="ce254"/>
          <table:table-cell table:number-columns-repeated="1012"/>
        </table:table-row>
        <table:table-row table:style-name="ro14">
          <table:table-cell table:style-name="ce14" office:value-type="string" table:number-columns-spanned="1" table:number-rows-spanned="2">
            <text:p>Найменування глобального продукту</text:p>
          </table:table-cell>
          <table:table-cell table:style-name="ce14" office:value-type="string" table:number-columns-spanned="1" table:number-rows-spanned="2">
            <text:p>Найменування банківського продукту</text:p>
          </table:table-cell>
          <table:table-cell table:style-name="ce258" office:value-type="string" table:number-columns-spanned="1" table:number-rows-spanned="2">
            <text:p>№ п / п</text:p>
          </table:table-cell>
          <table:table-cell table:style-name="ce14" office:value-type="string" table:number-columns-spanned="1" table:number-rows-spanned="2">
            <text:p>Стаття</text:p>
          </table:table-cell>
          <table:table-cell table:style-name="ce14" office:value-type="string" table:number-columns-spanned="3" table:number-rows-spanned="1">
            <text:p>Ціна (сегмент цін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14"/>
          <table:table-cell table:style-name="ce14" office:value-type="string" table:number-columns-spanned="1" table:number-rows-spanned="2">
            <text:p>Порядок застосування цін</text:p>
          </table:table-cell>
          <table:table-cell table:style-name="ce14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5">
          <table:covered-table-cell table:number-columns-repeated="2" table:style-name="ce14"/>
          <table:covered-table-cell table:style-name="ce258"/>
          <table:covered-table-cell table:style-name="ce14"/>
          <table:table-cell table:style-name="ce69" office:value-type="string">
            <text:p>ціна</text:p>
          </table:table-cell>
          <table:table-cell table:style-name="ce69" office:value-type="string">
            <text:p>(нижня межа)</text:p>
          </table:table-cell>
          <table:table-cell table:style-name="ce69" office:value-type="string">
            <text:p>(верхня межа)</text:p>
          </table:table-cell>
          <table:table-cell table:style-name="ce69" office:value-type="string">
            <text:p>ціна</text:p>
          </table:table-cell>
          <table:table-cell table:style-name="ce69" office:value-type="string">
            <text:p>(нижня межа)</text:p>
          </table:table-cell>
          <table:table-cell table:style-name="ce69" office:value-type="string">
            <text:p>(верхня межа)</text:p>
          </table:table-cell>
          <table:covered-table-cell table:number-columns-repeated="2" table:style-name="ce14"/>
          <table:table-cell table:number-columns-repeated="1012"/>
        </table:table-row>
        <table:table-row table:style-name="ro2">
          <table:table-cell table:style-name="ce245" office:value-type="string" table:number-columns-spanned="1" table:number-rows-spanned="15">
            <text:p>Операції по залученню коштів</text:p>
          </table:table-cell>
          <table:table-cell table:style-name="ce245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59"/>
          <table:table-cell table:style-name="ce269" office:value-type="string" table:number-columns-spanned="9" table:number-rows-spanned="1">
            <text:p>РАХУНКИ</text:p>
          </table:table-cell>
          <table:covered-table-cell table:number-columns-repeated="7" table:style-name="ce256"/>
          <table:covered-table-cell table:style-name="ce285"/>
          <table:table-cell table:number-columns-repeated="1012"/>
        </table:table-row>
        <table:table-row table:style-name="ro3">
          <table:covered-table-cell table:number-columns-repeated="2" table:style-name="ce245"/>
          <table:table-cell table:style-name="ce260" office:value-type="float" office:value="1">
            <text:p>1</text:p>
          </table:table-cell>
          <table:table-cell table:style-name="ce97" office:value-type="string">
            <text:p>Відкриття поточного валютного рахунку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40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2">
          <table:covered-table-cell table:number-columns-repeated="2" table:style-name="ce245"/>
          <table:table-cell table:style-name="ce260" office:value-type="string">
            <text:p>2</text:p>
          </table:table-cell>
          <table:table-cell table:style-name="ce270" office:value-type="string">
            <text:p>Відкриття депозитного рахунку </text:p>
          </table:table-cell>
          <table:table-cell table:style-name="ce275" office:value-type="float" office:value="0">
            <text:p>0</text:p>
          </table:table-cell>
          <table:table-cell table:style-name="ce275" table:number-columns-repeated="6"/>
          <table:table-cell table:style-name="ce286"/>
          <table:table-cell table:number-columns-repeated="1012"/>
        </table:table-row>
        <table:table-row table:style-name="ro4">
          <table:covered-table-cell table:number-columns-repeated="2" table:style-name="ce245"/>
          <table:table-cell table:style-name="ce260" office:value-type="string">
            <text:p>3</text:p>
          </table:table-cell>
          <table:table-cell table:style-name="ce270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75" office:value-type="float" office:value="300">
            <text:p>300</text:p>
          </table:table-cell>
          <table:table-cell table:style-name="ce275" table:number-columns-repeated="5"/>
          <table:table-cell table:style-name="ce275" office:value-type="string">
            <text:p>гривня</text:p>
          </table:table-cell>
          <table:table-cell table:style-name="ce286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5">
          <table:covered-table-cell table:number-columns-repeated="2" table:style-name="ce245"/>
          <table:table-cell table:style-name="ce261" office:value-type="string">
            <text:p>4</text:p>
          </table:table-cell>
          <table:table-cell table:style-name="ce97" office:value-type="string">
            <text:p>Щомісячна плата за обслуговування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number-columns-repeated="1012"/>
        </table:table-row>
        <table:table-row table:style-name="ro4">
          <table:covered-table-cell table:number-columns-repeated="2" table:style-name="ce245"/>
          <table:table-cell table:style-name="ce261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5"/>
          <table:table-cell table:style-name="ce275"/>
          <table:table-cell table:style-name="ce46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2">
          <table:covered-table-cell table:style-name="ce245"/>
          <table:table-cell table:style-name="ce245" table:number-columns-spanned="1" table:number-rows-spanned="9"/>
          <table:table-cell table:style-name="ce262"/>
          <table:table-cell table:style-name="ce269" office:value-type="string" table:number-columns-spanned="9" table:number-rows-spanned="1">
            <text:p>ДОВІДКИ</text:p>
          </table:table-cell>
          <table:covered-table-cell table:number-columns-repeated="7" table:style-name="ce276"/>
          <table:covered-table-cell table:style-name="ce287"/>
          <table:table-cell table:number-columns-repeated="1012"/>
        </table:table-row>
        <table:table-row table:style-name="ro2">
          <table:covered-table-cell table:number-columns-repeated="2" table:style-name="ce245"/>
          <table:table-cell table:style-name="ce260" office:value-type="string">
            <text:p>5</text:p>
          </table:table-cell>
          <table:table-cell table:style-name="ce97" office:value-type="string">
            <text:p>Видача виписок з валютного рахунку</text:p>
          </table:table-cell>
          <table:table-cell table:style-name="ce70" table:number-columns-repeated="6"/>
          <table:table-cell table:style-name="ce275" office:value-type="string">
            <text:p>гривня</text:p>
          </table:table-cell>
          <table:table-cell table:style-name="ce40"/>
          <table:table-cell table:number-columns-repeated="1012"/>
        </table:table-row>
        <table:table-row table:style-name="ro2">
          <table:covered-table-cell table:number-columns-repeated="2" table:style-name="ce245"/>
          <table:table-cell table:style-name="ce260" office:value-type="string">
            <text:p>5.1</text:p>
          </table:table-cell>
          <table:table-cell table:style-name="ce97" office:value-type="string">
            <text:p><text:s/>- за поточний рік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table-cell table:style-name="ce70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2">
          <table:covered-table-cell table:number-columns-repeated="2" table:style-name="ce245"/>
          <table:table-cell table:style-name="ce260" office:value-type="string">
            <text:p>5.2</text:p>
          </table:table-cell>
          <table:table-cell table:style-name="ce97" office:value-type="string">
            <text:p>- повторно за запитом клієнта</text:p>
          </table:table-cell>
          <table:table-cell table:style-name="ce70" office:value-type="float" office:value="60">
            <text:p>6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covered-table-cell table:style-name="ce70"/>
          <table:table-cell table:number-columns-repeated="1012"/>
        </table:table-row>
        <table:table-row table:style-name="ro3">
          <table:covered-table-cell table:number-columns-repeated="2" table:style-name="ce245"/>
          <table:table-cell table:style-name="ce260" office:value-type="string">
            <text:p>5.3</text:p>
          </table:table-cell>
          <table:table-cell table:style-name="ce97" office:value-type="string">
            <text:p>- архів рахунку клієнта за будь-який проміжок часу згідно із запитом</text:p>
          </table:table-cell>
          <table:table-cell table:style-name="ce70" office:value-type="float" office:value="100">
            <text:p>100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covered-table-cell table:style-name="ce70"/>
          <table:table-cell table:number-columns-repeated="1012"/>
        </table:table-row>
        <table:table-row table:style-name="ro3">
          <table:covered-table-cell table:number-columns-repeated="2" table:style-name="ce245"/>
          <table:table-cell table:style-name="ce260" office:value-type="string">
            <text:p>6</text:p>
          </table:table-cell>
          <table:table-cell table:style-name="ce97" office:value-type="string">
            <text:p>Довідка про курси валют і облікові ставки НБУ</text:p>
          </table:table-cell>
          <table:table-cell table:style-name="ce274"/>
          <table:table-cell table:style-name="ce70" table:number-columns-repeated="5"/>
          <table:table-cell table:style-name="ce275" office:value-type="string" table:number-columns-spanned="1" table:number-rows-spanned="3">
            <text:p>гривня</text:p>
          </table:table-cell>
          <table:covered-table-cell table:style-name="ce70"/>
          <table:table-cell table:number-columns-repeated="1012"/>
        </table:table-row>
        <table:table-row table:style-name="ro2">
          <table:covered-table-cell table:number-columns-repeated="2" table:style-name="ce245"/>
          <table:table-cell table:style-name="ce260" office:value-type="string">
            <text:p>6.1</text:p>
          </table:table-cell>
          <table:table-cell table:style-name="ce97" office:value-type="string">
            <text:p>Довідка про курси валют</text:p>
          </table:table-cell>
          <table:table-cell table:style-name="ce75" office:value-type="string">
            <text:p>20 </text:p>
          </table:table-cell>
          <table:table-cell table:style-name="ce70" table:number-columns-repeated="5"/>
          <table:covered-table-cell table:style-name="ce275"/>
          <table:covered-table-cell table:style-name="ce70"/>
          <table:table-cell table:number-columns-repeated="1012"/>
        </table:table-row>
        <table:table-row table:style-name="ro2">
          <table:covered-table-cell table:number-columns-repeated="2" table:style-name="ce245"/>
          <table:table-cell table:style-name="ce260" office:value-type="string">
            <text:p>6.2</text:p>
          </table:table-cell>
          <table:table-cell table:style-name="ce97" office:value-type="string">
            <text:p>Довідка про облікові ставки НБУ</text:p>
          </table:table-cell>
          <table:table-cell table:style-name="ce75" office:value-type="string">
            <text:p>20* </text:p>
          </table:table-cell>
          <table:table-cell table:style-name="ce70" table:number-columns-repeated="5"/>
          <table:covered-table-cell table:style-name="ce275"/>
          <table:covered-table-cell table:style-name="ce70"/>
          <table:table-cell table:number-columns-repeated="1012"/>
        </table:table-row>
        <table:table-row table:style-name="ro4">
          <table:covered-table-cell table:number-columns-repeated="2" table:style-name="ce245"/>
          <table:table-cell table:style-name="ce260" office:value-type="string">
            <text:p>7</text:p>
          </table:table-cell>
          <table:table-cell table:style-name="ce97" office:value-type="string">
            <text:p>видача довідок</text:p>
          </table:table-cell>
          <table:table-cell table:style-name="ce75" office:value-type="string">
            <text:p>50-1500 </text:p>
          </table:table-cell>
          <table:table-cell table:style-name="ce70" table:number-columns-repeated="5"/>
          <table:table-cell table:style-name="ce275" office:value-type="string">
            <text:p>гривня</text:p>
          </table:table-cell>
          <table:table-cell table:style-name="ce40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2">
          <table:table-cell table:style-name="ce12" office:value-type="string" table:number-columns-spanned="1" table:number-rows-spanned="11">
            <text:p>Мультивалютні безготівкові операції</text:p>
          </table:table-cell>
          <table:table-cell table:style-name="ce12" office:value-type="string" table:number-columns-spanned="1" table:number-rows-spanned="11">
            <text:p>Переказ безготівкових коштів з використанням платіжних доручень</text:p>
          </table:table-cell>
          <table:table-cell table:style-name="ce259"/>
          <table:table-cell table:style-name="ce273" office:value-type="string">
            <text:p>РОЗРАХУНКИ</text:p>
          </table:table-cell>
          <table:table-cell table:style-name="ce256" table:number-columns-repeated="7"/>
          <table:table-cell table:style-name="ce288"/>
          <table:table-cell table:number-columns-repeated="1012"/>
        </table:table-row>
        <table:table-row table:style-name="ro4">
          <table:covered-table-cell table:number-columns-repeated="2" table:style-name="ce247"/>
          <table:table-cell table:style-name="ce260" office:value-type="string">
            <text:p>8</text:p>
          </table:table-cell>
          <table:table-cell table:style-name="ce97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70" table:number-columns-repeated="6"/>
          <table:table-cell table:style-name="ce284" office:value-type="string">
            <text:p>В національній валюті за курсом НБУ на момент платежу</text:p>
          </table:table-cell>
          <table:table-cell table:style-name="ce289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3">
          <table:covered-table-cell table:number-columns-repeated="2" table:style-name="ce247"/>
          <table:table-cell table:style-name="ce260" office:value-type="string">
            <text:p>8.1</text:p>
          </table:table-cell>
          <table:table-cell table:style-name="ce97" office:value-type="string">
            <text:p>- зарахування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5"/>
          <table:table-cell table:style-name="ce284"/>
          <table:table-cell table:style-name="ce289"/>
          <table:table-cell table:number-columns-repeated="1012"/>
        </table:table-row>
        <table:table-row table:style-name="ro3">
          <table:covered-table-cell table:number-columns-repeated="2" table:style-name="ce247"/>
          <table:table-cell table:style-name="ce260" office:value-type="string">
            <text:p>8.2</text:p>
          </table:table-cell>
          <table:table-cell table:style-name="ce97" office:value-type="string">
            <text:p>- списання коштів з поточних рахунків:</text:p>
          </table:table-cell>
          <table:table-cell table:style-name="ce70" table:number-columns-repeated="6"/>
          <table:table-cell table:style-name="ce284"/>
          <table:table-cell table:style-name="ce289"/>
          <table:table-cell table:number-columns-repeated="1012"/>
        </table:table-row>
        <table:table-row table:style-name="ro45">
          <table:covered-table-cell table:number-columns-repeated="2" table:style-name="ce247"/>
          <table:table-cell table:style-name="ce260"/>
          <table:table-cell table:style-name="ce97" office:value-type="string">
            <text:p>- в російських рублях</text:p>
          </table:table-cell>
          <table:table-cell table:style-name="ce70" table:number-columns-repeated="3"/>
          <table:table-cell table:style-name="ce70" office:value-type="string">
            <text:p>0,2% мін <text:s/>250 рос.рублів макс 2000 Рос .Рублів</text:p>
          </table:table-cell>
          <table:table-cell table:style-name="ce70" table:number-columns-repeated="2"/>
          <table:table-cell table:style-name="ce284"/>
          <table:table-cell table:style-name="ce289"/>
          <table:table-cell table:number-columns-repeated="1012"/>
        </table:table-row>
        <table:table-row table:style-name="ro6">
          <table:covered-table-cell table:number-columns-repeated="2" table:style-name="ce247"/>
          <table:table-cell table:style-name="ce260"/>
          <table:table-cell table:style-name="ce97" office:value-type="string">
            <text:p>- в євро</text:p>
          </table:table-cell>
          <table:table-cell table:style-name="ce75"/>
          <table:table-cell table:style-name="ce278"/>
          <table:table-cell table:style-name="ce70"/>
          <table:table-cell table:style-name="ce70" office:value-type="string">
            <text:p>0,2% мін 30 євро макс 150 євро</text:p>
          </table:table-cell>
          <table:table-cell table:style-name="ce70" table:number-columns-repeated="2"/>
          <table:table-cell table:style-name="ce284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89"/>
          <table:table-cell table:number-columns-repeated="1012"/>
        </table:table-row>
        <table:table-row table:style-name="ro11">
          <table:covered-table-cell table:number-columns-repeated="2" table:style-name="ce247"/>
          <table:table-cell table:style-name="ce260"/>
          <table:table-cell table:style-name="ce97" office:value-type="string">
            <text:p>- в інших валютах</text:p>
          </table:table-cell>
          <table:table-cell table:style-name="ce70" table:number-columns-repeated="3"/>
          <table:table-cell table:style-name="ce280" office:value-type="string">
            <text:p>0,2% мін 15 дол.США макс 150 дол. США</text:p>
          </table:table-cell>
          <table:table-cell table:style-name="ce70" table:number-columns-repeated="2"/>
          <table:covered-table-cell table:style-name="ce284"/>
          <table:table-cell table:style-name="ce40"/>
          <table:table-cell table:number-columns-repeated="1012"/>
        </table:table-row>
        <table:table-row table:style-name="ro46">
          <table:covered-table-cell table:number-columns-repeated="2" table:style-name="ce247"/>
          <table:table-cell table:style-name="ce260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70" table:number-columns-repeated="3"/>
          <table:table-cell table:style-name="ce280" office:value-type="string">
            <text:p>0,2% мин 55 дол.США макс 150 дол. США</text:p>
          </table:table-cell>
          <table:table-cell table:style-name="ce70" table:number-columns-repeated="2"/>
          <table:table-cell table:style-name="ce70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40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18">
          <table:covered-table-cell table:number-columns-repeated="2" table:style-name="ce247"/>
          <table:table-cell table:style-name="ce260"/>
          <table:table-cell table:style-name="ce97" office:value-type="string">
            <text:p><text:s/>- в інших валютах в Латвію (банк бенефіара або бенефіціар має місце розташування у Латвії)</text:p>
          </table:table-cell>
          <table:table-cell table:style-name="ce70" table:number-columns-repeated="3"/>
          <table:table-cell table:style-name="ce280" office:value-type="string">
            <text:p>0,2% мин 30 дол.США макс 150 дол. США</text:p>
          </table:table-cell>
          <table:table-cell table:style-name="ce70" table:number-columns-repeated="2"/>
          <table:table-cell table:style-name="ce70" office:value-type="string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40"/>
          <table:table-cell table:number-columns-repeated="1012"/>
        </table:table-row>
        <table:table-row table:style-name="ro3">
          <table:covered-table-cell table:number-columns-repeated="2" table:style-name="ce247"/>
          <table:table-cell table:style-name="ce260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6"/>
          <table:table-cell table:style-name="ce40"/>
          <table:table-cell table:number-columns-repeated="1012"/>
        </table:table-row>
        <table:table-row table:style-name="ro6">
          <table:covered-table-cell table:number-columns-repeated="2" table:style-name="ce247"/>
          <table:table-cell table:style-name="ce260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70" table:number-columns-repeated="3"/>
          <table:table-cell table:style-name="ce84" office:value-type="percentage" office:value="0.001">
            <text:p>0,1%</text:p>
          </table:table-cell>
          <table:table-cell table:style-name="ce70" table:number-columns-repeated="2"/>
          <table:table-cell table:style-name="ce284" office:value-type="string">
            <text:p>В національній валюті за курсом НБУ на момент платежу</text:p>
          </table:table-cell>
          <table:table-cell table:style-name="ce40"/>
          <table:table-cell table:number-columns-repeated="1012"/>
        </table:table-row>
        <table:table-row table:style-name="ro2">
          <table:table-cell table:style-name="ce248"/>
          <table:table-cell table:style-name="ce255"/>
          <table:table-cell table:style-name="ce259"/>
          <table:table-cell table:style-name="ce269" office:value-type="string" table:number-columns-spanned="9" table:number-rows-spanned="1">
            <text:p>ІНШІ ПОСЛУГИ</text:p>
          </table:table-cell>
          <table:covered-table-cell table:number-columns-repeated="7" table:style-name="ce256"/>
          <table:covered-table-cell table:style-name="ce288"/>
          <table:table-cell table:number-columns-repeated="1012"/>
        </table:table-row>
        <table:table-row table:style-name="ro3">
          <table:table-cell table:style-name="ce245" table:number-columns-spanned="1" table:number-rows-spanned="18"/>
          <table:table-cell table:style-name="ce245" table:number-columns-spanned="1" table:number-rows-spanned="18"/>
          <table:table-cell table:style-name="ce263" office:value-type="string">
            <text:p>9</text:p>
          </table:table-cell>
          <table:table-cell table:style-name="ce248" office:value-type="string">
            <text:p>Обслуговування кредиту від нерезидента</text:p>
          </table:table-cell>
          <table:table-cell table:style-name="ce255" table:number-columns-repeated="7"/>
          <table:table-cell table:style-name="ce291"/>
          <table:table-cell table:number-columns-repeated="1012"/>
        </table:table-row>
        <table:table-row table:style-name="ro6">
          <table:covered-table-cell table:number-columns-repeated="2" table:style-name="ce245"/>
          <table:table-cell table:style-name="ce264" office:value-type="string">
            <text:p>9.1</text:p>
          </table:table-cell>
          <table:table-cell table:style-name="ce54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75" office:value-type="string">
            <text:p>1% мін. 1000 грн. 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53" office:value-type="string">
            <text:p>Оплата здійснюється в день подання клієнтом банку пакета документів з рахунку клієнта в національній валюті від загальної суми (заборгованість, відсотки, тіло кредиту) на момент надання заявки.</text:p>
          </table:table-cell>
          <table:table-cell table:number-columns-repeated="1012"/>
        </table:table-row>
        <table:table-row table:style-name="ro4">
          <table:covered-table-cell table:number-columns-repeated="2" table:style-name="ce245"/>
          <table:table-cell table:style-name="ce264" office:value-type="string">
            <text:p>9.2</text:p>
          </table:table-cell>
          <table:table-cell table:style-name="ce272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75" office:value-type="string">
            <text:p>1000-1500 *</text:p>
          </table:table-cell>
          <table:table-cell table:style-name="ce279" table:number-columns-repeated="5"/>
          <table:table-cell table:style-name="ce279" office:value-type="string">
            <text:p>гривня</text:p>
          </table:table-cell>
          <table:table-cell table:style-name="ce53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">
          <table:covered-table-cell table:number-columns-repeated="2" table:style-name="ce245"/>
          <table:table-cell table:style-name="ce260" office:value-type="string">
            <text:p>9.3</text:p>
          </table:table-cell>
          <table:table-cell table:style-name="ce270" office:value-type="string">
            <text:p>Щомісячна комісія за обслуговування кредитного договору від нерезидента</text:p>
          </table:table-cell>
          <table:table-cell table:style-name="ce75" office:value-type="float" office:value="0">
            <text:p>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292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5">
          <table:covered-table-cell table:number-columns-repeated="2" table:style-name="ce245"/>
          <table:table-cell table:style-name="ce260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75" office:value-type="float" office:value="0">
            <text:p>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27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45">
          <table:covered-table-cell table:style-name="ce97"/>
          <table:covered-table-cell table:style-name="ce70"/>
          <table:table-cell table:style-name="ce260" office:value-type="string">
            <text:p>10</text:p>
          </table:table-cell>
          <table:table-cell table:style-name="ce97" office:value-type="string">
            <text:p>Анулювання платежу на прохання клієнта</text:p>
          </table:table-cell>
          <table:table-cell table:style-name="ce70" office:value-type="string">
            <text:p>За фактичними витратами, стягнутими банком-кореспондентом + 100грн.</text:p>
          </table:table-cell>
          <table:table-cell table:style-name="ce70" table:number-columns-repeated="6"/>
          <table:table-cell table:style-name="ce53"/>
          <table:table-cell table:number-columns-repeated="1012"/>
        </table:table-row>
        <table:table-row table:style-name="ro9">
          <table:covered-table-cell table:style-name="ce97"/>
          <table:covered-table-cell table:style-name="ce70"/>
          <table:table-cell table:style-name="ce260" office:value-type="string">
            <text:p>11</text:p>
          </table:table-cell>
          <table:table-cell table:style-name="ce97" office:value-type="string">
            <text:p>Надання послуг з проходження траси платежу</text:p>
          </table:table-cell>
          <table:table-cell table:style-name="ce70" office:value-type="string">
            <text:p>За фактичними витратами банку +100 грн.</text:p>
          </table:table-cell>
          <table:table-cell table:style-name="ce70" table:number-columns-repeated="6"/>
          <table:table-cell table:style-name="ce53"/>
          <table:table-cell table:number-columns-repeated="1012"/>
        </table:table-row>
        <table:table-row table:style-name="ro9">
          <table:covered-table-cell table:style-name="ce97"/>
          <table:covered-table-cell table:style-name="ce70"/>
          <table:table-cell table:style-name="ce260" office:value-type="string">
            <text:p>11.1</text:p>
          </table:table-cell>
          <table:table-cell table:style-name="ce97" office:value-type="string">
            <text:p><text:s/>Уточнення реквізитів платежу, відправка повідомлення до банку-кореспонденту на підставі заяви клієнта після здійснення розрахункової операції</text:p>
          </table:table-cell>
          <table:table-cell table:style-name="ce70" office:value-type="string">
            <text:p>За фактичними витратами банку +100 грн.</text:p>
          </table:table-cell>
          <table:table-cell table:style-name="ce70" table:number-columns-repeated="6"/>
          <table:table-cell table:style-name="ce40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 office:value-type="string">
            <text:p>12</text:p>
          </table:table-cell>
          <table:table-cell table:style-name="ce97" office:value-type="string">
            <text:p>Переказ коштів в межах банку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5"/>
          <table:table-cell table:style-name="ce70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1012"/>
        </table:table-row>
        <table:table-row table:style-name="ro45">
          <table:covered-table-cell table:style-name="ce97"/>
          <table:covered-table-cell table:style-name="ce70"/>
          <table:table-cell table:style-name="ce260" office:value-type="string">
            <text:p>13</text:p>
          </table:table-cell>
          <table:table-cell table:style-name="ce97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70" office:value-type="string">
            <text:p>За фактичними витратами,стягнутими банком-кореспондентом + 100грн.</text:p>
          </table:table-cell>
          <table:table-cell table:style-name="ce70" table:number-columns-repeated="5"/>
          <table:table-cell table:style-name="ce70" office:value-type="string">
            <text:p>В національній валюті за курсом НБУ на момент виставлення комісії </text:p>
          </table:table-cell>
          <table:table-cell table:style-name="ce40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 office:value-type="string">
            <text:p>13.1</text:p>
          </table:table-cell>
          <table:table-cell table:style-name="ce97" office:value-type="string">
            <text:p>- по здійсненим за терміном давності до 1 місяця:</text:p>
          </table:table-cell>
          <table:table-cell table:style-name="ce70" table:number-columns-repeated="7"/>
          <table:table-cell table:style-name="ce40"/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відправлених з банку</text:p>
          </table:table-cell>
          <table:table-cell table:style-name="ce70" office:value-type="string">
            <text:p>50 дол.США</text:p>
          </table:table-cell>
          <table:table-cell table:style-name="ce70" table:number-columns-repeated="6"/>
          <table:table-cell table:style-name="ce40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що не прийшли в банк</text:p>
          </table:table-cell>
          <table:table-cell table:style-name="ce70" office:value-type="string">
            <text:p>100 дол.США</text:p>
          </table:table-cell>
          <table:table-cell table:style-name="ce70" table:number-columns-repeated="6"/>
          <table:covered-table-cell table:style-name="ce40"/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 office:value-type="string">
            <text:p>13.2</text:p>
          </table:table-cell>
          <table:table-cell table:style-name="ce97" office:value-type="string">
            <text:p>За операціями, здійсненими за терміном давності більше 1 міс .:</text:p>
          </table:table-cell>
          <table:table-cell table:style-name="ce70" table:number-columns-repeated="7"/>
          <table:table-cell table:style-name="ce40"/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відправлених з банку</text:p>
          </table:table-cell>
          <table:table-cell table:style-name="ce70" office:value-type="string">
            <text:p>70 дол.США</text:p>
          </table:table-cell>
          <table:table-cell table:style-name="ce70" table:number-columns-repeated="6"/>
          <table:table-cell table:style-name="ce40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3">
          <table:covered-table-cell table:style-name="ce97"/>
          <table:covered-table-cell table:style-name="ce70"/>
          <table:table-cell table:style-name="ce260"/>
          <table:table-cell table:style-name="ce97" office:value-type="string">
            <text:p>- що не прийшли в банк</text:p>
          </table:table-cell>
          <table:table-cell table:style-name="ce70" office:value-type="string">
            <text:p>120 дол.США.</text:p>
          </table:table-cell>
          <table:table-cell table:style-name="ce70" table:number-columns-repeated="6"/>
          <table:covered-table-cell table:style-name="ce40"/>
          <table:table-cell table:number-columns-repeated="1012"/>
        </table:table-row>
        <table:table-row table:style-name="ro9">
          <table:covered-table-cell table:style-name="ce97"/>
          <table:covered-table-cell table:style-name="ce70"/>
          <table:table-cell table:style-name="ce260" office:value-type="string">
            <text:p>14</text:p>
          </table:table-cell>
          <table:table-cell table:style-name="ce97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70" office:value-type="string">
            <text:p>20 дол.США</text:p>
          </table:table-cell>
          <table:table-cell table:style-name="ce70" table:number-columns-repeated="5"/>
          <table:table-cell table:style-name="ce70" office:value-type="string">
            <text:p>В національній валюті за курсом НБУ на момент виставлення комісії </text:p>
          </table:table-cell>
          <table:covered-table-cell table:style-name="ce40"/>
          <table:table-cell table:number-columns-repeated="1012"/>
        </table:table-row>
        <table:table-row table:style-name="ro4">
          <table:covered-table-cell table:style-name="ce97"/>
          <table:covered-table-cell table:style-name="ce70"/>
          <table:table-cell table:style-name="ce260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70" office:value-type="float" office:value="50">
            <text:p>50</text:p>
          </table:table-cell>
          <table:table-cell table:style-name="ce70" table:number-columns-repeated="5"/>
          <table:table-cell table:style-name="ce70" office:value-type="string">
            <text:p>гривня</text:p>
          </table:table-cell>
          <table:table-cell table:style-name="ce40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53">
          <table:table-cell table:style-name="ce8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8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60" office:value-type="string">
            <text:p>16</text:p>
          </table:table-cell>
          <table:table-cell table:style-name="ce97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97" table:number-columns-repeated="4"/>
          <table:table-cell table:style-name="ce280" office:value-type="float" office:value="0.05">
            <text:p>0,05</text:p>
          </table:table-cell>
          <table:table-cell table:style-name="ce282" office:value-type="float" office:value="0.4">
            <text:p>0,4</text:p>
          </table:table-cell>
          <table:table-cell table:style-name="ce75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40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54">
          <table:covered-table-cell table:number-columns-repeated="2" table:style-name="ce8"/>
          <table:table-cell table:style-name="ce260" office:value-type="string">
            <text:p>17</text:p>
          </table:table-cell>
          <table:table-cell table:style-name="ce97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70" table:number-columns-repeated="3"/>
          <table:table-cell table:style-name="ce280" office:value-type="float" office:value="0.05">
            <text:p>0,05</text:p>
          </table:table-cell>
          <table:table-cell/>
          <table:table-cell table:style-name="ce283"/>
          <table:covered-table-cell table:style-name="ce75"/>
          <table:table-cell table:style-name="ce70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8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65" office:value-type="string">
            <text:p>18</text:p>
          </table:table-cell>
          <table:table-cell table:style-name="ce97" office:value-type="string">
            <text:p>Продаж валюти (вільна)</text:p>
          </table:table-cell>
          <table:table-cell table:style-name="ce70" table:number-columns-repeated="4"/>
          <table:table-cell table:style-name="ce75" office:value-type="float" office:value="0.05">
            <text:p>0,05</text:p>
          </table:table-cell>
          <table:table-cell table:style-name="ce75" office:value-type="float" office:value="0.6">
            <text:p>0,6</text:p>
          </table:table-cell>
          <table:table-cell table:style-name="ce70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53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6">
          <table:covered-table-cell table:number-columns-repeated="2" table:style-name="ce8"/>
          <table:table-cell table:style-name="ce260" office:value-type="string">
            <text:p>19</text:p>
          </table:table-cell>
          <table:table-cell table:style-name="ce97" office:value-type="string">
            <text:p>Продаж валюти (обов'язкова)</text:p>
          </table:table-cell>
          <table:table-cell table:style-name="ce70" table:number-columns-repeated="3"/>
          <table:table-cell table:style-name="ce75"/>
          <table:table-cell table:style-name="ce70" office:value-type="float" office:value="0.05">
            <text:p>0,05</text:p>
          </table:table-cell>
          <table:table-cell table:style-name="ce70" office:value-type="float" office:value="0.6">
            <text:p>0,6</text:p>
          </table:table-cell>
          <table:table-cell table:style-name="ce75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40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49"/>
          <table:table-cell table:style-name="ce256"/>
          <table:table-cell table:style-name="ce266"/>
          <table:table-cell table:style-name="ce273" office:value-type="string">
            <text:p>КАСОВІ ОПЕРАЦІЇ</text:p>
          </table:table-cell>
          <table:table-cell table:style-name="ce256" table:number-columns-repeated="7"/>
          <table:table-cell table:style-name="ce285"/>
          <table:table-cell table:number-columns-repeated="1012"/>
        </table:table-row>
        <table:table-row table:style-name="ro3">
          <table:table-cell table:style-name="ce8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8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60" office:value-type="string">
            <text:p>20</text:p>
          </table:table-cell>
          <table:table-cell table:style-name="ce97" office:value-type="string">
            <text:p>Видача готівки з рахунку в касі банку</text:p>
          </table:table-cell>
          <table:table-cell table:style-name="ce70" table:number-columns-repeated="6"/>
          <table:table-cell table:style-name="ce70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40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8"/>
          <table:table-cell table:style-name="ce260"/>
          <table:table-cell table:style-name="ce97" office:value-type="string">
            <text:p>- російських рублів</text:p>
          </table:table-cell>
          <table:table-cell table:style-name="ce70" table:number-columns-repeated="3"/>
          <table:table-cell table:style-name="ce129" office:value-type="float" office:value="2.5">
            <text:p>2,50</text:p>
          </table:table-cell>
          <table:table-cell table:style-name="ce70" table:number-columns-repeated="2"/>
          <table:covered-table-cell table:number-columns-repeated="2" table:style-name="ce70"/>
          <table:table-cell table:number-columns-repeated="1012"/>
        </table:table-row>
        <table:table-row table:style-name="ro55">
          <table:covered-table-cell table:number-columns-repeated="2" table:style-name="ce8"/>
          <table:table-cell table:style-name="ce260"/>
          <table:table-cell table:style-name="ce97" office:value-type="string">
            <text:p>- іншої валюти</text:p>
          </table:table-cell>
          <table:table-cell table:style-name="ce70" table:number-columns-repeated="3"/>
          <table:table-cell table:style-name="ce72" office:value-type="float" office:value="2">
            <text:p>2</text:p>
          </table:table-cell>
          <table:table-cell table:style-name="ce70" table:number-columns-repeated="2"/>
          <table:covered-table-cell table:number-columns-repeated="2" table:style-name="ce70"/>
          <table:table-cell table:number-columns-repeated="1012"/>
        </table:table-row>
        <table:table-row table:style-name="ro9">
          <table:covered-table-cell table:style-name="ce8"/>
          <table:table-cell table:style-name="ce8" office:value-type="string">
            <text:p>Проведення прибуткових готівкових операцій</text:p>
          </table:table-cell>
          <table:table-cell table:style-name="ce260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70" office:value-type="string">
            <text:p>безкоштовно</text:p>
          </table:table-cell>
          <table:table-cell table:style-name="ce70" table:number-columns-repeated="7"/>
          <table:table-cell table:number-columns-repeated="1012"/>
        </table:table-row>
        <table:table-row table:style-name="ro2">
          <table:table-cell table:style-name="ce211" office:value-type="string" table:number-columns-spanned="2" table:number-rows-spanned="1">
            <text:p>Порядок застосування:</text:p>
          </table:table-cell>
          <table:covered-table-cell table:style-name="ce211"/>
          <table:table-cell table:style-name="ce267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67"/>
          <table:table-cell table:style-name="ce70"/>
          <table:table-cell table:number-columns-repeated="1012"/>
        </table:table-row>
        <table:table-row table:style-name="ro2">
          <table:table-cell table:style-name="ce250" office:value-type="string" table:number-columns-spanned="3" table:number-rows-spanned="1">
            <text:p>Дата початку дії:</text:p>
          </table:table-cell>
          <table:covered-table-cell table:number-columns-repeated="2" table:style-name="ce250"/>
          <table:table-cell table:style-name="ce62" office:value-type="string" table:number-columns-spanned="8" table:number-rows-spanned="1">
            <text:p>З 13.08.2019</text:p>
          </table:table-cell>
          <table:covered-table-cell table:number-columns-repeated="7" table:style-name="ce277"/>
          <table:table-cell table:style-name="ce293"/>
          <table:table-cell table:number-columns-repeated="1012"/>
        </table:table-row>
        <table:table-row table:style-name="ro1">
          <table:table-cell/>
          <table:table-cell table:style-name="ce244" table:number-columns-repeated="2"/>
          <table:table-cell table:number-columns-repeated="253"/>
          <table:table-cell table:style-name="ce244" table:number-columns-repeated="768"/>
        </table:table-row>
        <table:table-row table:style-name="ro3">
          <table:table-cell office:value-type="string">
            <text:p>* в т.ч. ПДВ 20%</text:p>
          </table:table-cell>
          <table:table-cell table:number-columns-repeated="2"/>
          <table:table-cell table:style-name="ce274"/>
          <table:table-cell table:number-columns-repeated="1020"/>
        </table:table-row>
        <table:table-row table:style-name="ro49">
          <table:table-cell table:style-name="ce251" office:value-type="string" table:number-columns-spanned="11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51"/>
          <table:covered-table-cell table:number-columns-repeated="5"/>
          <table:table-cell table:number-columns-repeated="1013"/>
        </table:table-row>
        <table:table-row table:style-name="ro50">
          <table:table-cell table:style-name="ce251" office:value-type="string" table:number-columns-spanned="11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51"/>
          <table:covered-table-cell table:number-columns-repeated="5"/>
          <table:table-cell table:number-columns-repeated="1013"/>
        </table:table-row>
        <table:table-row table:style-name="ro1">
          <table:table-cell table:style-name="ce251" table:number-columns-spanned="6" table:number-rows-spanned="1"/>
          <table:covered-table-cell table:number-columns-repeated="5" table:style-name="ce251"/>
          <table:table-cell table:number-columns-repeated="1018"/>
        </table:table-row>
        <table:table-row table:style-name="ro1">
          <table:table-cell table:style-name="ce252"/>
          <table:table-cell table:style-name="ce251" table:number-columns-repeated="5"/>
          <table:table-cell table:number-columns-repeated="1018"/>
        </table:table-row>
        <table:table-row table:style-name="ro2">
          <table:table-cell table:style-name="ce253"/>
          <table:table-cell table:style-name="ce243" table:formula="of:=['ТП &quot;Валютний&quot;'.B71]" office:value-type="string" office:string-value="Секретар КУАП ___________________ Саблін О.О." table:number-columns-spanned="11" table:number-rows-spanned="1">
            <text:p>Секретар КУАП ___________________ Саблін О.О.</text:p>
          </table:table-cell>
          <table:covered-table-cell table:number-columns-repeated="10" table:style-name="ce243"/>
          <table:table-cell table:number-columns-repeated="1012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12"/>
          <table:table-cell table:style-name="ce253"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51" table:number-rows-repeated="1048454">
          <table:table-cell table:number-columns-repeated="1024"/>
        </table:table-row>
        <table:table-row table:style-name="ro52" table:number-rows-repeated="8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ТП &quot;ЗАРОБЛЯЄМО НА ОВЕРНАЙТІ РАЗОМ+&quot;" table:style-name="ta1" table:print="false">
        <office:forms form:automatic-focus="false" form:apply-design-mode="false"/>
        <table:table-column table:style-name="co16" table:default-cell-style-name="ce114"/>
        <table:table-column table:style-name="co79" table:default-cell-style-name="ce114"/>
        <table:table-column table:style-name="co80" table:default-cell-style-name="ce120"/>
        <table:table-column table:style-name="co6" table:default-cell-style-name="ce123"/>
        <table:table-column table:style-name="co81" table:default-cell-style-name="ce123"/>
        <table:table-column table:style-name="co82" table:default-cell-style-name="ce123"/>
        <table:table-column table:style-name="co83" table:default-cell-style-name="ce114"/>
        <table:table-column table:style-name="co84" table:default-cell-style-name="ce114"/>
        <table:table-column table:style-name="co6" table:default-cell-style-name="ce114"/>
        <table:table-column table:style-name="co65" table:default-cell-style-name="ce120"/>
        <table:table-column table:style-name="co85" table:default-cell-style-name="ce301"/>
        <table:table-column table:style-name="co10" table:number-columns-repeated="245" table:default-cell-style-name="ce34"/>
        <table:table-column table:style-name="co11" table:number-columns-repeated="768" table:default-cell-style-name="ce126"/>
        <table:table-row table:style-name="ro1">
          <table:table-cell table:style-name="ce27" office:value-type="string">
            <text:p>2315.22</text:p>
          </table:table-cell>
          <table:table-cell/>
          <table:table-cell table:style-name="ce27" table:number-columns-repeated="8"/>
          <table:table-cell table:style-name="ce299"/>
          <table:table-cell table:style-name="ce109" office:value-type="string">
            <text:p>ЗАТВЕРДЖЕНО</text:p>
          </table:table-cell>
          <table:table-cell table:number-columns-repeated="1012"/>
        </table:table-row>
        <table:table-row table:style-name="ro2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7"/>
          <table:table-cell table:style-name="ce299"/>
          <table:table-cell table:style-name="ce109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9"/>
          <table:table-cell table:style-name="ce299"/>
          <table:table-cell table:style-name="ce109" office:value-type="string">
            <text:p>Від 28.11.2019 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27" table:number-columns-repeated="9"/>
          <table:table-cell table:style-name="ce299"/>
          <table:table-cell table:style-name="ce109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7" table:number-columns-repeated="9"/>
          <table:table-cell table:style-name="ce299"/>
          <table:table-cell table:style-name="ce109" office:value-type="string">
            <text:p>___________________ Нужний С.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ЗАРОБЛЯЄМО НА ОВЕРНАЙТІ РАЗОМ+"</text:p>
          </table:table-cell>
          <table:covered-table-cell table:number-columns-repeated="8" table:style-name="ce29"/>
          <table:covered-table-cell table:style-name="ce36"/>
          <table:covered-table-cell table:style-name="ce29"/>
          <table:table-cell table:number-columns-repeated="1012"/>
        </table:table-row>
        <table:table-row table:style-name="ro1">
          <table:table-cell table:style-name="ce5"/>
          <table:table-cell table:style-name="ce30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8" table:style-name="ce30"/>
          <table:covered-table-cell table:style-name="ce37"/>
          <table:covered-table-cell table:style-name="ce30"/>
          <table:table-cell table:number-columns-repeated="1012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8" table:style-name="ce31"/>
          <table:covered-table-cell table:style-name="ce38"/>
          <table:covered-table-cell table:style-name="ce31"/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 table:number-columns-repeated="1013"/>
        </table:table-row>
        <table:table-row table:style-name="ro5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 table:number-columns-repeated="1013"/>
        </table:table-row>
        <table:table-row table:style-name="ro3">
          <table:table-cell table:style-name="ce7" office:value-type="string" table:number-columns-spanned="1" table:number-rows-spanned="25">
            <text:p>Розрахунково-касове обслуговування</text:p>
          </table:table-cell>
          <table:table-cell table:style-name="ce7" office:value-type="string" table:number-columns-spanned="1" table:number-rows-spanned="2">
            <text:p>Операції з відкриття/закриття рахунків</text:p>
          </table:table-cell>
          <table:table-cell table:style-name="ce40" office:value-type="string">
            <text:p><text:span text:style-name="T1">1.</text:span><text:span text:style-name="T3"> </text:span>Відкриття поточного рахунку та оформлення юридичної справи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0" office:value-type="string">
            <text:p>Оплата здійснюється в день відкриття рахунку</text:p>
          </table:table-cell>
          <table:table-cell table:style-name="ce65" table:number-columns-repeated="1013"/>
        </table:table-row>
        <table:table-row table:style-name="ro56">
          <table:covered-table-cell table:number-columns-repeated="2" table:style-name="ce8"/>
          <table:table-cell table:style-name="ce40" office:value-type="string">
            <text:p><text:span text:style-name="T1">2.</text:span><text:span text:style-name="T3"> </text:span>Закриття поточного рахунку 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<text:span text:style-name="T13">Оплат</text:span><text:span text:style-name="T11">а здійснюється в день подачі заяви.</text:span></text:p>
          </table:table-cell>
          <table:table-cell table:style-name="ce65" table:number-columns-repeated="1013"/>
        </table:table-row>
        <table:table-row table:style-name="ro1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3. Плата клієнту за залишки коштів на поточному рахунку </text:p>
          </table:table-cell>
          <table:table-cell table:style-name="ce121" table:number-columns-repeated="2"/>
          <table:table-cell table:style-name="ce297"/>
          <table:table-cell table:style-name="ce298" office:value-type="string">
            <text:p>ціна на сайті банку +1%**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. <text:span text:style-name="T1">Розрахунок ведеться за кожен день розміщення коштів на </text:span><text:span text:style-name="T1">рахунку станом на кінець дня.</text:span></text:p>
            <text:p><text:span text:style-name="T46">Надалі ціна може встановлюватися/коригуватися Банком щодня </text:span><text:span text:style-name="T46">виходячи з цінової ситуації на міжбанківському ринку. Зміни </text:span><text:span text:style-name="T46">процентної ціни доводяться клієнтам через сайт Банку </text:span><text:span text:style-name="T46">http://www.mbank.com.ua/content/view/133/148/lang,ru/ до 12:00 години. </text:span></text:p>
          </table:table-cell>
          <table:table-cell table:style-name="ce65" table:number-columns-repeated="1013"/>
        </table:table-row>
        <table:table-row table:style-name="ro5">
          <table:covered-table-cell table:number-columns-repeated="2" table:style-name="ce8"/>
          <table:table-cell table:style-name="ce40" office:value-type="string">
            <text:p>4. Щомісячна плата за обслуговування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5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118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5.1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5.1.2. <text:span text:style-name="T1">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35">
          <table:covered-table-cell table:number-columns-repeated="2" table:style-name="ce8"/>
          <table:table-cell table:style-name="ce40" office:value-type="string">
            <text:p>5.1.3. Проведення вихідного платежу в межах банку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<text:span text:style-name="T1">оштів також скорочується) на основний рахунок клієнта </text:span><text:span text:style-name="T1">в АТ "МетаБанк".***</text:span>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5.1.4.</text:span><text:span text:style-name="T13"> 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2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13">5.1.5. 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2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9" office:value-type="string">
            <text:p>5.1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72" office:value-type="string">
            <text:p>Х</text:p>
          </table:table-cell>
          <table:table-cell table:style-name="ce15" table:number-columns-repeated="5"/>
          <table:table-cell table:style-name="ce23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14">
          <table:covered-table-cell table:number-columns-repeated="2" table:style-name="ce8"/>
          <table:table-cell table:style-name="ce45" office:value-type="string" table:number-columns-spanned="9" table:number-rows-spanned="1">
            <text:p>5.2. Проведення платежів, наданих клієнтом на паперовому носії: <text:s text:c="2"/><text:s text:c="85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5.2.1. <text:span text:style-name="T1">Проведення вихідного платежу за межі банку до 16:00* (за </text:span><text:span text:style-name="T1">рахунок грошових коштів на рахунку на ранок)</text:span>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0" office:value-type="string">
            <text:p>5.2.2. <text:span text:style-name="T1">Проведення вихідного платежу за межі банку після 16:00 (за </text:span><text:span text:style-name="T1">рахунок грошових коштів на рахунку на ранок)</text:span>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35">
          <table:covered-table-cell table:number-columns-repeated="2" table:style-name="ce8"/>
          <table:table-cell table:style-name="ce40" office:value-type="string">
            <text:p>5.2.3. Проведення вихідного платежу в межах банку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5.2.4. </text:span><text:span text:style-name="T13">Проведення вихідного платежу за межі банку до 16:00*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2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4">
          <table:covered-table-cell table:number-columns-repeated="2" table:style-name="ce8"/>
          <table:table-cell table:style-name="ce49" office:value-type="string">
            <text:p><text:span text:style-name="T9">5.2.5. </text:span><text:span text:style-name="T13">Проведення вихідного платежу за межі банку після 16:00 (за </text:span><text:span text:style-name="T13">рахунок</text:span><text:span text:style-name="T11"> грошових коштів, що надійшли протягом поточного </text:span><text:span text:style-name="T11">операційного дня, крім коштів, що надійшли за рахунок прийнятої </text:span><text:span text:style-name="T11">готівки)</text:span></text:p>
          </table:table-cell>
          <table:table-cell table:style-name="ce72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3">
          <table:covered-table-cell table:number-columns-repeated="2" table:style-name="ce8"/>
          <table:table-cell table:style-name="ce49" office:value-type="string">
            <text:p>5.2.6.<text:span text:style-name="T3"> </text:span><text:span text:style-name="T1">Проведення вихідного платежу за межі банку (за рахунок </text:span><text:span text:style-name="T1">прийнятої протягом операційного дня готівки)</text:span></text:p>
          </table:table-cell>
          <table:table-cell table:style-name="ce72" office:value-type="string">
            <text:p>Х</text:p>
          </table:table-cell>
          <table:table-cell table:style-name="ce15" table:number-columns-repeated="5"/>
          <table:table-cell table:style-name="ce23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51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 table:number-columns-repeated="1013"/>
        </table:table-row>
        <table:table-row table:style-name="ro35">
          <table:covered-table-cell table:number-columns-repeated="2" table:style-name="ce8"/>
          <table:table-cell table:style-name="ce40" office:value-type="string">
            <text:p>5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20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***</text:p>
          </table:table-cell>
          <table:table-cell table:style-name="ce65" table:number-columns-repeated="1013"/>
        </table:table-row>
        <table:table-row table:style-name="ro2">
          <table:covered-table-cell table:number-columns-repeated="2" table:style-name="ce8"/>
          <table:table-cell table:style-name="ce40" office:value-type="string">
            <text:p>5.3.2. Приймання вхідного зовнішнього платежу на рахунок</text:p>
          </table:table-cell>
          <table:table-cell table:style-name="ce70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 table:number-columns-repeated="1013"/>
        </table:table-row>
        <table:table-row table:style-name="ro16">
          <table:covered-table-cell table:style-name="ce12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6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 table:number-columns-repeated="1013"/>
        </table:table-row>
        <table:table-row table:style-name="ro2">
          <table:covered-table-cell table:number-columns-repeated="2" table:style-name="ce12"/>
          <table:table-cell table:style-name="ce53" office:value-type="string">
            <text:p>6.1. Видача готівкових коштів в касі </text:p>
          </table:table-cell>
          <table:table-cell table:style-name="ce232" office:value-type="string">
            <text:p>Х</text:p>
          </table:table-cell>
          <table:table-cell table:style-name="ce75" table:number-columns-repeated="4"/>
          <table:table-cell table:style-name="ce53"/>
          <table:table-cell table:style-name="ce75"/>
          <table:table-cell table:style-name="ce42" office:value-type="string">
            <text:p>заборонено для цього пакета</text:p>
          </table:table-cell>
          <table:table-cell table:style-name="ce111" table:number-columns-repeated="1013"/>
        </table:table-row>
        <table:table-row table:style-name="ro3">
          <table:covered-table-cell table:number-columns-repeated="2" table:style-name="ce12"/>
          <table:table-cell table:style-name="ce5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232" office:value-type="string">
            <text:p>Х</text:p>
          </table:table-cell>
          <table:table-cell table:style-name="ce75" table:number-columns-repeated="2"/>
          <table:table-cell table:style-name="ce85"/>
          <table:table-cell table:style-name="ce90" table:number-columns-repeated="2"/>
          <table:table-cell table:style-name="ce75"/>
          <table:table-cell table:style-name="ce42" office:value-type="string">
            <text:p>заборонено для цього пакета</text:p>
          </table:table-cell>
          <table:table-cell table:style-name="ce111" table:number-columns-repeated="1013"/>
        </table:table-row>
        <table:table-row table:style-name="ro5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<text:span text:style-name="T1">Для поточних рахунків, режим роботи яких не передбачає операцій з </text:span><text:span text:style-name="T1">використанням пластикової платіжної картки.</text:span></text:p>
            <text:p><text:span text:style-name="T40">Застосовується для утримання клієнтів, які раніше розміщували вільні </text:span><text:span text:style-name="T40">кошти на продуктах овернайт - за погодженням з Заступником голови </text:span><text:span text:style-name="T40">Правління</text:span><text:span text:style-name="T11">.</text:span></text:p>
          </table:table-cell>
          <table:covered-table-cell table:number-columns-repeated="7" table:style-name="ce41"/>
          <table:table-cell table:style-name="ce107"/>
          <table:table-cell table:style-name="ce120" table:number-columns-repeated="1013"/>
        </table:table-row>
        <table:table-row table:style-name="ro2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300"/>
          <table:table-cell table:style-name="ce120" table:number-columns-repeated="1013"/>
        </table:table-row>
        <table:table-row table:style-name="ro1">
          <table:table-cell table:style-name="ce17" table:number-columns-repeated="10"/>
          <table:table-cell table:style-name="ce63"/>
          <table:table-cell table:style-name="ce120" table:number-columns-repeated="1013"/>
        </table:table-row>
        <table:table-row table:style-name="ro2">
          <table:table-cell table:style-name="ce18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10" table:style-name="ce18"/>
          <table:table-cell table:style-name="ce114" table:number-columns-repeated="1013"/>
        </table:table-row>
        <table:table-row table:style-name="ro2">
          <table:table-cell table:style-name="ce18" office:value-type="string" table:number-columns-spanned="9" table:number-rows-spanned="1">
            <text:p><text:span text:style-name="T44">** Зміна ціни </text:span><text:span text:style-name="T45">застосовується за погодженням з начальником Казначейства у встановлених межах:</text:span></text:p>
          </table:table-cell>
          <table:covered-table-cell table:number-columns-repeated="8" table:style-name="ce18"/>
          <table:table-cell table:style-name="ce18" table:number-columns-repeated="2"/>
          <table:table-cell table:style-name="ce114" table:number-columns-repeated="1013"/>
        </table:table-row>
        <table:table-row table:style-name="ro3">
          <table:table-cell table:style-name="ce18" office:value-type="string" table:number-columns-spanned="7" table:number-rows-spanned="1">
            <text:p><text:s text:c="5"/>- <text:s/>"ЗАРОБЛЯЄМО НА ОВЕРНАЙТІ <text:s/>РАЗОМ + +" - ціна за відповідною статтею у ТП "ЗАРОБЛЯЄМО НА ОВЕРНАЙТІ <text:s/>РАЗОМ + " + 0,2%</text:p>
          </table:table-cell>
          <table:covered-table-cell table:number-columns-repeated="6" table:style-name="ce18"/>
          <table:table-cell table:style-name="ce18" table:number-columns-repeated="4"/>
          <table:table-cell table:style-name="ce114" table:number-columns-repeated="1013"/>
        </table:table-row>
        <table:table-row table:style-name="ro2">
          <table:table-cell table:style-name="ce296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;</text:p>
          </table:table-cell>
          <table:covered-table-cell table:style-name="ce4"/>
          <table:covered-table-cell table:style-name="ce34"/>
          <table:covered-table-cell table:number-columns-repeated="3" table:style-name="ce78"/>
          <table:table-cell table:style-name="ce4" table:number-columns-repeated="3"/>
          <table:table-cell table:style-name="ce34"/>
          <table:table-cell table:style-name="ce65"/>
          <table:table-cell table:style-name="ce114" table:number-columns-repeated="1013"/>
        </table:table-row>
        <table:table-row table:style-name="ro1">
          <table:table-cell table:style-name="ce34" office:value-type="string" table:number-columns-spanned="3" table:number-rows-spanned="1">
            <text:p>*** Час зарахування грошових коштів <text:s/>може бути подовжено за рішенням начальника Казначейства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/>
          <table:table-cell table:style-name="ce65"/>
          <table:table-cell table:style-name="ce4" table:number-columns-repeated="1013"/>
        </table:table-row>
        <table:table-row table:style-name="ro1">
          <table:table-cell table:style-name="ce23" table:number-columns-repeated="10"/>
          <table:table-cell table:style-name="ce66"/>
          <table:table-cell table:style-name="ce4" table:number-columns-repeated="1013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Северин С.М. </text:p>
          </table:table-cell>
          <table:covered-table-cell table:number-columns-repeated="9" table:style-name="ce24"/>
          <table:covered-table-cell table:style-name="ce67"/>
          <table:table-cell table:style-name="ce4" table:number-columns-repeated="1013"/>
        </table:table-row>
        <table:table-row table:style-name="ro1">
          <table:table-cell table:style-name="ce115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9"/>
          <table:table-cell table:style-name="ce65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ЗАРОБЛЯЄМО НА ОВЕРНАЙТІ РАЗОМ&quot;" table:style-name="ta1" table:print="false">
        <office:forms form:automatic-focus="false" form:apply-design-mode="false"/>
        <table:table-column table:style-name="co16" table:default-cell-style-name="ce114"/>
        <table:table-column table:style-name="co86" table:default-cell-style-name="ce114"/>
        <table:table-column table:style-name="co31" table:default-cell-style-name="ce120"/>
        <table:table-column table:style-name="co6" table:number-columns-repeated="3" table:default-cell-style-name="ce123"/>
        <table:table-column table:style-name="co87" table:default-cell-style-name="ce114"/>
        <table:table-column table:style-name="co6" table:number-columns-repeated="2" table:default-cell-style-name="ce114"/>
        <table:table-column table:style-name="co25" table:default-cell-style-name="ce120"/>
        <table:table-column table:style-name="co88" table:default-cell-style-name="ce120"/>
        <table:table-column table:style-name="co10" table:default-cell-style-name="ce34"/>
        <table:table-column table:style-name="co11" table:number-columns-repeated="1011" table:default-cell-style-name="ce126"/>
        <table:table-row table:style-name="ro1">
          <table:table-cell table:style-name="ce27" office:value-type="string">
            <text:p>2315.23</text:p>
          </table:table-cell>
          <table:table-cell/>
          <table:table-cell table:style-name="ce27" table:number-columns-repeated="9"/>
          <table:table-cell table:style-name="ce109" office:value-type="string">
            <text:p>ЗАТВЕРДЖЕНО</text:p>
          </table:table-cell>
          <table:table-cell table:number-columns-repeated="1011"/>
        </table:table-row>
        <table:table-row table:style-name="ro1">
          <table:table-cell/>
          <table:table-cell table:style-name="ce116" table:number-columns-spanned="2" table:number-rows-spanned="1"/>
          <table:covered-table-cell table:style-name="ce116"/>
          <table:table-cell table:style-name="ce27" table:number-columns-repeated="8"/>
          <table:table-cell table:style-name="ce109" office:value-type="string">
            <text:p>рішенням КУАП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Від 28.11.2019 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27" table:number-columns-repeated="10"/>
          <table:table-cell table:style-name="ce109" office:value-type="string">
            <text:p>Голова КУАП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27" table:number-columns-repeated="10"/>
          <table:table-cell table:style-name="ce109" office:value-type="string">
            <text:p>___________________ Нужний С.П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29" office:value-type="string" table:number-columns-spanned="11" table:number-rows-spanned="1">
            <text:p>ТАРИФНИЙ ПАКЕТ "ЗАРОБЛЯЄМО НА ОВЕРНАЙТІ РАЗОМ"</text:p>
          </table:table-cell>
          <table:covered-table-cell table:number-columns-repeated="10" table:style-name="ce29"/>
          <table:table-cell table:number-columns-repeated="1011"/>
        </table:table-row>
        <table:table-row table:style-name="ro1">
          <table:table-cell table:style-name="ce5"/>
          <table:table-cell table:style-name="ce30" office:value-type="string" table:number-columns-spanned="11" table:number-rows-spanned="1">
            <text:p>на послуги з розрахунково-касового обслуговування поточних рахунків суб'єктів господарювання в національній валюті* <text:s text:c="13"/></text:p>
          </table:table-cell>
          <table:covered-table-cell table:number-columns-repeated="10" table:style-name="ce30"/>
          <table:table-cell table:number-columns-repeated="1011"/>
        </table:table-row>
        <table:table-row table:style-name="ro1">
          <table:table-cell table:style-name="ce5"/>
          <table:table-cell table:style-name="ce31" table:number-columns-spanned="11" table:number-rows-spanned="1"/>
          <table:covered-table-cell table:number-columns-repeated="10" table:style-name="ce31"/>
          <table:table-cell table:number-columns-repeated="1011"/>
        </table:table-row>
        <table:table-row table:style-name="ro1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9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9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65"/>
          <table:table-cell table:number-columns-repeated="1011"/>
        </table:table-row>
        <table:table-row table:style-name="ro10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7" office:value-type="string">
            <text:p>нижня межа ціни</text:p>
          </table:table-cell>
          <table:table-cell table:style-name="ce87" office:value-type="string">
            <text:p>верхня межа ціни</text:p>
          </table:table-cell>
          <table:covered-table-cell table:number-columns-repeated="2" table:style-name="ce6"/>
          <table:table-cell table:style-name="ce65"/>
          <table:table-cell table:number-columns-repeated="1011"/>
        </table:table-row>
        <table:table-row table:style-name="ro57">
          <table:table-cell table:style-name="ce7" office:value-type="string" table:number-columns-spanned="1" table:number-rows-spanned="25">
            <text:p>Розрахунково-касове обслуговування</text:p>
          </table:table-cell>
          <table:table-cell table:style-name="ce7" office:value-type="string" table:number-columns-spanned="1" table:number-rows-spanned="2">
            <text:p>Операції з відкриття/закриття рахунків</text:p>
          </table:table-cell>
          <table:table-cell table:style-name="ce40" office:value-type="string">
            <text:p><text:span text:style-name="T8">1. </text:span>Відкриття поточного рахунку та оформлення юридичної справи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0" office:value-type="string">
            <text:p>Оплата здійснюється в день відкриття рахунку</text:p>
          </table:table-cell>
          <table:table-cell table:style-name="ce65"/>
          <table:table-cell table:number-columns-repeated="1011"/>
        </table:table-row>
        <table:table-row table:style-name="ro33">
          <table:covered-table-cell table:number-columns-repeated="2" table:style-name="ce8"/>
          <table:table-cell table:style-name="ce40" office:value-type="string">
            <text:p><text:span text:style-name="T8">2.</text:span><text:span text:style-name="T3"> </text:span>Закриття поточного рахунку 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<text:span text:style-name="T9">Оплат</text:span><text:span text:style-name="T12">а здійснюється</text:span><text:span text:style-name="T10"> в день подачі заяви.</text:span></text:p>
          </table:table-cell>
          <table:table-cell table:style-name="ce65"/>
          <table:table-cell table:number-columns-repeated="1011"/>
        </table:table-row>
        <table:table-row table:style-name="ro8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46" office:value-type="string">
            <text:p>3. Плата клієнту за залишки коштів на поточному рахунку </text:p>
          </table:table-cell>
          <table:table-cell table:style-name="ce121" table:number-columns-repeated="2"/>
          <table:table-cell table:style-name="ce297"/>
          <table:table-cell table:style-name="ce298" office:value-type="string">
            <text:p>ставка щоденно затверджується начальником Казначейства</text:p>
          </table:table-cell>
          <table:table-cell table:style-name="ce121" table:number-columns-repeated="3"/>
          <table:table-cell table:style-name="ce46" office:value-type="string">
            <text:p>Оплата здійснюється в останній робочий день місяця. </text:p>
            <text:p>Ціна встановлюється у формі простої процентної ставки в розрахунку на один рік <text:span text:style-name="T8">. Розрахунок ведеться за кожен день розміщення коштів на </text:span><text:span text:style-name="T8">рахунку станом на кінець дня.</text:span></text:p>
            <text:p><text:span text:style-name="T47">Надалі ціна може встановлюватися/коригуватися Банком щодня </text:span><text:span text:style-name="T47">виходячи з цінової ситуації на міжбанківському ринку. Зміни </text:span><text:span text:style-name="T47">процентної ціни доводяться клієнтам через сайт Банку </text:span><text:span text:style-name="T47">http://www.mbank.com.ua/content/view/133/148/lang,ru/ до 12:00 години. </text:span></text:p>
          </table:table-cell>
          <table:table-cell table:style-name="ce65"/>
          <table:table-cell table:number-columns-repeated="1011"/>
        </table:table-row>
        <table:table-row table:style-name="ro10">
          <table:covered-table-cell table:number-columns-repeated="2" table:style-name="ce8"/>
          <table:table-cell table:style-name="ce40" office:value-type="string">
            <text:p>4. Щомісячна плата за обслуговування рахунку</text:p>
          </table:table-cell>
          <table:table-cell table:style-name="ce70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02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65"/>
          <table:table-cell table:number-columns-repeated="1011"/>
        </table:table-row>
        <table:table-row table:style-name="ro58">
          <table:covered-table-cell table:number-columns-repeated="2" table:style-name="ce8"/>
          <table:table-cell table:style-name="ce45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/>
          <table:table-cell table:number-columns-repeated="1011"/>
        </table:table-row>
        <table:table-row table:style-name="ro58">
          <table:covered-table-cell table:number-columns-repeated="2" table:style-name="ce8"/>
          <table:table-cell table:style-name="ce118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2"/>
          <table:table-cell table:style-name="ce65"/>
          <table:table-cell table:number-columns-repeated="1011"/>
        </table:table-row>
        <table:table-row table:style-name="ro50">
          <table:covered-table-cell table:number-columns-repeated="2" table:style-name="ce8"/>
          <table:table-cell table:style-name="ce40" office:value-type="string">
            <text:p>5.1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0">
          <table:covered-table-cell table:number-columns-repeated="2" table:style-name="ce8"/>
          <table:table-cell table:style-name="ce40" office:value-type="string">
            <text:p>5.1.2.<text:span text:style-name="T8"> Проведення вихідного платежу за межі банку після 16:00 (за </text:span><text:span text:style-name="T8">рахунок грошових коштів на рахунку на ранок)</text:span>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9">
          <table:covered-table-cell table:number-columns-repeated="2" table:style-name="ce8"/>
          <table:table-cell table:style-name="ce40" office:value-type="string">
            <text:p>5.1.3. Проведення вихідного платежу в межах банку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195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**</text:p>
          </table:table-cell>
          <table:table-cell table:style-name="ce65"/>
          <table:table-cell table:number-columns-repeated="1011"/>
        </table:table-row>
        <table:table-row table:style-name="ro49">
          <table:covered-table-cell table:number-columns-repeated="2" table:style-name="ce8"/>
          <table:table-cell table:style-name="ce132" office:value-type="string">
            <text:p><text:span text:style-name="T30">5.1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49">
          <table:covered-table-cell table:number-columns-repeated="2" table:style-name="ce8"/>
          <table:table-cell table:style-name="ce132" office:value-type="string">
            <text:p><text:span text:style-name="T30">5.1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0">
          <table:covered-table-cell table:number-columns-repeated="2" table:style-name="ce8"/>
          <table:table-cell table:style-name="ce49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string">
            <text:p>Х</text:p>
          </table:table-cell>
          <table:table-cell table:style-name="ce15" table:number-columns-repeated="5"/>
          <table:table-cell table:style-name="ce23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60">
          <table:covered-table-cell table:number-columns-repeated="2" table:style-name="ce8"/>
          <table:table-cell table:style-name="ce45" office:value-type="string" table:number-columns-spanned="9" table:number-rows-spanned="1">
            <text:p>5.2. Проведення платежів, наданих клієнтом на паперовому носії: <text:s text:c="2"/><text:s text:c="85"/></text:p>
            <text:p/>
          </table:table-cell>
          <table:covered-table-cell table:number-columns-repeated="4" table:style-name="ce70"/>
          <table:covered-table-cell table:number-columns-repeated="2" table:style-name="ce88"/>
          <table:covered-table-cell table:style-name="ce70"/>
          <table:covered-table-cell table:style-name="ce101"/>
          <table:table-cell table:style-name="ce65"/>
          <table:table-cell table:number-columns-repeated="1011"/>
        </table:table-row>
        <table:table-row table:style-name="ro50">
          <table:covered-table-cell table:number-columns-repeated="2" table:style-name="ce8"/>
          <table:table-cell table:style-name="ce4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0">
          <table:covered-table-cell table:number-columns-repeated="2" table:style-name="ce8"/>
          <table:table-cell table:style-name="ce4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9">
          <table:covered-table-cell table:number-columns-repeated="2" table:style-name="ce8"/>
          <table:table-cell table:style-name="ce40" office:value-type="string">
            <text:p>5.2.3. Проведення вихідного платежу в межах банку</text:p>
          </table:table-cell>
          <table:table-cell table:style-name="ce72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<text:span text:style-name="T8">к".**</text:span></text:p>
          </table:table-cell>
          <table:table-cell table:style-name="ce65"/>
          <table:table-cell table:number-columns-repeated="1011"/>
        </table:table-row>
        <table:table-row table:style-name="ro49">
          <table:covered-table-cell table:number-columns-repeated="2" table:style-name="ce8"/>
          <table:table-cell table:style-name="ce132" office:value-type="string">
            <text:p><text:span text:style-name="T30">5.2.4. Проведення вихідного платежу за межі банку до 16:00*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49">
          <table:covered-table-cell table:number-columns-repeated="2" table:style-name="ce8"/>
          <table:table-cell table:style-name="ce132" office:value-type="string">
            <text:p><text:span text:style-name="T30">5.2.5. Проведення вихідного платежу за межі банку після 16:00 (за </text:span><text:span text:style-name="T30">рахунок</text:span><text:span text:style-name="T10"> грошових коштів, що надійшли протягом поточного </text:span><text:span text:style-name="T10">операційного дня, крім коштів, що надійшли за рахунок прийнятої </text:span><text:span text:style-name="T10">готівки)</text:span></text:p>
          </table:table-cell>
          <table:table-cell table:style-name="ce70" office:value-type="string">
            <text:p>Х</text:p>
          </table:table-cell>
          <table:table-cell table:style-name="ce80"/>
          <table:table-cell table:style-name="ce70"/>
          <table:table-cell table:style-name="ce84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0">
          <table:covered-table-cell table:number-columns-repeated="2" table:style-name="ce8"/>
          <table:table-cell table:style-name="ce49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5" office:value-type="string">
            <text:p>Х</text:p>
          </table:table-cell>
          <table:table-cell table:style-name="ce15" table:number-columns-repeated="5"/>
          <table:table-cell table:style-name="ce23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8">
          <table:covered-table-cell table:number-columns-repeated="2" table:style-name="ce8"/>
          <table:table-cell table:style-name="ce51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15"/>
          <table:covered-table-cell table:style-name="ce23"/>
          <table:covered-table-cell table:style-name="ce103"/>
          <table:table-cell table:style-name="ce65"/>
          <table:table-cell table:number-columns-repeated="1011"/>
        </table:table-row>
        <table:table-row table:style-name="ro59">
          <table:covered-table-cell table:number-columns-repeated="2" table:style-name="ce8"/>
          <table:table-cell table:style-name="ce40" office:value-type="string">
            <text:p>5.3.1. Приймання вхідного внутрішньобанківського платежу на рахунок</text:p>
          </table:table-cell>
          <table:table-cell table:style-name="ce72" office:value-type="float" office:value="0">
            <text:p>0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96" office:value-type="string">
            <text:p>Дозволено тільки зарахування грошей з основного рахунку клієнта в АТ "МетаБанк" до 15:30 години- з понеділка по четвер, до 14:45 годин - в п'ятницю (в разі зарахування грошових коштів в дні зі скороченим на 1 годину робочим днем - час зарахування також скорочується), мінімальна сума зарахування 50000,00 грн. одним зарахуванням. Повернення коштів в розмірі поточного залишку на рахунку проводиться щоденно в робочі дні автоматично о 14:00 годині - з понеділка по четвер, о 13:15 годині - в п'ятницю (в разі повернення грошових коштів в дні зі скороченим на 1 годину робочим днем, час повернення коштів також скорочується) на основний рахунок клієнта в АТ "МетаБанк".<text:span text:style-name="T1">**</text:span></text:p>
          </table:table-cell>
          <table:table-cell table:style-name="ce65"/>
          <table:table-cell table:number-columns-repeated="1011"/>
        </table:table-row>
        <table:table-row table:style-name="ro1">
          <table:covered-table-cell table:number-columns-repeated="2" table:style-name="ce8"/>
          <table:table-cell table:style-name="ce40" office:value-type="string">
            <text:p>5.3.2. Приймання вхідного зовнішнього платежу на рахунок</text:p>
          </table:table-cell>
          <table:table-cell table:style-name="ce70" office:value-type="string">
            <text:p>Х</text:p>
          </table:table-cell>
          <table:table-cell table:style-name="ce70" table:number-columns-repeated="3"/>
          <table:table-cell table:style-name="ce88" table:number-columns-repeated="2"/>
          <table:table-cell table:style-name="ce70"/>
          <table:table-cell table:style-name="ce42" office:value-type="string">
            <text:p>заборонено для цього пакета</text:p>
          </table:table-cell>
          <table:table-cell table:style-name="ce65"/>
          <table:table-cell table:number-columns-repeated="1011"/>
        </table:table-row>
        <table:table-row table:style-name="ro58">
          <table:covered-table-cell table:style-name="ce12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34" office:value-type="string" table:number-columns-spanned="9" table:number-rows-spanned="1">
            <text:p><text:span text:style-name="T30">6.</text:span><text:span text:style-name="T34"> Підготовка та видача готівки в касі банку: </text:span></text:p>
          </table:table-cell>
          <table:covered-table-cell table:number-columns-repeated="8" table:style-name="ce50"/>
          <table:table-cell table:style-name="ce111"/>
          <table:table-cell table:number-columns-repeated="1011"/>
        </table:table-row>
        <table:table-row table:style-name="ro1">
          <table:covered-table-cell table:number-columns-repeated="2" table:style-name="ce12"/>
          <table:table-cell table:style-name="ce53" office:value-type="string">
            <text:p>6.1. Видача готівкових коштів в касі </text:p>
          </table:table-cell>
          <table:table-cell table:style-name="ce232" office:value-type="string">
            <text:p>Х</text:p>
          </table:table-cell>
          <table:table-cell table:style-name="ce75" table:number-columns-repeated="4"/>
          <table:table-cell table:style-name="ce53"/>
          <table:table-cell table:style-name="ce75"/>
          <table:table-cell table:style-name="ce42" office:value-type="string">
            <text:p>заборонено для цього пакета</text:p>
          </table:table-cell>
          <table:table-cell table:style-name="ce111"/>
          <table:table-cell table:number-columns-repeated="1011"/>
        </table:table-row>
        <table:table-row table:style-name="ro50">
          <table:covered-table-cell table:number-columns-repeated="2" table:style-name="ce12"/>
          <table:table-cell table:style-name="ce53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232" office:value-type="string">
            <text:p>Х</text:p>
          </table:table-cell>
          <table:table-cell table:style-name="ce75" table:number-columns-repeated="2"/>
          <table:table-cell table:style-name="ce85"/>
          <table:table-cell table:style-name="ce90" table:number-columns-repeated="2"/>
          <table:table-cell table:style-name="ce75"/>
          <table:table-cell table:style-name="ce42" office:value-type="string">
            <text:p>заборонено для цього пакета</text:p>
          </table:table-cell>
          <table:table-cell table:style-name="ce111"/>
          <table:table-cell table:number-columns-repeated="1011"/>
        </table:table-row>
        <table:table-row table:style-name="ro1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41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41"/>
          <table:table-cell table:style-name="ce107"/>
          <table:table-cell table:style-name="ce120"/>
          <table:table-cell table:number-columns-repeated="1011"/>
        </table:table-row>
        <table:table-row table:style-name="ro58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62" office:value-type="string" table:number-columns-spanned="8" table:number-rows-spanned="1">
            <text:p><text:s/>З 05.12.2019 року</text:p>
          </table:table-cell>
          <table:covered-table-cell table:number-columns-repeated="7" table:style-name="ce62"/>
          <table:table-cell table:style-name="ce108"/>
          <table:table-cell table:style-name="ce120"/>
          <table:table-cell table:number-columns-repeated="1011"/>
        </table:table-row>
        <table:table-row table:style-name="ro1">
          <table:table-cell table:style-name="ce17" table:number-columns-repeated="11"/>
          <table:table-cell table:style-name="ce120"/>
          <table:table-cell table:number-columns-repeated="1011"/>
        </table:table-row>
        <table:table-row table:style-name="ro1">
          <table:table-cell table:style-name="ce18" office:value-type="string" table:number-columns-spanned="11" table:number-rows-spanned="1">
            <text:p>* Не поширюється на рахунки клієнтів-нерезидентів</text:p>
          </table:table-cell>
          <table:covered-table-cell table:number-columns-repeated="10" table:style-name="ce18"/>
          <table:table-cell table:style-name="ce114"/>
          <table:table-cell table:number-columns-repeated="1011"/>
        </table:table-row>
        <table:table-row table:style-name="ro1">
          <table:table-cell table:style-name="ce296" office:value-type="string" table:number-columns-spanned="6" table:number-rows-spanned="1">
            <text:p>Послуги, що не входять до складу пакета, надаються на підставі тарифного пакета "Універсальний". </text:p>
          </table:table-cell>
          <table:covered-table-cell table:style-name="ce4"/>
          <table:covered-table-cell table:style-name="ce34"/>
          <table:covered-table-cell table:number-columns-repeated="3" table:style-name="ce78"/>
          <table:table-cell table:style-name="ce4" table:number-columns-repeated="3"/>
          <table:table-cell table:style-name="ce34" table:number-columns-repeated="2"/>
          <table:table-cell table:style-name="ce114"/>
          <table:table-cell table:number-columns-repeated="1011"/>
        </table:table-row>
        <table:table-row table:style-name="ro1">
          <table:table-cell table:style-name="ce34" office:value-type="string" table:number-columns-spanned="9" table:number-rows-spanned="1">
            <text:p>** Час зарахування грошових коштів <text:s/>може бути подовжено за рішенням начальника Казначейства.</text:p>
          </table:table-cell>
          <table:covered-table-cell table:style-name="ce4"/>
          <table:covered-table-cell table:style-name="ce34"/>
          <table:covered-table-cell table:number-columns-repeated="3" table:style-name="ce78"/>
          <table:covered-table-cell table:number-columns-repeated="3" table:style-name="ce4"/>
          <table:table-cell table:style-name="ce34" table:number-columns-repeated="2"/>
          <table:table-cell table:style-name="ce4"/>
          <table:table-cell table:number-columns-repeated="1011"/>
        </table:table-row>
        <table:table-row table:style-name="ro1">
          <table:table-cell table:style-name="ce23" table:number-columns-repeated="11"/>
          <table:table-cell table:style-name="ce4"/>
          <table:table-cell table:number-columns-repeated="1011"/>
        </table:table-row>
        <table:table-row table:style-name="ro1">
          <table:table-cell table:style-name="ce24" office:value-type="string" table:number-columns-spanned="11" table:number-rows-spanned="1">
            <text:p>Секретар КУАП _____________________ Северин С.М.</text:p>
          </table:table-cell>
          <table:covered-table-cell table:number-columns-repeated="10" table:style-name="ce24"/>
          <table:table-cell table:style-name="ce4"/>
          <table:table-cell table:number-columns-repeated="1011"/>
        </table:table-row>
        <table:table-row table:style-name="ro1">
          <table:table-cell table:style-name="ce115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 table:number-columns-repeated="11"/>
          <table:table-cell table:style-name="ce4"/>
          <table:table-cell table:number-columns-repeated="101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15" office:value-type="string">
            <text:p><text:s text:c="13"/></text:p>
          </table:table-cell>
          <table:table-cell table:style-name="ce34" table:number-columns-repeated="10"/>
          <table:table-cell table:number-columns-repeated="1012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2.01.2020</text:date>, <text:time>14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7DT5H25M41S</meta:editing-duration>
    <meta:editing-cycles>302</meta:editing-cycles>
    <meta:generator>OpenOffice/4.1.2$Win32 OpenOffice.org_project/412m3$Build-9782</meta:generator>
    <dc:date>2020-01-02T14:56:30.92</dc:date>
    <meta:printed-by>Юлия Касилова</meta:printed-by>
    <meta:print-date>2019-02-12T14:39:25.98</meta:print-date>
    <dc:creator>Дарья Дешко </dc:creator>
    <meta:document-statistic meta:table-count="26" meta:cell-count="3174" meta:object-count="0"/>
    <meta:user-defined meta:name="Info 1"/>
    <meta:user-defined meta:name="Info 2"/>
    <meta:user-defined meta:name="Info 3"/>
    <meta:user-defined meta:name="Info 4"/>
  </office:meta>
</office:document-meta>
</file>