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59cm" table:align="left" style:writing-mode="lr-tb"/>
    </style:style>
    <style:style style:name="Таблица1.A" style:family="table-column">
      <style:table-column-properties style:column-width="8.541cm"/>
    </style:style>
    <style:style style:name="Таблица1.B" style:family="table-column">
      <style:table-column-properties style:column-width="9.049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style style:name="P3" style:family="paragraph" style:parent-style-name="Standard">
      <style:paragraph-properties fo:margin-top="0cm" fo:margin-bottom="0cm" fo:text-align="justify" style:justify-single-word="false" fo:orphans="0" fo:widows="0"/>
    </style:style>
    <style:style style:name="P4" style:family="paragraph" style:parent-style-name="Standard">
      <style:paragraph-properties fo:margin-top="0cm" fo:margin-bottom="0cm" fo:text-align="justify" style:justify-single-word="false" fo:orphans="0" fo:widows="0"/>
      <style:text-properties fo:background-color="transparent"/>
    </style:style>
    <style:style style:name="P5" style:family="paragraph" style:parent-style-name="Standard">
      <style:paragraph-properties fo:margin-top="0cm" fo:margin-bottom="0cm" style:line-height-at-least="0.353cm" fo:text-align="justify" style:justify-single-word="false">
        <style:tab-stops>
          <style:tab-stop style:position="1.251cm"/>
        </style:tab-stops>
      </style:paragraph-properties>
      <style:text-properties fo:background-color="transparent"/>
    </style:style>
    <style:style style:name="P6" style:family="paragraph" style:parent-style-name="Table_20_Contents">
      <style:paragraph-properties fo:margin-top="0cm" fo:margin-bottom="0cm" fo:text-align="justify" style:justify-single-word="false" style:snap-to-layout-grid="false"/>
    </style:style>
    <style:style style:name="P7" style:family="paragraph" style:parent-style-name="Table_20_Contents">
      <style:paragraph-properties fo:margin-top="0cm" fo:margin-bottom="0cm" fo:text-align="justify" style:justify-single-word="false"/>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P8" style:family="paragraph" style:parent-style-name="Table_20_Contents">
      <style:paragraph-properties fo:margin-top="0cm" fo:margin-bottom="0cm" fo:text-align="justify" style:justify-single-word="false"/>
      <style:text-properties fo:background-color="transparent"/>
    </style:style>
    <style:style style:name="P9" style:family="paragraph" style:parent-style-name="Preformatted_20_Text">
      <style:paragraph-properties fo:margin-top="0cm" fo:margin-bottom="0cm"/>
      <style:text-properties fo:background-color="transparent"/>
    </style:style>
    <style:style style:name="P10" style:family="paragraph" style:parent-style-name="Standard">
      <style:paragraph-properties fo:margin-top="0cm" fo:margin-bottom="0cm" fo:text-align="justify" style:justify-single-word="false" fo:background-color="#ffffff">
        <style:background-image/>
      </style:paragraph-properties>
      <style:text-properties fo:background-color="transparent"/>
    </style:style>
    <style:style style:name="P11" style:family="paragraph" style:parent-style-name="Text_20_body">
      <style:paragraph-properties fo:margin-top="0cm" fo:margin-bottom="0cm" fo:text-align="justify" style:justify-single-word="false"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2" style:family="paragraph" style:parent-style-name="Text_20_body">
      <style:paragraph-properties fo:margin-top="0cm" fo:margin-bottom="0cm" fo:text-align="justify" style:justify-single-word="false" fo:background-color="#ffffff">
        <style:background-image/>
      </style:paragraph-properties>
      <style:text-properties fo:background-color="transparent"/>
    </style:style>
    <style:style style:name="P13" style:family="paragraph" style:parent-style-name="Text_20_body">
      <style:paragraph-properties fo:margin-top="0cm" fo:margin-bottom="0cm" fo:text-align="justify" style:justify-single-word="false" fo:orphans="0" fo:widows="0" fo:background-color="#ffffff">
        <style:background-image/>
      </style:paragraph-properties>
      <style:text-properties fo:background-color="transparent"/>
    </style:style>
    <style:style style:name="P14" style:family="paragraph" style:parent-style-name="List_20_Heading">
      <style:paragraph-properties fo:margin-top="0cm" fo:margin-bottom="0cm" fo:background-color="#ffffff">
        <style:background-image/>
      </style:paragraph-properties>
      <style:text-properties fo:color="#000000" style:font-name="times new roman" fo:font-size="9pt" fo:background-color="transparent" style:font-size-asian="9pt" style:font-name-complex="times new roman" style:font-size-complex="9pt"/>
    </style:style>
    <style:style style:name="P15" style:family="paragraph" style:parent-style-name="Text_20_body">
      <style:paragraph-properties fo:margin-top="0cm" fo:margin-bottom="0cm" fo:text-align="justify" style:justify-single-word="false"/>
      <style:text-properties fo:background-color="transparent"/>
    </style:style>
    <style:style style:name="P16" style:family="paragraph" style:parent-style-name="Text_20_body">
      <style:paragraph-properties fo:margin-top="0cm" fo:margin-bottom="0cm" fo:text-align="justify" style:justify-single-word="false" fo:orphans="0" fo:widows="0" fo:hyphenation-ladder-count="no-limit" style:writing-mode="lr-tb"/>
      <style:text-properties fo:background-color="transparent" fo:hyphenate="false" fo:hyphenation-remain-char-count="2" fo:hyphenation-push-char-count="2"/>
    </style:style>
    <style:style style:name="P17" style:family="paragraph" style:parent-style-name="Text_20_body">
      <style:paragraph-properties fo:text-align="center" style:justify-single-word="false" fo:background-color="#ffffff">
        <style:background-image/>
      </style:paragraph-properties>
    </style:style>
    <style:style style:name="P18" style:family="paragraph" style:parent-style-name="Table_20_Contents">
      <style:paragraph-properties fo:margin-top="0cm" fo:margin-bottom="0.499cm" fo:text-align="justify" style:justify-single-word="false" style:snap-to-layout-grid="false"/>
    </style:style>
    <style:style style:name="P19" style:family="paragraph" style:parent-style-name="Preformatted_20_Text">
      <style:paragraph-properties fo:margin-left="0cm" fo:margin-right="0cm" fo:text-align="justify" style:justify-single-word="false" fo:text-indent="0cm" style:auto-text-indent="false"/>
      <style:text-properties fo:background-color="transparent"/>
    </style:style>
    <style:style style:name="P20" style:family="paragraph" style:parent-style-name="Standard">
      <style:paragraph-properties fo:margin-left="0cm" fo:margin-right="0cm" fo:margin-top="0cm" fo:margin-bottom="0cm" fo:text-align="justify" style:justify-single-word="false" fo:orphans="0" fo:widows="0" fo:text-indent="0cm" style:auto-text-indent="false"/>
      <style:text-properties fo:background-color="transparent"/>
    </style:style>
    <style:style style:name="P21" style:family="paragraph" style:parent-style-name="Preformatted_20_Text">
      <style:text-properties fo:background-color="transparent"/>
    </style:style>
    <style:style style:name="P22" style:family="paragraph" style:parent-style-name="Standard">
      <style:text-properties style:font-name="Times New Roman" fo:font-size="9pt" fo:background-color="transparent" style:font-size-asian="9pt" style:font-size-complex="9pt"/>
    </style:style>
    <style:style style:name="P23" style:family="paragraph" style:parent-style-name="Standard">
      <style:text-properties fo:background-color="transparent"/>
    </style:style>
    <style:style style:name="P24" style:family="paragraph" style:parent-style-name="Text_20_body">
      <style:paragraph-properties fo:margin-left="0cm" fo:margin-right="0cm" fo:margin-top="0cm" fo:margin-bottom="0cm" fo:text-align="justify" style:justify-single-word="false" fo:text-indent="0.499cm" style:auto-text-indent="false" fo:background-color="#ffffff">
        <style:background-image/>
      </style:paragraph-properties>
      <style:text-properties fo:background-color="transparent"/>
    </style:style>
    <style:style style:name="P25"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6"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7"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background-color="transparent"/>
    </style:style>
    <style:style style:name="P28" style:family="paragraph" style:parent-style-name="Standard" style:list-style-name="WW8Num1">
      <style:paragraph-properties fo:margin-top="0cm" fo:margin-bottom="0cm" fo:text-align="justify" style:justify-single-word="false" fo:orphans="0" fo:widows="0"/>
      <style:text-properties fo:background-color="transparent"/>
    </style:style>
    <style:style style:name="P29"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0"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1"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background-color="transparent"/>
    </style:style>
    <style:style style:name="P32" style:family="paragraph" style:parent-style-name="Standard" style:list-style-name="WW8Num1">
      <style:paragraph-properties fo:margin-top="0cm" fo:margin-bottom="0cm" fo:text-align="justify" style:justify-single-word="false">
        <style:tab-stops>
          <style:tab-stop style:position="1.27cm"/>
        </style:tab-stops>
      </style:paragraph-properties>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P33"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4"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P35" style:family="paragraph" style:parent-style-name="Standard" style:list-style-name="WW8Num2">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P36" style:family="paragraph" style:parent-style-name="Standard" style:list-style-name="WW8Num3">
      <style:paragraph-properties fo:margin-top="0cm" fo:margin-bottom="0cm" fo:text-align="justify" style:justify-single-word="false" fo:orphans="0" fo:widows="0">
        <style:tab-stops>
          <style:tab-stop style:position="1.27cm"/>
        </style:tab-stops>
      </style:paragraph-properties>
      <style:text-properties fo:color="#000000" style:text-line-through-style="none" style:font-name="Times New Roman" fo:font-size="9pt" fo:language="uk" fo:country="UA" style:text-underline-style="none" fo:font-weight="normal" style:letter-kerning="true" fo:background-color="transparent" style:font-size-asian="9pt" style:font-weight-asian="normal" style:font-name-complex="Times New Roman" style:font-size-complex="9pt" style:font-weight-complex="normal"/>
    </style:style>
    <style:style style:name="P37"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color="#000000" style:font-name="Times New Roman" fo:font-size="9pt" fo:language="ru" fo:country="RU" fo:font-weight="normal" style:letter-kerning="true" fo:background-color="transparent" style:font-size-asian="9pt" style:font-weight-asian="normal" style:font-name-complex="Times New Roman" style:font-size-complex="9pt"/>
    </style:style>
    <style:style style:name="T1" style:family="text">
      <style:text-properties fo:color="#000000" style:font-name="times new roman" fo:font-size="9pt" fo:language="uk" fo:country="UA" fo:background-color="transparent" style:font-size-asian="9pt" style:font-name-complex="times new roman" style:font-size-complex="9pt"/>
    </style:style>
    <style:style style:name="T2" style:family="text">
      <style:text-properties fo:color="#000000" style:font-name="times new roman" fo:font-size="9pt" fo:background-color="transparent" style:font-size-asian="9pt" style:font-name-complex="times new roman" style:font-size-complex="9pt"/>
    </style:style>
    <style:style style:name="T3" style:family="text">
      <style:text-properties fo:color="#000000" style:font-name="Times New Roman" fo:font-size="9pt" style:font-size-asian="9pt" style:font-name-complex="Times New Roman" style:font-size-complex="9pt"/>
    </style:style>
    <style:style style:name="T4" style:family="text">
      <style:text-properties fo:color="#000000" style:font-name="Times New Roman" fo:font-size="9pt" fo:language="uk" fo:country="UA" style:font-size-asian="9pt" style:font-name-complex="Times New Roman" style:font-size-complex="9pt"/>
    </style:style>
    <style:style style:name="T5" style:family="text">
      <style:text-properties fo:color="#000000" style:font-name="Times New Roman" fo:font-size="9pt" fo:language="uk" fo:country="UA" fo:font-weight="bold" style:letter-kerning="true" style:font-size-asian="9pt" style:font-weight-asian="bold" style:font-name-complex="Times New Roman" style:font-size-complex="9pt" style:font-weight-complex="bold"/>
    </style:style>
    <style:style style:name="T6" style:family="text">
      <style:text-properties fo:color="#000000" style:font-name="Times New Roman" fo:font-size="9pt" fo:language="uk" fo:country="UA" fo:font-weight="bold" style:font-size-asian="9pt" style:font-weight-asian="bold" style:font-name-complex="Times New Roman" style:font-size-complex="9pt" style:font-weight-complex="bold"/>
    </style:style>
    <style:style style:name="T7" style:family="text">
      <style:text-properties fo:color="#000000" style:font-name="Times New Roman" fo:font-size="9pt" fo:language="uk" fo:country="UA" fo:font-weight="normal" style:letter-kerning="true" style:font-size-asian="9pt" style:font-weight-asian="normal" style:font-name-complex="Times New Roman" style:font-size-complex="9pt"/>
    </style:style>
    <style:style style:name="T8" style:family="text">
      <style:text-properties fo:color="#000000" style:font-name="Times New Roman" fo:font-size="9pt" fo:language="uk" fo:country="UA" fo:font-weight="normal" style:font-size-asian="9pt" style:font-weight-asian="normal" style:font-name-complex="Times New Roman" style:font-size-complex="9pt"/>
    </style:style>
    <style:style style:name="T9" style:family="text">
      <style:text-properties fo:color="#000000" style:font-name="Times New Roman" fo:font-size="9pt" fo:language="uk" fo:country="UA" fo:font-weight="normal" style:font-size-asian="9pt" style:font-weight-asian="normal" style:font-name-complex="times new roman" style:font-size-complex="9pt" style:font-weight-complex="normal"/>
    </style:style>
    <style:style style:name="T10" style:family="text">
      <style:text-properties fo:color="#000000" style:font-name="Times New Roman" fo:font-size="9pt" fo:language="uk" fo:country="UA" style:text-underline-style="none" fo:font-weight="bold" style:letter-kerning="true" style:font-size-asian="9pt" style:font-weight-asian="bold" style:font-name-complex="Times New Roman" style:font-size-complex="9pt" style:font-weight-complex="bold"/>
    </style:style>
    <style:style style:name="T11" style:family="text">
      <style:text-properties fo:color="#000000" style:font-name="Times New Roman" fo:font-size="9pt" fo:language="uk" fo:country="UA" style:text-underline-style="none" fo:font-weight="bold" style:letter-kerning="true" fo:background-color="transparent" style:font-size-asian="9pt" style:font-weight-asian="bold" style:font-name-complex="Times New Roman" style:font-size-complex="9pt" style:font-weight-complex="bold"/>
    </style:style>
    <style:style style:name="T12"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13" style:family="text">
      <style:text-properties fo:color="#000000"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14" style:family="text">
      <style:text-properties fo:color="#000000" style:font-name="Times New Roman" fo:font-size="9pt" fo:font-weight="bold" style:font-size-asian="9pt" style:font-weight-asian="bold" style:font-name-complex="Times New Roman" style:font-size-complex="9pt" style:font-weight-complex="bold"/>
    </style:style>
    <style:style style:name="T15"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16" style:family="text">
      <style:text-properties fo:color="#000000"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17" style:family="text">
      <style:text-properties fo:color="#000000" style:font-name="Times New Roman" fo:font-size="9pt" fo:language="ru" fo:country="RU" style:text-underline-style="none" fo:font-weight="normal" style:letter-kerning="true" style:font-name-asian="Arial1" style:font-size-asian="9pt" style:language-asian="hi" style:country-asian="IN" style:font-weight-asian="normal" style:font-name-complex="Times New Roman" style:font-size-complex="9pt" style:language-complex="ar" style:country-complex="SA" style:font-weight-complex="bold"/>
    </style:style>
    <style:style style:name="T18"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style>
    <style:style style:name="T19" style:family="text">
      <style:text-properties fo:color="#000000" style:font-name="Times New Roman" fo:font-size="9pt" fo:language="ru" fo:country="RU" style:text-underline-style="none" fo:font-weight="normal" style:letter-kerning="true" fo:background-color="transparent" style:font-size-asian="9pt" style:font-weight-asian="normal" style:font-name-complex="Times New Roman" style:font-size-complex="9pt" style:font-weight-complex="normal"/>
    </style:style>
    <style:style style:name="T20" style:family="text">
      <style:text-properties fo:color="#000000"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21" style:family="text">
      <style:text-properties fo:color="#000000" style:font-name="Times New Roman" fo:font-size="9pt" fo:language="ru" fo:country="RU" style:text-underline-style="none" fo:font-weight="bold" style:letter-kerning="true" style:font-name-asian="Arial1" style:font-size-asian="9pt" style:language-asian="hi" style:country-asian="IN" style:font-weight-asian="bold" style:font-name-complex="Times New Roman" style:font-size-complex="9pt" style:language-complex="ar" style:country-complex="SA" style:font-weight-complex="bold"/>
    </style:style>
    <style:style style:name="T22" style:family="text">
      <style:text-properties fo:color="#000000" style:font-name="Times New Roman" fo:font-size="9pt" fo:language="ru" fo:country="RU" style:text-underline-style="none" fo:font-weight="bold" style:letter-kerning="true" fo:background-color="transparent" style:font-size-asian="9pt" style:font-weight-asian="bold" style:font-name-complex="Times New Roman" style:font-size-complex="9pt" style:font-weight-complex="bold"/>
    </style:style>
    <style:style style:name="T23" style:family="text">
      <style:text-properties fo:color="#000000" style:font-name="Times New Roman" fo:font-size="9pt" fo:language="ru" fo:country="RU" style:letter-kerning="true" style:font-name-asian="Lucida Sans Unicode1" style:font-size-asian="9pt" style:language-asian="zh" style:country-asian="CN" style:font-name-complex="Times New Roman" style:font-size-complex="9pt" style:language-complex="hi" style:country-complex="IN"/>
    </style:style>
    <style:style style:name="T24" style:family="text">
      <style:text-properties fo:color="#000000" style:font-name="Times New Roman" fo:font-size="9pt" fo:font-weight="normal" style:font-size-asian="9pt" style:font-weight-asian="normal" style:font-name-complex="times new roman" style:font-size-complex="9pt" style:font-weight-complex="normal"/>
    </style:style>
    <style:style style:name="T25" style:family="text">
      <style:text-properties fo:color="#000000" style:font-name="Times New Roman" fo:font-size="9pt" fo:font-weight="normal" style:font-size-asian="9pt" style:font-weight-asian="normal" style:font-size-complex="9pt" style:font-weight-complex="normal"/>
    </style:style>
    <style:style style:name="T26" style:family="text">
      <style:text-properties fo:color="#000000" style:font-name="Times New Roman" fo:font-size="9pt" fo:font-weight="normal" fo:background-color="transparent" style:font-size-asian="9pt" style:font-weight-asian="normal" style:font-name-complex="times new roman" style:font-size-complex="9pt" style:font-weight-complex="normal"/>
    </style:style>
    <style:style style:name="T27" style:family="text">
      <style:text-properties fo:color="#000000" style:font-name="Times New Roman" fo:font-size="8pt" fo:language="uk" fo:country="UA" fo:background-color="transparent" style:font-size-asian="8pt" style:font-name-complex="times new roman" style:font-size-complex="8pt"/>
    </style:style>
    <style:style style:name="T28" style:family="text">
      <style:text-properties fo:color="#000000" style:font-name="Times New Roman" fo:font-size="8pt" fo:font-weight="bold" fo:background-color="transparent" style:font-size-asian="8pt" style:font-weight-asian="bold" style:font-name-complex="times new roman" style:font-size-complex="8pt" style:font-weight-complex="bold"/>
    </style:style>
    <style:style style:name="T29" style:family="text">
      <style:text-properties fo:color="#000000" style:font-name="Times New Roman" fo:font-size="8pt" fo:background-color="transparent" style:font-size-asian="8pt" style:font-name-complex="times new roman" style:font-size-complex="8pt"/>
    </style:style>
    <style:style style:name="T30" style:family="text">
      <style:text-properties fo:color="#000000" style:font-name="Times New Roman" fo:font-size="8pt" fo:background-color="transparent" style:font-size-asian="8pt" style:font-size-complex="8pt"/>
    </style:style>
    <style:style style:name="T31" style:family="text">
      <style:text-properties fo:color="#000000" style:text-line-through-style="solid"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32"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style>
    <style:style style:name="T33" style:family="text">
      <style:text-properties fo:color="#000000" style:text-line-through-style="none" style:font-name="Times New Roman" fo:font-size="9pt" fo:language="ru" fo:country="RU" style:text-underline-style="none" fo:font-weight="normal" style:letter-kerning="true" style:font-size-asian="9pt" style:font-weight-asian="normal" style:font-name-complex="Times New Roman" style:font-size-complex="9pt" style:font-weight-complex="normal"/>
    </style:style>
    <style:style style:name="T34" style:family="text">
      <style:text-properties fo:color="#000000" style:text-line-through-style="none" style:font-name="Times New Roman" fo:font-size="9pt" fo:language="ru" fo:country="RU" style:text-underline-style="none" fo:font-weight="bold" style:letter-kerning="true" style:font-size-asian="9pt" style:font-weight-asian="bold" style:font-name-complex="Times New Roman" style:font-size-complex="9pt" style:font-weight-complex="bold"/>
    </style:style>
    <style:style style:name="T35"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style>
    <style:style style:name="T36" style:family="text">
      <style:text-properties fo:color="#000000" style:text-line-through-style="none" style:font-name="Times New Roman" fo:font-size="9pt" fo:language="uk" fo:country="UA" style:text-underline-style="none" fo:font-weight="normal" style:letter-kerning="true" style:font-size-asian="9pt" style:font-weight-asian="normal" style:font-name-complex="Times New Roman" style:font-size-complex="9pt" style:font-weight-complex="normal"/>
    </style:style>
    <style:style style:name="T37" style:family="text">
      <style:text-properties fo:color="#000000" style:text-line-through-style="none" style:font-name="Times New Roman" fo:font-size="9pt" style:font-size-asian="9pt" style:font-name-complex="Times New Roman" style:font-size-complex="9pt"/>
    </style:style>
    <style:style style:name="T38" style:family="text">
      <style:text-properties style:font-name="Times New Roman" fo:font-size="9pt" style:font-size-asian="9pt" style:font-name-complex="Times New Roman" style:font-size-complex="9pt"/>
    </style:style>
    <style:style style:name="T39" style:family="text">
      <style:text-properties style:font-name="Times New Roman" fo:font-size="9pt" fo:language="uk" fo:country="UA" fo:font-weight="bold" style:font-size-asian="9pt" style:font-weight-asian="bold" style:font-name-complex="Times New Roman" style:font-size-complex="9pt" style:font-weight-complex="bold"/>
    </style:style>
    <style:style style:name="T40" style:family="text">
      <style:text-properties style:font-name="Times New Roman" fo:font-size="9pt" fo:font-weight="bold" style:font-size-asian="9pt" style:font-weight-asian="bold" style:font-name-complex="Times New Roman" style:font-size-complex="9pt" style:font-weight-complex="bold"/>
    </style:style>
    <style:style style:name="T41"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style>
    <style:style style:name="T42" style:family="text">
      <style:text-properties fo:color="#000080" style:font-name="Times New Roman" fo:font-size="9pt" fo:language="uk" fo:country="UA" style:text-underline-style="solid" style:text-underline-width="auto" style:text-underline-color="font-color" fo:font-weight="normal" style:letter-kerning="true" style:font-size-asian="9pt" style:font-weight-asian="normal" style:font-name-complex="Times New Roman" style:font-size-complex="9pt" style:font-weight-complex="normal"/>
    </style:style>
    <style:style style:name="T43" style:family="text">
      <style:text-properties fo:color="#00ff00" style:font-name="Times New Roman" fo:font-size="9pt" fo:language="ru" fo:country="RU" style:text-underline-style="none" fo:font-weight="normal" style:letter-kerning="true" style:font-size-asian="9pt" style:font-weight-asian="normal" style:font-name-complex="Times New Roman"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Strong_20_Emphasis"><text:span text:style-name="T1">ДОГОВІР №_________</text:span></text:span></text:p>
      <text:p text:style-name="P17"><text:span text:style-name="Strong_20_Emphasis"><text:span text:style-name="T2">БАНКІВСЬКОГО РАХУНКУ НА </text:span></text:span><text:span text:style-name="Strong_20_Emphasis"><text:span text:style-name="T1">РОЗРАХУНКОВО-КАСОВЕ</text:span></text:span><text:span text:style-name="Strong_20_Emphasis"><text:span text:style-name="T2"> ОБСЛУГОВУВАННЯ</text:span></text:span></text:p>
      <text:p text:style-name="P14">м.___________<text:tab/> <text:s text:c="99"/>«___»__________ ______р.</text:p>
      <text:p text:style-name="P11"/>
      <text:p text:style-name="P24"><text:span text:style-name="T3">Публічне акціонерне товариство "МетаБанк" (надалі - Банк), в особі ___________________________________, що діє на підставі довіреності №____________ від ___________, з однієї сторони, та _________________(надалі - Клієнт), в особі __________, що діє на підставі __________, з іншої сторони, (надалі - Сторони), уклали цей Договір банківського рахунку на </text:span><text:span text:style-name="T4">розрахунко</text:span><text:span text:style-name="T4">во-касове</text:span><text:span text:style-name="T3"> обслуговування (надалі - Договір), про наступне: </text:span></text:p>
      <text:p text:style-name="P12"><text:span text:style-name="T5">1. </text:span><text:span text:style-name="T7">За Договором Банк у порядку встановленому </text:span><text:span text:style-name="T7">чинним</text:span><text:span text:style-name="T7"> законодавством </text:span><text:span text:style-name="T7">України</text:span><text:span text:style-name="T7">, цим Договором, </text:span><text:span text:style-name="T5">“Типовими умовами Договору банківського рахунку на розрахунково-касове обслуговування Клієнтів (окрім банківського рахунку, операції за яким можуть здійснюватися з використанням електронних платіжних засобів, та рахунку незнижувального залишку до нього) та Договору</text:span><text:span text:style-name="T10"> на розрахункове обслуговування по системі “Клієнт-Банк””</text:span><text:span text:style-name="T10">(</text:span><text:span text:style-name="T10">надалі</text:span><text:span text:style-name="T10"> - Типові умови)</text:span><text:span text:style-name="T12"> </text:span><text:span text:style-name="T7">відкриває Клієнту </text:span><text:span text:style-name="T7">Рахунки (зазначені в Типових умовах до Договору) </text:span><text:span text:style-name="T7">в національній та іноземній валюті та визначеного типу Рахунку</text:span><text:span text:style-name="T7">, які зазначаються Клієнтом у відповідній Заяві про відкриття Рахунку,</text:span><text:span text:style-name="T7"> <text:s/>та здійснює р</text:span><text:span text:style-name="T7">озрахунково-касове обслуговування Рахунків відповідно до законодавства України та внутрішніх правил Банку.</text:span></text:p>
      <text:p text:style-name="P4"><text:span text:style-name="T6">2. </text:span><text:span text:style-name="T8">Підписанням цього Договору Сторони безумовно визнають, що Типові умови, Тарифи, заяви, згоди, зміни, додатки, додаткові угоди до них у сукупності є Договором банківського рахунку на розрахунко</text:span><text:span text:style-name="T8">во-касове</text:span><text:span text:style-name="T8"> обслуговування, складають його зміст, мають обов‘язкову силу та </text:span><text:span text:style-name="T38">застосовуються до відносин Сторін так само, якби їх було викладено безпосередньо в тексті цього документу.</text:span></text:p>
      <text:p text:style-name="P15"><text:span text:style-name="T6">3</text:span><text:span text:style-name="T14">. </text:span><text:span text:style-name="T3">Для обслуговування Клієнта Банком встановлюється Операційний час, який визначається внутрішніми правилами і доводиться до відома Клієнта у порядку, визначеному</text:span><text:span text:style-name="T3"> в п.</text:span><text:span text:style-name="T4">4.1.11</text:span><text:span text:style-name="T3"> </text:span><text:span text:style-name="T4">Типових умов</text:span><text:span text:style-name="T3">. </text:span></text:p>
      <text:p text:style-name="P37">Вид валюти, в якій відкривається Рахунок, зазначається в Заяві Клієнта про відкриття Рахунку встановленого зразка. </text:p>
      <text:p text:style-name="P9"><text:span text:style-name="T39">4</text:span><text:span text:style-name="T40">.</text:span><text:span text:style-name="T38"> Банк зобов‘язується надавати Клієнту п</text:span><text:span text:style-name="T38">ослуги з розрахунково-касового обслуговування</text:span><text:span text:style-name="T38"> в порядку та на умовах, визначених </text:span><text:span text:style-name="T38">цим Договором та Типовими умовами.</text:span><text:span text:style-name="T38"> </text:span><text:span text:style-name="T15">Банк здійснює операції за Рахунком Клієнта відповідно до вимог законодавства України та умов цього Договору.</text:span></text:p>
      <text:p text:style-name="P10"><text:span text:style-name="T10">5</text:span><text:span text:style-name="T20">. </text:span><text:span text:style-name="T15">Окремі умови Договору, а саме: терміни та поняття, які використовуються у </text:span><text:span text:style-name="T12">цьому </text:span><text:span text:style-name="T15">Договорі, </text:span><text:span text:style-name="T12">загальні умови за Договором</text:span><text:span text:style-name="T15">, права та обов’язки Сторін за Договором, відповідальність Сторін, порядок розрахунків за послуги надані Банком Клієнту, вимоги щодо захисту персональних даних, інші умови за Договором визначаються відповідно до Типових умов, які оприлюднені на сайті Банку в мережі Інтернет: </text:span><text:span text:style-name="T41">http://www.mbank.com.ua</text:span><text:span text:style-name="T15"> та </text:span><text:span text:style-name="T15">н</text:span><text:span text:style-name="T13">а інформаційних стендах, які знаходяться у приміщеннях Банку. </text:span><text:span text:style-name="T15">Цей Договір не є договором приєднання.</text:span></text:p>
      <text:p text:style-name="P13"><text:span text:style-name="T34">6. </text:span><text:span text:style-name="T32">В</text:span><text:span text:style-name="T32">ідкриття</text:span><text:span text:style-name="T15"> та обслуговування Рахунків, </text:span><text:span text:style-name="T15">здійснення операцій за Рахунками </text:span><text:span text:style-name="T12">відбувається згідно</text:span><text:span text:style-name="T12"> з чинним законодавством </text:span><text:span text:style-name="T12">України</text:span><text:span text:style-name="T12"> та відповідними розділами Типових умов.</text:span></text:p>
      <text:p text:style-name="P15"><text:span text:style-name="T14">7.</text:span><text:span text:style-name="T3"> </text:span><text:span text:style-name="T3">Банк має право не здійснювати розрахунк</text:span><text:span text:style-name="T3">ово-касові </text:span><text:span text:style-name="T3">операції у випадках порушення Клієнтом встановлених правил їх здійснення.</text:span><text:span text:style-name="T37"> </text:span><text:span text:style-name="T37">Ба</text:span><text:span text:style-name="T3">нк має право здійснювати заходи, передбачені законодавством та внутрішніми правилами Банку, щодо протидії легалізації (відмиванню) доходів, одержаних злочинним шляхом. При цьому Банк не несе відповідальності, якщо здійснення таких заходів обумовило несвоєчасне виконання або невиконання операції Клієнта чи ненадання йому певної послуги. </text:span></text:p>
      <text:p text:style-name="P15"><text:span text:style-name="T6">8</text:span><text:span text:style-name="T14">. </text:span><text:span text:style-name="T3">Банк не відповідає перед Клієнтом у випадках збою в роботі технічних і програмних засобів системи електронних платежів </text:span><text:span text:style-name="T3">Національного банку України.</text:span></text:p>
      <text:p text:style-name="P16"><text:span text:style-name="T6">9</text:span><text:span text:style-name="T14">. </text:span><text:span text:style-name="T23">Операції по Рахунках Клієнта можуть бути зупинені (у тому числі в разі накладення на кошти арешту) у випадках передбачених законодавством України. </text:span></text:p>
      <text:p text:style-name="P21"><text:span text:style-name="T39">10</text:span><text:span text:style-name="T40">. </text:span><text:span text:style-name="T38">Банк має право відмовитися від надання Послуг, зокрема, від проведення операції(ій) по Рахункам Клієнта, а також призупинити (тимчасово) всі або окремі операції по ним, відмовити в обслуговуванні Клієнту </text:span><text:span text:style-name="T38">у випадках обумовлених в Типових умовах до Договору.</text:span></text:p>
      <text:p text:style-name="P19"><text:span text:style-name="T10">11</text:span><text:span text:style-name="T20">. </text:span><text:span text:style-name="T15">Клієнт, підписуючи цей Дого</text:span><text:span text:style-name="T12">вір </text:span><text:span text:style-name="T12">підтверджує, що :</text:span></text:p>
      <text:list text:style-name="WW8Num1">
        <text:list-item>
          <text:p text:style-name="P25"><text:span text:style-name="T38">отримав всю інформацію стосовно </text:span><text:span text:style-name="T38">розрахунково-касового обслуговування </text:span><text:span text:style-name="T38">в обсязі та в порядку, що передбачені частиною другою статті 12 Закону України «Про фінансові послуги та державне регулювання ринків фінансових послуг». Клієнт засвідчує, що зазначена інформація є доступною у відділеннях Банку та/або на сайті Банку, а також є повною та достатньою для правильного розуміння суті послуг, що надаються Банком за Договором</text:span><text:span text:style-name="T38">;</text:span></text:p>
        </text:list-item>
        <text:list-item>
          <text:p text:style-name="P25"><text:span text:style-name="T38">умови Договору </text:span><text:span text:style-name="T12">зрозумілі Клієнту, відповідають інтересам Клієнта, є розумними та справедливим</text:span><text:span text:style-name="T12">и;</text:span></text:p>
        </text:list-item>
        <text:list-item>
          <text:p text:style-name="P25"><text:span text:style-name="T15">ознайомлений </text:span><text:span text:style-name="T12">з Тарифами Банку і погоджується з ними, підписуючи <text:s/>цей Договір; </text:span></text:p>
        </text:list-item>
        <text:list-item>
          <text:p text:style-name="P32">ознайомлений Банком з умовами Договору, які викладені у Типових умовах та отримав примірник Типових умов, згодний з ними, та на момент підписання Договору не має бажання та пропозицій щодо зміни зазначених умов;</text:p>
        </text:list-item>
        <text:list-item>
          <text:p text:style-name="P28"><text:span text:style-name="T15">відповідно до Закону України “Про захист персональних даних” надає згоду Банку на обробку його персональних даних та інші дії, передбачені </text:span><text:span text:style-name="T15">розділом </text:span><text:span text:style-name="T12">10</text:span><text:span text:style-name="T15"> </text:span><text:span text:style-name="T15">Типових умов, </text:span><text:span text:style-name="T15">та повідомлений про включення цих даних до баз персональних даних “АБС”, “Архів”, “Металкарт”, </text:span><text:span text:style-name="T12">“Вкладники” </text:span><text:span text:style-name="T15"><text:s/>та інші дії</text:span><text:span text:style-name="T15">, передбачені розділом </text:span><text:span text:style-name="T12">10</text:span><text:span text:style-name="T15"> Типових умов; </text:span></text:p>
        </text:list-item>
      </text:list>
      <text:list text:style-name="WW8Num2">
        <text:list-item>
          <text:p text:style-name="P29"><text:span text:style-name="T15">ознайомлений з вимогами Закону України «Про виконавче провадження» та погоджується, що, в разі відкриття </text:span><text:span text:style-name="T15">нового</text:span><text:span text:style-name="T15"> Рахунка Клієнтом, </text:span><text:span text:style-name="T15">який вже має в Банку Рахунок, на кошти на якому накладене публічне обтяження державним виконавцем, </text:span><text:span text:style-name="T15">Банк надає Клієнту повідомлення про відкриття </text:span><text:span text:style-name="T15">нового</text:span><text:span text:style-name="T15"> Рахунку під розпис для подальшого надання державному виконавцю. Банк </text:span><text:span text:style-name="T15">здійснює</text:span><text:span text:style-name="T15"> видаткові операції </text:span><text:span text:style-name="T15">за новим Рахунком </text:span><text:span text:style-name="T17">після отримання повідомлення державного виконавця про відсутність необхідності накладення арешту на кошти Клієнта на Рахунку або якщо державний виконавець не повідомив про прийняте рішення у семиденний строк починаючи з дати, зазначеної у відмітці про отримання державним виконавцем повідомлення; </text:span></text:p>
        </text:list-item>
        <text:list-item>
          <text:p text:style-name="P34">дані Клієнта, наведені в Договорі, містять правдиву інформацію;</text:p>
        </text:list-item>
        <text:list-item>
          <text:p text:style-name="P34">надає згоду на передачу Банком інформації, яка носить рекламно-інформаційний характер щодо умов надання Банком банківських послуг, шляхом відправлення текстових повідомлень на номер мобільного телефону та/або адресу електронної пошти Клієнта;</text:p>
        </text:list-item>
        <text:list-item>
          <text:p text:style-name="P29"><text:span text:style-name="T36">о</text:span><text:span text:style-name="T33">знайомлений та погоджується із розміром відповідальності за Договором, передбаченої розділом </text:span><text:span text:style-name="T36">8</text:span><text:span text:style-name="T33"> Типових умов. Клієнт зобов’язаний відшкодувати Банку будь-які збитки, майнові витрати, неотримані доходи (упущену вигоду) та моральну шкоду, спричинені порушенням умов Договору, у тому числі засвідчень та гарантій Клієнта, а також заподіяні неподанням або поданням недостовірної та/або невідповідної (неналежної) інформації чи документів, іншим невиконанням умов Договору. </text:span></text:p>
        </text:list-item>
      </text:list>
      <text:p text:style-name="P5"><text:span text:style-name="T21">12. </text:span><text:span text:style-name="T17">Клієнт, підписуючи цей Договір зобов'язу'ється:</text:span></text:p>
      <text:list text:style-name="WW8Num3">
        <text:list-item>
          <text:p text:style-name="P31"><text:span text:style-name="T15">ознайомити всіх довірених/уповноважених осіб </text:span><text:span text:style-name="T15">Клієнта</text:span><text:span text:style-name="T15"> з умовами цього Договору, Типовими умовами </text:span><text:span text:style-name="T12">та</text:span><text:span text:style-name="T15"> Тарифами </text:span><text:span text:style-name="T15">Банку</text:span><text:span text:style-name="T15">, а також на вимогу довірених/уповноважених осіб </text:span><text:span text:style-name="T15">Клієнта</text:span><text:span text:style-name="T15"> надати їм копії зазначених документів;</text:span></text:p>
        </text:list-item>
        <text:list-item>
          <text:p text:style-name="P33">для здійснення заходів, передбачених законодавством та внутрішніми правилами Банку щодо протидії легалізації (відмиванню) доходів, одержаних злочинним шляхом, надавати на першу вимогу Банку документи і відомості, зазначені Банком, які необхідні для з`ясування суті діяльності, фінансового стану Клієнта чи інших обставин;</text:p>
        </text:list-item>
        <text:list-item>
          <text:p text:style-name="P36">виконувати інші зобов'язанні, які передбачені в Типових умовах до цього Договору.</text:p>
        </text:list-item>
      </text:list>
      <text:p text:style-name="P4"><text:span text:style-name="T10">13.</text:span><text:span text:style-name="T13"> </text:span><text:span text:style-name="T13">Сторонами погоджено, що Банк повідомляє Клієнта про внесення змін до Типових умов, Тарифів або будь-які інші зміни </text:span><text:span text:style-name="T13">за 5 Робочих днів до</text:span><text:span text:style-name="T13"> </text:span><text:span text:style-name="T13">набрання такими змінами чинності, шляхом розміщення даної інформації на сайті Банку в мережі Інтернет: </text:span><text:span text:style-name="T42">http://www.mbank.com.ua</text:span><text:span text:style-name="T16"> та </text:span><text:span text:style-name="T16">н</text:span><text:span text:style-name="T13">а інформаційних стендах, які знаходяться у приміщеннях Банку. </text:span><text:span text:style-name="T16">Клієнт зобов'язується самостійно оз</text:span><text:span text:style-name="T15">найомлюватися з інформацією, розміщеною на </text:span><text:soft-page-break/><text:span text:style-name="T15">сайті та</text:span><text:span text:style-name="T15"> інформаційних стендах, </text:span><text:span text:style-name="T15">кожні </text:span><text:span text:style-name="T15">5 (п'ять)</text:span><text:span text:style-name="T15"> календарних днів, починаючи з дня підписання цього Договору. Якщо Клієнт не згоден зі змінами до Типових умов та/або Тарифів, він має право достроково розірвати Договір, звернувшись до Банку із заявою, не пізніше дня набуття чинності цих змін, з</text:span><text:span text:style-name="T12">а </text:span><text:span text:style-name="T12">умови</text:span><text:span text:style-name="T12"> </text:span><text:span text:style-name="T15">врегулювання всіх взаєморозрахунків між Сторонами. Якщо Клієнт не надасть Банку заяву про розірвання Договору, такі зміни вважаються прийнятими Клієнтом. </text:span></text:p>
      <text:p text:style-name="P4"><text:span text:style-name="T10">14</text:span><text:span text:style-name="T20">.</text:span><text:span text:style-name="T15"> Банк повідомляє Клієнта про здійснення операцій шляхом надання на вимогу Клієнта виписок за Рахунком про стан Рахунку і рух коштів на Рахунку</text:span><text:span text:style-name="T32">. К</text:span><text:span text:style-name="T15">лієнт має щонайменше один раз на місяць отримувати в Банку виписки за Рахунком з метою контролю руху коштів за Рахунком та негайного повідомлювати Банк про операції, які ним не виконувались.</text:span></text:p>
      <text:p text:style-name="P3"><text:span text:style-name="T11">15</text:span><text:span text:style-name="T22">.</text:span><text:span text:style-name="T18"> Сторони несуть відповідальність за розголошення банківської таємниці та конфіденційної інформації згідно з законодавством України. </text:span><text:span text:style-name="Strong_20_Emphasis"><text:span text:style-name="T19">Розкриття інформації, яка містить банківську таємницю, здійснюється у порядку, визначеному Законом України «Про банки і банківську діяльність».</text:span></text:span></text:p>
      <text:p text:style-name="P4"><text:span text:style-name="T10">16</text:span><text:span text:style-name="T20">. </text:span><text:span text:style-name="T15">Підписанням цього Договору </text:span><text:span text:style-name="T12">та з урахуванням особливостей, визначених Типовими умовами, </text:span><text:span text:style-name="T15">Клієнт доручає (надає розпорядження) Банку списувати (в порядку договірного списання) з Рахунку</text:span><text:span text:style-name="T43"> </text:span><text:span text:style-name="T12">та інших його рахунків у Банку <text:s/></text:span><text:span text:style-name="T15">грошові кошти, які становлять заборгованість Клієнта перед Банком за цим Договором та іншими договорами, укладеними з Банком, у тому числі комісії, проценти, суми кредитів (у тому числі овердрафт), наданих Клієнту, інші платежі згідно з Тарифами та умовами договорів (угод), укладених між Банком та Клієнтом. </text:span></text:p>
      <text:p text:style-name="P20"><text:span text:style-name="T10">17</text:span><text:span text:style-name="T20">.</text:span><text:span text:style-name="T15"> </text:span><text:span text:style-name="T15">Цей Договір укладається на невизначений строк і набирає чинності з моменту його підписання Сторонами</text:span><text:span text:style-name="T15">, якщо інше не передбачено чинним законодавством України.</text:span></text:p>
      <text:p text:style-name="P4"><text:span text:style-name="T10">18.</text:span><text:span text:style-name="T12"> Зміни, доповнення або розірвання цього Договору </text:span><text:span text:style-name="T13">здійснюються в порядку, передбаченому чинним законодавством України та Типовими умовами до цього Договору.</text:span><text:span text:style-name="T12"> Зміни та доповнення </text:span><text:span text:style-name="T35">вносяться </text:span><text:span text:style-name="T12">за згодою Сторін у письмовій формі шляхом підписання додаткових угод, які є невід'ємною частиною цього Договору</text:span><text:span text:style-name="T13">.</text:span></text:p>
      <text:p text:style-name="P4"><text:span text:style-name="T10">19</text:span><text:span text:style-name="T20">.</text:span><text:span text:style-name="T15"> Цей Договір складений у двох примірниках, що мають рівну юридичну силу</text:span><text:span text:style-name="T15">, по одному для кожної зі Сторін.</text:span></text:p>
      <text:p text:style-name="P4"><text:span text:style-name="T20">20. </text:span><text:span text:style-name="T15">У всьому іншому, що прямо не передбачено положеннями цього Договору та Типовими умовами, Сторони керуються законодавством України, в тому числі нормативно-правовими актами Національного Банку України.</text:span></text:p>
      <text:p text:style-name="P22"/>
      <text:p text:style-name="P17"><text:span text:style-name="Strong_20_Emphasis"><text:span text:style-name="T27">21</text:span></text:span><text:span text:style-name="Strong_20_Emphasis"><text:span text:style-name="T29">. ЮРИДИЧНІ АДРЕСИ СТОРІН</text:span></text:span><text:span text:style-name="T30"> </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8"><text:span text:style-name="Strong_20_Emphasis"><text:span text:style-name="T28">БАНК:</text:span></text:span></text:p>
          </table:table-cell>
          <table:table-cell table:style-name="Таблица1.A1" office:value-type="string">
            <text:p text:style-name="P18"><text:span text:style-name="Strong_20_Emphasis"><text:span text:style-name="T28">КЛІЄНТ: </text:span></text:span></text:p>
          </table:table-cell>
        </table:table-row>
        <table:table-row table:style-name="Таблица1.1">
          <table:table-cell table:style-name="Таблица1.A1" office:value-type="string">
            <text:p text:style-name="P6"><text:span text:style-name="Strong_20_Emphasis"><text:span text:style-name="T26">Адреса: 69006, м. Запорiжжя,</text:span></text:span></text:p>
            <text:p text:style-name="P7">пр. Металургiв, 30</text:p>
            <text:p text:style-name="P7">кор/рах: 32003104500</text:p>
            <text:p text:style-name="P7">в Управлінні НБУ в Запорізькій області</text:p>
            <text:p text:style-name="P7">МФО 313582</text:p>
            <text:p text:style-name="P7">код 20496061</text:p>
            <text:p text:style-name="P7">__________________________</text:p>
            <text:p text:style-name="P7">(підпис)</text:p>
            <text:p text:style-name="P7">М.П.</text:p>
            <text:p text:style-name="P7"/>
            <text:p text:style-name="P8"><text:span text:style-name="T24">Виконавець_________________</text:span><text:span text:style-name="T25"> </text:span></text:p>
            <text:p text:style-name="P8"><text:span text:style-name="T24">Контролер__________________</text:span><text:span text:style-name="T25"> </text:span></text:p>
            <text:p text:style-name="P8"><text:span text:style-name="T24">Примірник Договору отриманий_______________</text:span><text:span text:style-name="T25"> </text:span></text:p>
          </table:table-cell>
          <table:table-cell table:style-name="Таблица1.A1" office:value-type="string">
            <text:p text:style-name="P6"><text:span text:style-name="Strong_20_Emphasis"><text:span text:style-name="T26">Адреса: </text:span></text:span></text:p>
            <text:p text:style-name="P8"><text:span text:style-name="T24">Тел:</text:span><text:span text:style-name="T25"> </text:span></text:p>
            <text:p text:style-name="P7">Поточний рахунок: </text:p>
            <text:p text:style-name="P7">в </text:p>
            <text:p text:style-name="P7">МФО </text:p>
            <text:p text:style-name="P8"><text:span text:style-name="T24">ІПН/</text:span><text:span text:style-name="T9">Код ЄДРПОУ</text:span><text:span text:style-name="T24"> __________________</text:span></text:p>
            <text:p text:style-name="P7">____________________________</text:p>
            <text:p text:style-name="P7">(підпис)</text:p>
            <text:p text:style-name="P7">М.П.</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charset="x-symbol"/>
    <style:font-face style:name="Wingdings 2" svg:font-family="'Wingdings 2'" style:font-charset="x-symbol"/>
    <style:font-face style:name="OpenSymbol" svg:font-family="OpenSymbol, 'Arial Unicode MS'"/>
    <style:font-face style:name="StarSymbol" svg:font-family="StarSymbol, 'Arial Unicode MS'"/>
    <style:font-face style:name="Tahoma1" svg:font-family="Tahoma"/>
    <style:font-face style:name="times new roman" svg:font-family="'times new roman', times"/>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0.001cm" style:type="center"/>
          <style:tab-stop style:position="20.003cm" style:type="right"/>
        </style:tab-stops>
      </style:paragraph-properties>
    </style:style>
    <style:style style:name="Strong_20_Emphasis" style:display-name="Strong Emphasis" style:family="text">
      <style:text-properties fo:font-weight="bold" style:font-weight-asian="bold" style:font-weight-complex="bold"/>
    </style:style>
    <style:style style:name="WW8Num1z0" style:family="text">
      <style:text-properties style:font-name="Times New Roman" fo:font-size="6pt" fo:background-color="#ffffff" style:font-name-asian="Times New Roman" style:font-size-asian="6pt" style:font-name-complex="Times New Roman" style:font-size-complex="6pt"/>
    </style:style>
    <style:style style:name="WW8Num1z1" style:family="text">
      <style:text-properties style:font-name="Wingdings 2" style:font-name-complex="OpenSymbol"/>
    </style:style>
    <style:style style:name="WW8Num1z2" style:family="text">
      <style:text-properties style:font-name="StarSymbol" style:font-name-complex="OpenSymbol"/>
    </style:style>
    <style:style style:name="WW8Num2z0" style:family="text">
      <style:text-properties style:font-name="Wingdings" fo:font-size="6pt" style:font-size-asian="6pt" style:font-name-complex="StarSymbol" style:font-size-complex="6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6pt" style:font-size-asian="6pt" style:font-name-complex="StarSymbol" style:font-size-complex="6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space-before="0.635cm" text:min-label-width="0.635cm"/>
        <style:text-properties style:font-name="Wingdings"/>
      </text:list-level-style-bullet>
      <text:list-level-style-bullet text:level="2" text:style-name="WW8Num1z1" style:num-suffix="." text:bullet-char="">
        <style:list-level-properties text:space-before="1.27cm" text:min-label-width="0.635cm"/>
        <style:text-properties style:font-name="Wingdings 2"/>
      </text:list-level-style-bullet>
      <text:list-level-style-bullet text:level="3" text:style-name="WW8Num1z2" style:num-suffix="." text:bullet-char="■">
        <style:list-level-properties text:space-before="1.905cm" text:min-label-width="0.635cm"/>
        <style:text-properties style:font-name="StarSymbol"/>
      </text:list-level-style-bullet>
      <text:list-level-style-bullet text:level="4" text:style-name="WW8Num1z0" style:num-suffix="." text:bullet-char="">
        <style:list-level-properties text:space-before="2.54cm" text:min-label-width="0.635cm"/>
        <style:text-properties style:font-name="Wingdings"/>
      </text:list-level-style-bullet>
      <text:list-level-style-bullet text:level="5" text:style-name="WW8Num1z1" style:num-suffix="." text:bullet-char="">
        <style:list-level-properties text:space-before="3.175cm" text:min-label-width="0.635cm"/>
        <style:text-properties style:font-name="Wingdings 2"/>
      </text:list-level-style-bullet>
      <text:list-level-style-bullet text:level="6" text:style-name="WW8Num1z2" style:num-suffix="." text:bullet-char="■">
        <style:list-level-properties text:space-before="3.81cm" text:min-label-width="0.635cm"/>
        <style:text-properties style:font-name="StarSymbol"/>
      </text:list-level-style-bullet>
      <text:list-level-style-bullet text:level="7" text:style-name="WW8Num1z0" style:num-suffix="." text:bullet-char="">
        <style:list-level-properties text:space-before="4.445cm" text:min-label-width="0.635cm"/>
        <style:text-properties style:font-name="Wingdings"/>
      </text:list-level-style-bullet>
      <text:list-level-style-bullet text:level="8" text:style-name="WW8Num1z1" style:num-suffix="." text:bullet-char="">
        <style:list-level-properties text:space-before="5.08cm" text:min-label-width="0.635cm"/>
        <style:text-properties style:font-name="Wingdings 2"/>
      </text:list-level-style-bullet>
      <text:list-level-style-bullet text:level="9" text:style-name="WW8Num1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Wingdings"/>
      </text:list-level-style-bullet>
      <text:list-level-style-bullet text:level="2" text:style-name="WW8Num3z1" style:num-suffix="." text:bullet-char="">
        <style:list-level-properties text:space-before="1.27cm" text:min-label-width="0.635cm"/>
        <style:text-properties style:font-name="Wingdings 2"/>
      </text:list-level-style-bullet>
      <text:list-level-style-bullet text:level="3" text:style-name="WW8Num3z2" style:num-suffix="." text:bullet-char="■">
        <style:list-level-properties text:space-before="1.905cm" text:min-label-width="0.635cm"/>
        <style:text-properties style:font-name="StarSymbol"/>
      </text:list-level-style-bullet>
      <text:list-level-style-bullet text:level="4" text:style-name="WW8Num3z0" style:num-suffix="." text:bullet-char="">
        <style:list-level-properties text:space-before="2.54cm" text:min-label-width="0.635cm"/>
        <style:text-properties style:font-name="Wingdings"/>
      </text:list-level-style-bullet>
      <text:list-level-style-bullet text:level="5" text:style-name="WW8Num3z1" style:num-suffix="." text:bullet-char="">
        <style:list-level-properties text:space-before="3.175cm" text:min-label-width="0.635cm"/>
        <style:text-properties style:font-name="Wingdings 2"/>
      </text:list-level-style-bullet>
      <text:list-level-style-bullet text:level="6" text:style-name="WW8Num3z2" style:num-suffix="." text:bullet-char="■">
        <style:list-level-properties text:space-before="3.81cm" text:min-label-width="0.635cm"/>
        <style:text-properties style:font-name="StarSymbol"/>
      </text:list-level-style-bullet>
      <text:list-level-style-bullet text:level="7" text:style-name="WW8Num3z0" style:num-suffix="." text:bullet-char="">
        <style:list-level-properties text:space-before="4.445cm" text:min-label-width="0.635cm"/>
        <style:text-properties style:font-name="Wingdings"/>
      </text:list-level-style-bullet>
      <text:list-level-style-bullet text:level="8" text:style-name="WW8Num3z1" style:num-suffix="." text:bullet-char="">
        <style:list-level-properties text:space-before="5.08cm" text:min-label-width="0.635cm"/>
        <style:text-properties style:font-name="Wingdings 2"/>
      </text:list-level-style-bullet>
      <text:list-level-style-bullet text:level="9" text:style-name="WW8Num3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text-properties fo:font-size="10pt" style:font-size-asian="10pt" style:font-size-complex="10pt"/>
    </style:style>
    <style:style style:name="P2" style:family="paragraph" style:parent-style-name="Text_20_body">
      <style:paragraph-properties fo:margin-top="0cm" fo:margin-bottom="0.199cm"/>
      <style:text-properties fo:font-size="10pt" style:font-size-asian="10pt" style:font-size-complex="10pt"/>
    </style:style>
    <style:page-layout style:name="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Банк_______________<text:tab/><text:tab/><text:tab/><text:tab/>Клієнт______________</text:p>
        <text:p text:style-name="P2">М.П. <text:tab/><text:tab/><text:tab/><text:tab/> <text:s text:c="14"/><text:tab/>М.П.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4-05-22T15:36:48</meta:creation-date>
    <dc:date>2014-06-13T11:28:45</dc:date>
    <meta:editing-cycles>7</meta:editing-cycles>
    <meta:editing-duration>PT12M14S</meta:editing-duration>
    <meta:user-defined meta:name="Info 1"/>
    <meta:user-defined meta:name="Info 2"/>
    <meta:user-defined meta:name="Info 3"/>
    <meta:user-defined meta:name="Info 4"/>
    <meta:document-statistic meta:table-count="1" meta:image-count="0" meta:object-count="0" meta:page-count="2" meta:paragraph-count="63" meta:word-count="1384" meta:character-count="10634"/>
  </office:meta>
</office:document-meta>
</file>