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1" svg:font-family="StarSymbol"/>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38cm" table:align="left" style:writing-mode="lr-tb"/>
    </style:style>
    <style:style style:name="Таблица1.A" style:family="table-column">
      <style:table-column-properties style:column-width="9.472cm"/>
    </style:style>
    <style:style style:name="Таблица1.B" style:family="table-column">
      <style:table-column-properties style:column-width="9.366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style style:name="P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1" fo:font-size="9pt" style:font-size-asian="9pt" style:font-size-complex="9pt"/>
    </style:style>
    <style:style style:name="P4" style:family="paragraph" style:parent-style-name="Text_20_body">
      <style:paragraph-properties fo:margin-left="0cm" fo:margin-right="0cm" fo:margin-top="0cm" fo:margin-bottom="0cm" fo:text-align="justify" style:justify-single-word="false" fo:text-indent="0.499cm" style:auto-text-indent="false"/>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style:font-name="Times New Roman1" fo:font-size="9pt" style:font-size-asian="9pt" style:font-size-complex="9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1" fo:font-size="9pt" style:font-size-asian="9pt" style:font-name-complex="Times New Roman" style:font-size-complex="9pt"/>
    </style:style>
    <style:style style:name="P9" style:family="paragraph" style:parent-style-name="Text_20_body" style:list-style-name="WW8Num1">
      <style:paragraph-properties fo:margin-top="0cm" fo:margin-bottom="0cm" fo:text-align="justify" style:justify-single-word="false"/>
      <style:text-properties style:font-name="Times New Roman1" fo:font-size="9pt" style:font-size-asian="9pt" style:font-size-complex="9pt"/>
    </style:style>
    <style:style style:name="P10" style:family="paragraph" style:parent-style-name="Text_20_body" style:list-style-name="WW8Num2">
      <style:paragraph-properties fo:margin-top="0cm" fo:margin-bottom="0cm" fo:text-align="justify" style:justify-single-word="false"/>
      <style:text-properties style:font-name="Times New Roman1" fo:font-size="9pt" style:font-size-asian="9pt" style:font-size-complex="9pt"/>
    </style:style>
    <style:style style:name="P11" style:family="paragraph" style:parent-style-name="Text_20_body" style:list-style-name="WW8Num3">
      <style:paragraph-properties fo:margin-top="0cm" fo:margin-bottom="0cm" fo:text-align="justify" style:justify-single-word="false"/>
      <style:text-properties style:font-name="Times New Roman1" fo:font-size="9pt" style:font-size-asian="9pt" style:font-size-complex="9pt"/>
    </style:style>
    <style:style style:name="P12" style:family="paragraph" style:parent-style-name="Text_20_body" style:list-style-name="WW8Num1">
      <style:paragraph-properties fo:margin-top="0cm" fo:margin-bottom="0cm" fo:text-align="justify" style:justify-single-word="false"/>
      <style:text-properties style:font-name="Times New Roman1" fo:font-size="9pt" style:font-size-asian="9pt" style:font-name-complex="Times New Roman" style:font-size-complex="9pt"/>
    </style:style>
    <style:style style:name="P13" style:family="paragraph" style:parent-style-name="Text_20_body" style:list-style-name="WW8Num1">
      <style:paragraph-properties fo:margin-top="0cm" fo:margin-bottom="0cm" fo:text-align="justify" style:justify-single-word="false"/>
      <style:text-properties style:font-name="Times New Roman1" fo:font-size="9pt" style:text-underline-style="none" fo:font-weight="normal" style:letter-kerning="true" style:font-size-asian="9pt" style:font-weight-asian="normal" style:font-name-complex="Times New Roman" style:font-size-complex="9pt"/>
    </style:style>
    <style:style style:name="P14" style:family="paragraph" style:parent-style-name="Text_20_body" style:list-style-name="WW8Num3">
      <style:paragraph-properties fo:margin-top="0cm" fo:margin-bottom="0cm" fo:text-align="justify" style:justify-single-word="false"/>
      <style:text-properties style:font-name="Times New Roman1" fo:font-size="9pt" style:text-underline-style="none" fo:font-weight="normal" style:letter-kerning="true" style:font-size-asian="9pt" style:font-weight-asian="normal" style:font-name-complex="Times New Roman" style:font-size-complex="9pt"/>
    </style:style>
    <style:style style:name="P15" style:family="paragraph" style:parent-style-name="Text_20_body">
      <style:paragraph-properties fo:margin-top="0cm" fo:margin-bottom="0cm" fo:text-align="justify" style:justify-single-word="false"/>
      <style:text-properties style:font-name="Times New Roman1" fo:font-size="9pt" fo:font-weight="normal" style:font-size-asian="9pt" style:font-weight-asian="normal" style:font-name-complex="times new roman" style:font-size-complex="9pt" style:font-weight-complex="normal"/>
    </style:style>
    <style:style style:name="P16" style:family="paragraph" style:parent-style-name="Text_20_body" style:list-style-name="WW8Num2">
      <style:paragraph-properties fo:margin-top="0cm" fo:margin-bottom="0cm" fo:text-align="justify" style:justify-single-word="false"/>
      <style:text-properties style:text-line-through-style="none" style:font-name="Times New Roman1" fo:font-size="9pt" style:text-underline-style="none" fo:font-weight="normal" style:letter-kerning="true" style:font-size-asian="9pt" style:font-weight-asian="normal" style:font-name-complex="Times New Roman" style:font-size-complex="9pt" style:font-weight-complex="normal"/>
    </style:style>
    <style:style style:name="P17" style:family="paragraph" style:parent-style-name="Text_20_body">
      <style:paragraph-properties fo:margin-top="0cm" fo:margin-bottom="0cm" fo:text-align="justify" style:justify-single-word="false"/>
    </style:style>
    <style:style style:name="T1" style:family="text">
      <style:text-properties style:text-line-through-style="none"/>
    </style:style>
    <style:style style:name="T2" style:family="text">
      <style:text-properties style:text-line-through-style="none" style:text-underline-style="none" fo:font-weight="bold" style:letter-kerning="true" style:font-weight-asian="bold" style:font-name-complex="Times New Roman" style:font-weight-complex="bold"/>
    </style:style>
    <style:style style:name="T3" style:family="text">
      <style:text-properties style:text-line-through-style="none" style:text-underline-style="none" fo:font-weight="normal" style:letter-kerning="true" style:font-weight-asian="normal" style:font-name-complex="Times New Roman"/>
    </style:style>
    <style:style style:name="T4" style:family="text">
      <style:text-properties style:text-line-through-style="none" style:font-name-complex="Times New Roman"/>
    </style:style>
    <style:style style:name="T5" style:family="text">
      <style:text-properties style:use-window-font-color="true" style:text-outline="false" style:text-line-through-style="none" style:font-name="Times New Roman1" fo:font-size="9pt" fo:language="uk" fo:country="UA" fo:font-style="normal" fo:text-shadow="none" style:text-underline-style="none" fo:font-weight="normal" style:letter-kerning="true" fo:background-color="transparent"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6" style:family="text">
      <style:text-properties style:use-window-font-color="true" style:font-name="Times New Roman1" fo:font-size="9pt" fo:language="uk" fo:country="UA" fo:background-color="transparent" style:font-size-asian="9pt" style:font-name-complex="times new roman" style:font-size-complex="9pt"/>
    </style:style>
    <style:style style:name="T7" style:family="text">
      <style:text-properties style:use-window-font-color="true" style:font-name="Times New Roman1" fo:font-size="9pt" fo:language="uk" fo:country="UA" fo:background-color="transparent" style:font-size-asian="9pt" style:font-size-complex="9pt"/>
    </style:style>
    <style:style style:name="T8" style:family="text">
      <style:text-properties style:use-window-font-color="true" style:font-name="Times New Roman1" fo:font-size="9pt" fo:language="uk" fo:country="UA" fo:font-weight="normal" style:letter-kerning="true" fo:background-color="transparent" style:font-size-asian="9pt" style:font-weight-asian="normal" style:font-name-complex="Times New Roman" style:font-size-complex="9pt"/>
    </style:style>
    <style:style style:name="T9" style:family="text">
      <style:text-properties style:use-window-font-color="true" style:font-name="Times New Roman1" fo:font-size="9pt" fo:language="uk" fo:country="UA"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style>
    <style:style style:name="T10" style:family="text">
      <style:text-properties style:use-window-font-color="true" style:font-name="Times New Roman1" fo:font-size="9pt" fo:language="uk" fo:country="UA"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11" style:family="text">
      <style:text-properties style:use-window-font-color="true" style:font-name="Times New Roman1" fo:font-size="9pt" fo:language="uk" fo:country="UA" fo:font-weight="normal" fo:background-color="transparent" style:font-size-asian="9pt" style:font-weight-asian="normal" style:font-name-complex="times new roman" style:font-size-complex="9pt" style:font-weight-complex="normal"/>
    </style:style>
    <style:style style:name="T12" style:family="text">
      <style:text-properties style:use-window-font-color="true" style:font-name="Times New Roman1" fo:font-size="9pt" fo:language="uk" fo:country="UA" style:text-underline-style="none" fo:font-weight="bold" style:letter-kerning="true" fo:background-color="transparent" style:font-size-asian="9pt" style:font-weight-asian="bold" style:font-name-complex="Times New Roman" style:font-size-complex="9pt" style:font-weight-complex="bold"/>
    </style:style>
    <style:style style:name="T13" style:family="text">
      <style:text-properties style:use-window-font-color="true" style:font-name="Times New Roman1" fo:font-size="9pt" fo:language="uk" fo:country="UA" style:text-underline-style="none" fo:font-weight="normal" style:letter-kerning="true" fo:background-color="transparent" style:font-size-asian="9pt" style:font-weight-asian="normal" style:font-name-complex="Times New Roman" style:font-size-complex="9pt"/>
    </style:style>
    <style:style style:name="T14" style:family="text">
      <style:text-properties style:use-window-font-color="true" style:font-name="Times New Roman1"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T15" style:family="text">
      <style:text-properties style:use-window-font-color="true" style:font-name="Times New Roman1" fo:font-size="9pt" fo:language="uk" fo:country="UA" fo:font-weight="bold" fo:background-color="transparent" style:font-size-asian="9pt" style:font-weight-asian="bold" style:font-name-complex="times new roman" style:font-size-complex="9pt" style:font-weight-complex="bold"/>
    </style:style>
    <style:style style:name="T16" style:family="text">
      <style:text-properties fo:language="en" fo:country="US"/>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 style:font-weight-complex="bold"/>
    </style:style>
    <style:style style:name="T19" style:family="text">
      <style:text-properties fo:font-weight="bold" style:letter-kerning="true" style:font-weight-asian="bold" style:font-name-complex="Times New Roman" style:font-weight-complex="bold"/>
    </style:style>
    <style:style style:name="T20" style:family="text">
      <style:text-properties fo:font-weight="normal" style:letter-kerning="true" style:font-weight-asian="normal" style:font-name-complex="Times New Roman" style:font-weight-complex="bold"/>
    </style:style>
    <style:style style:name="T21" style:family="text">
      <style:text-properties fo:font-weight="normal" style:font-weight-asian="normal" style:font-name-complex="Times New Roman"/>
    </style:style>
    <style:style style:name="T22" style:family="text">
      <style:text-properties fo:font-weight="normal" style:font-weight-asian="normal" style:font-name-complex="times new roman" style:font-weight-complex="normal"/>
    </style:style>
    <style:style style:name="T23" style:family="text">
      <style:text-properties fo:font-weight="normal" style:font-weight-asian="normal" style:font-weight-complex="normal"/>
    </style:style>
    <style:style style:name="T24" style:family="text">
      <style:text-properties style:font-name="Times New Roman1" fo:font-size="9pt" style:font-size-asian="9pt" style:font-size-complex="9pt"/>
    </style:style>
    <style:style style:name="T25" style:family="text">
      <style:text-properties style:font-name="Times New Roman1" fo:font-size="9pt" style:font-name-asian="Lucida Sans Unicode1" style:font-size-asian="9pt" style:language-asian="ru" style:country-asian="RU" style:font-size-complex="9pt" style:language-complex="ru" style:country-complex="RU"/>
    </style:style>
    <style:style style:name="T26" style:family="text">
      <style:text-properties style:font-name="Times New Roman1" fo:font-size="9pt" style:font-name-asian="Lucida Sans Unicode1" style:font-size-asian="9pt" style:language-asian="ru" style:country-asian="RU" style:font-size-complex="9pt" style:language-complex="ru" style:country-complex="RU" style:font-weight-complex="normal"/>
    </style:style>
    <style:style style:name="T27" style:family="text">
      <style:text-properties style:font-name="Times New Roman1" fo:font-size="9pt" fo:font-weight="normal" style:font-name-asian="Lucida Sans Unicode1" style:font-size-asian="9pt" style:language-asian="ru" style:country-asian="RU" style:font-weight-asian="normal" style:font-size-complex="9pt" style:language-complex="ru" style:country-complex="RU" style:font-weight-complex="normal"/>
    </style:style>
    <style:style style:name="T28" style:family="text">
      <style:text-properties style:font-name-complex="Times New Roman"/>
    </style:style>
    <style:style style:name="T29" style:family="text">
      <style:text-properties style:text-underline-style="none" fo:font-weight="normal" style:letter-kerning="true" style:font-weight-asian="normal" style:font-name-complex="Times New Roman"/>
    </style:style>
    <style:style style:name="T30" style:family="text">
      <style:text-properties style:text-underline-style="none" fo:font-weight="normal" style:letter-kerning="true" style:font-weight-asian="normal" style:font-name-complex="Times New Roman" style:font-weight-complex="bold"/>
    </style:style>
    <style:style style:name="T31" style:family="text">
      <style:text-properties style:text-underline-style="none" fo:font-weight="normal" style:letter-kerning="true" style:font-weight-asian="normal" style:font-name-complex="Times New Roman" style:font-weight-complex="normal"/>
    </style:style>
    <style:style style:name="T32" style:family="text">
      <style:text-properties style:text-underline-style="none" fo:font-weight="normal" style:letter-kerning="true" style:font-name-asian="Arial1" style:language-asian="hi" style:country-asian="IN" style:font-weight-asian="normal" style:font-name-complex="Times New Roman" style:language-complex="ar" style:country-complex="SA" style:font-weight-complex="bold"/>
    </style:style>
    <style:style style:name="T33" style:family="text">
      <style:text-properties style:text-underline-style="none" fo:font-weight="bold" style:letter-kerning="true" style:font-weight-asian="bold" style:font-name-complex="Times New Roman" style:font-weight-complex="bold"/>
    </style:style>
    <style:style style:name="T34" style:family="text">
      <style:text-properties style:text-underline-style="none" fo:font-weight="bold" style:letter-kerning="true" style:font-name-asian="Arial1" style:language-asian="hi" style:country-asian="IN" style:font-weight-asian="bold" style:font-name-complex="Times New Roman" style:language-complex="ar" style:country-complex="SA" style:font-weight-complex="bold"/>
    </style:style>
    <style:style style:name="T35" style:family="text">
      <style:text-properties style:text-underline-style="none" style:letter-kerning="true" style:font-name-complex="Times New Roman"/>
    </style:style>
    <style:style style:name="T36" style:family="text">
      <style:text-properties fo:language="uk" fo:country="UA" style:font-name-complex="Times New Roman"/>
    </style:style>
    <style:style style:name="T37" style:family="text">
      <style:text-properties fo:language="uk" fo:country="UA" fo:font-weight="normal" style:font-weight-asian="normal" style:font-name-complex="Times New Roman" style:font-weight-complex="normal"/>
    </style:style>
    <style:style style:name="T38" style:family="text">
      <style:text-properties style:text-underline-style="solid" style:text-underline-width="auto" style:text-underline-color="font-color" fo:font-weight="normal" style:letter-kerning="true" style:font-weight-asian="normal" style:font-name-complex="Times New Roman"/>
    </style:style>
    <style:style style:name="T39" style:family="text">
      <style:text-properties style:letter-kerning="true" style:font-name-asian="Lucida Sans Unicode1" style:language-asian="zh" style:country-asian="CN" style:font-name-complex="Times New Roman" style:language-complex="hi" style:country-complex="IN"/>
    </style:style>
    <style:style style:name="T40" style:family="text">
      <style:text-properties fo:font-variant="normal" fo:text-transform="none" fo:color="#ff0000" style:text-line-through-style="none" style:font-name="times new roman" fo:font-size="10pt" fo:language="uk" fo:country="UA" style:text-underline-style="none" fo:font-weight="normal"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1" style:family="text">
      <style:text-properties fo:font-variant="normal" fo:text-transform="none" fo:color="#ff0000" style:text-line-through-style="none" style:font-name="times new roman" fo:font-size="10pt" fo:language="uk" fo:country="UA" style:text-underline-style="none" fo:font-weight="normal" style:letter-kerning="true" fo:background-color="transparent" style:font-name-asian="Lucida Sans Unicode1" style:font-size-asian="10pt" style:language-asian="ru" style:country-asian="RU" style:font-weight-asian="normal" style:font-name-complex="times new roman" style:font-size-complex="12pt" style:language-complex="ru" style:country-complex="RU" style:font-weight-complex="normal"/>
    </style:style>
    <style:style style:name="T42" style:family="text">
      <style:text-properties fo:font-variant="normal" fo:text-transform="none" fo:color="#ff0000" style:text-line-through-style="none" fo:language="uk" fo:country="UA" style:text-underline-style="none" fo:font-weight="normal" fo:background-color="transparent" style:font-name-asian="Lucida Sans Unicode1" style:language-asian="ru" style:country-asian="RU" style:font-weight-asian="normal" style:font-name-complex="times new roman" style:language-complex="ru" style:country-complex="RU" style:font-weight-complex="normal"/>
    </style:style>
    <style:style style:name="T43" style:family="text">
      <style:text-properties fo:font-variant="normal" fo:text-transform="none" fo:color="#ff0000" style:text-line-through-style="none" fo:language="uk" fo:country="UA" style:text-underline-style="none" fo:font-weight="normal" style:letter-kerning="true" fo:background-color="transparent" style:font-name-asian="Lucida Sans Unicode1" style:language-asian="ru" style:country-asian="RU" style:font-weight-asian="normal" style:font-name-complex="times new roman" style:language-complex="ru" style:country-complex="RU" style:font-weight-complex="normal"/>
    </style:style>
    <style:style style:name="T44" style:family="text">
      <style:text-properties fo:font-variant="normal" fo:text-transform="none" fo:color="#ff0000" style:text-line-through-style="none" style:font-name="Times New Roman1" fo:font-size="9pt" fo:language="uk" fo:country="UA" style:text-underline-style="none" fo:font-weight="normal"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style:style style:name="T45" style:family="text">
      <style:text-properties fo:font-variant="normal" fo:text-transform="none" fo:color="#ff0000" style:text-line-through-style="none" style:font-name="Times New Roman1" fo:font-size="9pt" fo:language="uk" fo:country="UA" style:text-underline-style="none" fo:font-weight="normal" style:letter-kerning="true" fo:background-color="transparent" style:font-name-asian="Lucida Sans Unicode1" style:font-size-asian="9pt" style:language-asian="ru" style:country-asian="RU" style:font-weight-asian="normal" style:font-name-complex="times new roman" style:font-size-complex="9pt" style:language-complex="ru" style:country-complex="RU"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6">ДОГОВІР №_________</text:span></text:span></text:p>
      <text:p text:style-name="P7"><text:span text:style-name="Strong_20_Emphasis"><text:span text:style-name="T6">БАНКІВСЬКОГО РАХУНКУ </text:span></text:span></text:p>
      <text:p text:style-name="P6">м.___________<text:tab/> <text:s text:c="99"/>«___»__________ ______р.</text:p>
      <text:p text:style-name="P6"/>
      <text:p text:style-name="P8">Публічне акціонерне товариство "МетаБанк" (надалі - Банк), в особі ___________________________________, що діє на підставі довіреності №____________ від ___________, з однієї сторони, та _________________(надалі - Клієнт), в особі __________, що діє на підставі __________, з іншої сторони, (надалі - Сторони), уклали цей Договір банківського рахунку (надалі - Договір), про наступне: </text:p>
      <text:p text:style-name="P6"><text:span text:style-name="T19">1. </text:span><text:span text:style-name="T20">За цим Договором Банк у порядку, встановленому законодавством України, “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text:span><text:span text:style-name="T30">(надалі - Типові умови) та Договором банківського рахунку на розрахунково-касове обслуговування</text:span><text:span text:style-name="T20"> відкриває Клієнту поточний рахунок в національній валюті __________________ (надалі - Рахунок) і зобов'язується здійснювати його обслуговування, а Клієнт зобов'язується використовувати Рахунок відповідно до вимог законодавства України та умов визначених цим Договором. </text:span></text:p>
      <text:p text:style-name="P6"><text:span text:style-name="T18">2. </text:span><text:span text:style-name="T21">Підписанням цього Договору Сторони безумовно визнають, що цей Договір, Типові умови, Тарифи, заяви, згоди, зміни, додатки, додаткові угоди до них у сукупності є Договором банківського рахунку на розрахунково-касове обслуговування, складають його зміст, мають обов‘язкову силу та </text:span><text:span text:style-name="T28">застосовуються до відносин Сторін так само, якби їх було викладено безпосередньо в тексті </text:span><text:span text:style-name="T21">Договору банківського рахунку на розрахунково-касове обслуговування</text:span><text:span text:style-name="T28">.</text:span></text:p>
      <text:p text:style-name="P6"><text:span text:style-name="T18">3. </text:span><text:span text:style-name="T28">Для обслуговування Клієнта Банком встановлюється Операційний час, який визначається внутрішніми правилами і доводиться до відома Клієнта у порядку, визначеному в п.4.1.11 Типових умов. </text:span></text:p>
      <text:p text:style-name="P3">При цьому Сторони погодили, що зарахування грошових коштів на Рахунок можливе та здійснюється лише з іншого поточного рахунку Клієнта, відкритого в Банку:</text:p>
      <text:p text:style-name="P4"><text:span text:style-name="T8">- кожного банківського дня протягом строку дії цього Договору з понеділка по четвер до 15:30 години за Київським часом та у</text:span><text:span text:style-name="T9"> </text:span><text:span text:style-name="T10">п</text:span><text:span text:style-name="Strong_20_Emphasis"><text:span text:style-name="T10">'</text:span></text:span><text:span text:style-name="T10">ятницю </text:span><text:span text:style-name="T9">до 14:45 години </text:span><text:span text:style-name="T8">за Київським часом.</text:span></text:p>
      <text:p text:style-name="P4"><text:span text:style-name="T24">Сторони досягли згоди, що перерахування коштів з Рахунку здійснюється Банком меморіальним ордером виключно на поточний рахунок Клієнта, зазначений в п.21 цього Договору, кожного банківського дня протягом строку дії цього Договору <text:s/>з понеділка по четвер о 14:00 годині за Київським часом та у </text:span><text:span text:style-name="T26">п</text:span><text:span text:style-name="Strong_20_Emphasis"><text:span text:style-name="T27">'</text:span></text:span><text:span text:style-name="T26">ятницю </text:span><text:span text:style-name="T25">о 13:15 годині за Київським часом</text:span><text:span text:style-name="T24"> в розмірі залишку коштів на Рахунку.</text:span></text:p>
      <text:p text:style-name="P3">Сторони досягли згоди, що перерахування коштів з Рахунку не здійснюється на інші рахунки крім поточного рахунку Клієнта, зазначеного в п.21 цього Договору, а у разі надходження до Банку документа на переказ, поза межами часових періодів встановлених у цьому пункті Договору Банк <text:span text:style-name="T16">зобов'язаний</text:span> не виконувати документ на переказ до отримання додаткового письмового підтвердження Клієнта, що свідчить про розірвання цього Договору (документ на переказ повертається без виконання). </text:p>
      <text:p text:style-name="P6"><text:span text:style-name="T18">4.</text:span><text:span text:style-name="T28"> Банк зобов‘язується надавати Клієнту послуги з обслуговування </text:span><text:span text:style-name="T36">Рахунку </text:span><text:span text:style-name="T28">в порядку та на умовах, визначених цим Договором, Тарифом _________ та Типовими умовами. </text:span><text:span text:style-name="T37">За залишками грошових коштів на Рахунку Банк нараховує плату в розмірі та в строки що, встановлені Тарифами Банку та перераховує її на Рахунок відповідно до Тарифів Банку.</text:span></text:p>
      <text:p text:style-name="P6"><text:span text:style-name="T33">5. </text:span><text:span text:style-name="T29">Окремі умови Договору, а саме: терміни та поняття, які використовуються у цьому Договорі, загальні умови за Договором, права та обов’язки Сторін за Договором, відповідальність Сторін, порядок розрахунків за послуги надані Банком Клієнту,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pan><text:span text:style-name="T38">http://www.mbank.com.ua</text:span><text:span text:style-name="T29"> та н</text:span><text:span text:style-name="T31">а інформаційних стендах, які знаходяться у приміщеннях Банку. </text:span><text:span text:style-name="T29">Цей Договір не є договором приєднання. При цьому Сторони визначили, що вимоги та правила визначені Типовими умовами застосовуються до правовідносин врегульованих цим Договором, лише в частині, що не входять в протиріччя з умовами цього підписаного Сторонами Договору. У випадку наявності різних положень встановлених Типовими умовами та цим Договором, застосуванню підлягають виключно положення цього підписаного Сторонами Договору. </text:span></text:p>
      <text:p text:style-name="P6"><text:span text:style-name="T2">6. </text:span><text:span text:style-name="T3">Відкриття</text:span><text:span text:style-name="T29"> та обслуговування Рахунку, здійснення операцій за Рахунком, нарахування процентів, визначення комісій та інших платежів відбувається згідно з затвердженими умовами Тарифу ______________, умовами чинного законодавства України та відповідними розділами Типових умов.</text:span></text:p>
      <text:p text:style-name="P6"><text:span text:style-name="T18">7.</text:span><text:span text:style-name="T28"> Банк має право не здійснювати операції у випадках порушення Клієнтом встановлених правил їх здійснення.</text:span><text:span text:style-name="T4"> Ба</text:span><text:span text:style-name="T28">нк м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6"><text:span text:style-name="T18">8. </text:span><text:span text:style-name="T28">Банк не відповідає перед Клієнтом у випадках збою в роботі технічних і програмних засобів системи електронних платежів Національного банку України.</text:span></text:p>
      <text:p text:style-name="P6"><text:span text:style-name="T18">9. </text:span><text:span text:style-name="T39">Операції по Рахунку Клієнта можуть бути зупинені (у тому числі в разі накладення на кошти арешту) у випадках передбачених законодавством України. </text:span></text:p>
      <text:p text:style-name="P6"><text:span text:style-name="T18">10. </text:span><text:span text:style-name="T28">Банк має право відмовитися від надання Послуг, зокрема, від проведення операції(ій) по Рахунку Клієнта, а також призупинити (тимчасово) всі або окремі операції по ним, відмовити в обслуговуванні Клієнту у випадках обумовлених в Типових умовах до Договору.</text:span></text:p>
      <text:p text:style-name="P6"><text:span text:style-name="T33">11. </text:span><text:span text:style-name="T29">Клієнт, підписуючи цей Договір підтверджує, що :</text:span></text:p>
      <text:list xml:id="list1506114734107851502" text:style-name="WW8Num1">
        <text:list-item>
          <text:p text:style-name="P12">отримав всю інформацію стосовно обслуговування Рахунку в обсязі та в порядку, що передбачені частиною другою статті 12 Закону України «Про фінансові послуги та державне регулювання ринків фінансових послуг». Клієнт засвідчує, що зазначена інформація є доступною у відділеннях Банку та/або на сайті Банку, а також є повною та достатньою для правильного розуміння суті послуг, що надаються Банком за Договором;</text:p>
        </text:list-item>
        <text:list-item>
          <text:p text:style-name="P9"><text:span text:style-name="T28">умови Договору </text:span><text:span text:style-name="T29">зрозумілі Клієнту, відповідають інтересам Клієнта, є розумними та справедливими;</text:span></text:p>
        </text:list-item>
        <text:list-item>
          <text:p text:style-name="P13">ознайомлений з Тарифами Банку і погоджується з ними, підписуючи <text:s/>цей Договір; </text:p>
        </text:list-item>
        <text:list-item>
          <text:p text:style-name="P9">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p>
        </text:list-item>
        <text:list-item>
          <text:p text:style-name="P13">відповідно до Закону України “Про захист персональних даних” надає згоду Банку на обробку його персональних даних та інші дії, передбачені розділом 10 Типових умов, та повідомлений про включення цих даних до баз персональних даних “АБС”, “Архів”, “Металкарт”, “Вкладники” <text:s/>та інші дії, передбачені розділом 10 Типових умов; </text:p>
        </text:list-item>
      </text:list>
      <text:list xml:id="list2742261321202843796" text:style-name="WW8Num2">
        <text:list-item>
          <text:p text:style-name="P10"><text:span text:style-name="T29">ознайомлений з вимогами Закону України «Про виконавче провадження» та погоджується, що, в разі відкриття нового Рахунка Клієнтом, який вже має в Банку Рахунок, на кошти на якому накладене публічне обтяження державним виконавцем, Банк надає Клієнту повідомлення про відкриття нового Рахунку під розпис для подальшого надання державному виконавцю. Банк здійснює видаткові операції за новим Рахунком </text:span><text:span text:style-name="T32">після отримання повідомлення державного виконавця про відсутність необхідності накладення арешту на кошти Клієнта на Рахунку або якщо державний виконавець не повідомив про прийняте рішення у семиденний строк починаючи з дати, зазначеної у відмітці про отримання державним виконавцем повідомлення; </text:span></text:p>
        </text:list-item>
        <text:list-item>
          <text:p text:style-name="P10">дані Клієнта, наведені в Договорі, містять правдиву інформацію;</text:p>
        </text:list-item>
        <text:list-item>
          <text:p text:style-name="P10">надає згоду на передачу Банком інформації, яка носить рекламно-інформаційний характер щодо умов надання Банком банківських послуг, шляхом відправлення текстових повідомлень на номер мобільного телефону та/або адресу електронної пошти Клієнта;</text:p>
        </text:list-item>
        <text:list-item>
          <text:p text:style-name="P16"><text:soft-page-break/>ознайомлений та погоджується із розміром відповідальності за Договором, передбаченої розділом 8 Типових умов. Клієнт зобов’язаний відшкодувати Банку будь-які збитки, майнові витрати, неотримані доходи (упущену вигоду) та моральну шкоду, спричинені порушенням умов Договору, у тому числі засвідчень та гарантій Клієнта, а також заподіяні неподанням або поданням недостовірної та/або невідповідної (неналежної) інформації чи документів, іншим невиконанням умов Договору. </text:p>
        </text:list-item>
      </text:list>
      <text:p text:style-name="P6"><text:span text:style-name="T34">12. </text:span><text:span text:style-name="T32">Клієнт, підписуючи цей Договір зобов'язу'ється:</text:span></text:p>
      <text:list xml:id="list883692573807544792" text:style-name="WW8Num3">
        <text:list-item>
          <text:p text:style-name="P14">ознайомити всіх довірених/уповноважених осіб Клієнта з умовами цього Договору, Типовими умовами та Тарифами Банку, а також на вимогу довірених/уповноважених осіб Клієнта надати їм копії зазначених документів;</text:p>
        </text:list-item>
        <text:list-item>
          <text:p text:style-name="P11">для здійснення заходів, передбачених законодавством та внутрішніми правилами Банку щодо протидії легалізації (відмиванню) доходів, одержаних злочинним шляхом, надавати на першу вимогу Банку документи і відомості, зазначені Банком, які необхідні для з`ясування суті діяльності, фінансового стану Клієнта чи інших обставин;</text:p>
        </text:list-item>
        <text:list-item>
          <text:p text:style-name="P11">виконувати інші зобов'язанні, які передбачені в Типових умовах до цього Договору.</text:p>
        </text:list-item>
      </text:list>
      <text:p text:style-name="P5"><text:span text:style-name="T12">13.</text:span><text:span text:style-name="T14"> Сторонами погоджено, що Банк повідомляє Клієнта про внесення змін до Типових умов, Тарифів (окрім ціни за залишки на Рахунку) або будь-які інші зміни за 5 робочих днів до набрання такими змінами чинності, шляхом розміщення даної інформації на сайті Банку в мережі Інтернет: http://www.mbank.com.ua та на інформаційних стендах, які знаходяться у приміщеннях Банку. </text:span><text:span text:style-name="T5"><text:s/>Про внесення змін до ціни за залишки на Рахунку Банк повідомляє Клієнта до 12:00 години за Київським часом в день таких змін шляхом розміщення інформації на сайті Банку в мережі Інтернет: </text:span><text:a xlink:type="simple" xlink:href="http://www.mbank.com.ua/" text:style-name="Internet_20_link" text:visited-style-name="Visited_20_Internet_20_Link"><text:span text:style-name="T14">http://www.mbank.com.ua</text:span></text:a><text:span text:style-name="T5">. </text:span><text:span text:style-name="T14">Клієнт зобов'язується самостійно ознайомлюватися з інформацією, розміщеною на сайті та інформаційних стендах, кожного дня, починаючи з дня підписання цього Договору. Якщо Клієнт не згоден зі змінами до Типових умов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заяву про розірвання Договору, такі зміни вважаються прийнятими Клієнтом. </text:span></text:p>
      <text:p text:style-name="P6"><text:span text:style-name="T17">14.</text:span> Банк повідомляє Клієнта про здійснення операцій шляхом надання на вимогу Клієнта виписок за Рахунком про стан Рахунку і рух коштів на Рахунку<text:span text:style-name="T1">. К</text:span>лієнт має щонайменше один раз на місяць отримувати в Банку виписки за Рахунком з метою контролю руху коштів за Рахунком та негайного повідомлювати Банк про операції, які ним не виконувались.</text:p>
      <text:p text:style-name="P5"><text:span text:style-name="T12">15.</text:span><text:span text:style-name="T13"> Сторони несуть відповідальність за розголошення банківської таємниці та конфіденційної інформації згідно з законодавством України. </text:span><text:span text:style-name="Strong_20_Emphasis"><text:span text:style-name="T14">Розкриття інформації, яка містить банківську таємницю, здійснюється у порядку, визначеному Законом України «Про банки і банківську діяльність».</text:span></text:span></text:p>
      <text:p text:style-name="P6"><text:span text:style-name="T33">16. </text:span><text:span text:style-name="T29">Підписанням цього Договору та з урахуванням особливостей, визначених Типовими умовами, Клієнт доручає (надає розпорядження) Банку списувати (в порядку договірного списання) з Рахунку та інших його рахунків у Банку <text:s/>грошові кошти, які становлять заборгованість Клієнта перед Банком за цим Договором та іншими договорами, укладеними з Банком, у тому числі комісії, проценти, суми кредитів (у тому числі овердрафт), наданих Клієнту, інші платежі згідно з Тарифами та умовами договорів (угод), укладених між Банком та Клієнтом. </text:span></text:p>
      <text:p text:style-name="P6"><text:span text:style-name="T33">17.</text:span><text:span text:style-name="T29"> Цей Договір укладається на невизначений строк і набирає чинності з моменту його підписання Сторонами, якщо інше не передбачено чинним законодавством України.</text:span></text:p>
      <text:p text:style-name="P6"><text:span text:style-name="T33">18.</text:span><text:span text:style-name="T29"> Зміни, доповнення або розірвання цього Договору </text:span><text:span text:style-name="T31">здійснюються в порядку, передбаченому чинним законодавством України та Типовими умовами до цього Договору.</text:span><text:span text:style-name="T29"> Зміни та доповнення </text:span><text:span text:style-name="T3">вносяться </text:span><text:span text:style-name="T29">за згодою Сторін у письмовій формі шляхом підписання додаткових угод, які є невід'ємною частиною цього Договору</text:span><text:span text:style-name="T31">. У разі порушення Клієнтом встановлених в цьому Договорі періодів часу для зарахування/перерахування грошових коштів Банк має право в односторонньому порядку розірвати цей Договір письмово повідомивши Клієнта протягом трьох банківських днів з дати розірвання.</text:span></text:p>
      <text:p text:style-name="P6"><text:span text:style-name="T33">19.</text:span><text:span text:style-name="T29"> Цей Договір складений у двох примірниках, що мають рівну юридичну силу, по одному для кожної зі Сторін.</text:span></text:p>
      <text:p text:style-name="P6"><text:span text:style-name="T33">20. </text:span><text:span text:style-name="T29">У всьому іншому, що прямо не передбачено положеннями цього Договору та Типовими умовами, Сторони керуються законодавством України, в тому числі нормативно-правовими актами Національного Банку України.</text:span></text:p>
      <text:p text:style-name="P6"><text:span text:style-name="T33">21.</text:span><text:span text:style-name="T35"> </text:span><text:span text:style-name="T31">Поточний рахунок Клієнта для зарахування/перерахування коштів _____________.</text:span></text:p>
      <text:p text:style-name="P6"/>
      <text:p text:style-name="P7"><text:span text:style-name="Strong_20_Emphasis"><text:span text:style-name="T6">22. ЮРИДИЧНІ АДРЕСИ СТОРІН</text:span></text:span><text:span text:style-name="T7">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Strong_20_Emphasis"><text:span text:style-name="T15">БАНК:</text:span></text:span></text:p>
          </table:table-cell>
          <table:table-cell table:style-name="Таблица1.A1" office:value-type="string">
            <text:p text:style-name="P5"><text:span text:style-name="Strong_20_Emphasis"><text:span text:style-name="T15">КЛІЄНТ: </text:span></text:span></text:p>
          </table:table-cell>
        </table:table-row>
        <table:table-row table:style-name="Таблица1.1">
          <table:table-cell table:style-name="Таблица1.A1" office:value-type="string">
            <text:p text:style-name="P5"><text:span text:style-name="Strong_20_Emphasis"><text:span text:style-name="T44">Адреса: 69006, Україна, м. Запорiжжя, пр. Металургiв, 30</text:span></text:span></text:p>
            <text:p text:style-name="P5"><text:span text:style-name="Strong_20_Emphasis"><text:span text:style-name="T44">Код банку (МФО): 313582</text:span></text:span></text:p>
            <text:p text:style-name="P5"><text:span text:style-name="Strong_20_Emphasis"><text:span text:style-name="T44">Код ЄДРПОУ: 20496061</text:span></text:span></text:p>
            <text:p text:style-name="P5"><text:span text:style-name="Strong_20_Emphasis"><text:span text:style-name="T44">Кор.рах: 32000110101026 в Національному банку України</text:span></text:span></text:p>
            <text:p text:style-name="P5"><text:span text:style-name="Strong_20_Emphasis"><text:span text:style-name="T45">МФО 300001</text:span></text:span></text:p>
            <text:p text:style-name="P5"><text:span text:style-name="Strong_20_Emphasis"><text:span text:style-name="T44"/></text:span></text:p>
            <text:p text:style-name="P5"><text:span text:style-name="Strong_20_Emphasis"><text:span text:style-name="T44">___________ </text:span></text:span></text:p>
            <text:p text:style-name="P5"><text:span text:style-name="Strong_20_Emphasis"><text:span text:style-name="T44">(підпис)</text:span></text:span></text:p>
            <text:p text:style-name="P5"><text:span text:style-name="Strong_20_Emphasis"><text:span text:style-name="T44"> М.П.</text:span></text:span></text:p>
            <text:p text:style-name="P6"/>
            <text:p text:style-name="P6"><text:span text:style-name="T22">Виконавець_________________</text:span><text:span text:style-name="T23"> </text:span></text:p>
            <text:p text:style-name="P6"><text:span text:style-name="T22">Контролер__________________</text:span><text:span text:style-name="T23"> </text:span></text:p>
            <text:p text:style-name="P6"><text:span text:style-name="T22">Примірник Договору отриманий_______________</text:span><text:span text:style-name="T23"> </text:span></text:p>
          </table:table-cell>
          <table:table-cell table:style-name="Таблица1.A1" office:value-type="string">
            <text:p text:style-name="P5"><text:span text:style-name="Strong_20_Emphasis"><text:span text:style-name="T11">Адреса: </text:span></text:span></text:p>
            <text:p text:style-name="P6"><text:span text:style-name="T22">Тел:</text:span><text:span text:style-name="T23"> </text:span></text:p>
            <text:p text:style-name="P6">Поточний рахунок: </text:p>
            <text:p text:style-name="P6">в </text:p>
            <text:p text:style-name="P6">МФО </text:p>
            <text:p text:style-name="P15">ІПН/Код ЄДРПОУ __________________</text:p>
            <text:p text:style-name="P6">____________________________</text:p>
            <text:p text:style-name="P6">(підпис)</text:p>
            <text:p text:style-name="P6">М.П.</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1" svg:font-family="StarSymbol"/>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size="6pt" fo:background-color="#ffffff" style:font-name-asian="Times New Roman" style:font-size-asian="6pt" style:font-name-complex="Times New Roman" style:font-size-complex="6pt"/>
    </style:style>
    <style:style style:name="WW8Num1z1" style:family="text">
      <style:text-properties style:font-name="Wingdings 2" style:font-name-complex="OpenSymbol"/>
    </style:style>
    <style:style style:name="WW8Num1z2" style:family="text">
      <style:text-properties style:font-name="StarSymbol" style:font-name-complex="OpenSymbol"/>
    </style:style>
    <style:style style:name="WW8Num2z0" style:family="text">
      <style:text-properties style:font-name="Wingdings" fo:font-size="6pt" style:font-size-asian="6pt" style:font-name-complex="StarSymbol" style:font-size-complex="6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6pt" style:font-size-asian="6pt" style:font-name-complex="StarSymbol" style:font-size-complex="6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
        <style:list-level-properties text:space-before="1.27cm" text:min-label-width="0.635cm"/>
        <style:text-properties style:font-name="Wingdings 2"/>
      </text:list-level-style-bullet>
      <text:list-level-style-bullet text:level="3" text:style-name="WW8Num1z2" text:bullet-char="■">
        <style:list-level-properties text:space-before="1.905cm" text:min-label-width="0.635cm"/>
        <style:text-properties style:font-name="StarSymbol"/>
      </text:list-level-style-bullet>
      <text:list-level-style-bullet text:level="4" text:style-name="WW8Num1z0" text:bullet-char="">
        <style:list-level-properties text:space-before="2.54cm" text:min-label-width="0.635cm"/>
        <style:text-properties style:font-name="Wingdings"/>
      </text:list-level-style-bullet>
      <text:list-level-style-bullet text:level="5" text:style-name="WW8Num1z1" text:bullet-char="">
        <style:list-level-properties text:space-before="3.175cm" text:min-label-width="0.635cm"/>
        <style:text-properties style:font-name="Wingdings 2"/>
      </text:list-level-style-bullet>
      <text:list-level-style-bullet text:level="6" text:style-name="WW8Num1z2" text:bullet-char="■">
        <style:list-level-properties text:space-before="3.81cm" text:min-label-width="0.635cm"/>
        <style:text-properties style:font-name="StarSymbol"/>
      </text:list-level-style-bullet>
      <text:list-level-style-bullet text:level="7" text:style-name="WW8Num1z0" text:bullet-char="">
        <style:list-level-properties text:space-before="4.445cm" text:min-label-width="0.635cm"/>
        <style:text-properties style:font-name="Wingdings"/>
      </text:list-level-style-bullet>
      <text:list-level-style-bullet text:level="8" text:style-name="WW8Num1z1" text:bullet-char="">
        <style:list-level-properties text:space-before="5.08cm" text:min-label-width="0.635cm"/>
        <style:text-properties style:font-name="Wingdings 2"/>
      </text:list-level-style-bullet>
      <text:list-level-style-bullet text:level="9" text:style-name="WW8Num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0pt" style:font-size-asian="10pt" style:font-size-complex="10pt"/>
    </style:style>
    <style:style style:name="MP2" style:family="paragraph" style:parent-style-name="Text_20_body">
      <style:paragraph-properties fo:margin-top="0cm" fo:margin-bottom="0.199cm"/>
      <style:text-properties fo:font-size="10pt"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Банк_______________<text:tab/><text:tab/><text:tab/><text:tab/>Клієнт______________</text:p>
        <text:p text:style-name="MP2">М.П. <text:tab/><text:tab/><text:tab/><text:tab/> <text:s text:c="14"/><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5-22T15:36:48</meta:creation-date>
    <dc:date>2016-02-11T16:55:16.79</dc:date>
    <meta:editing-cycles>36</meta:editing-cycles>
    <meta:editing-duration>PT4H12M23S</meta:editing-duration>
    <meta:document-statistic meta:table-count="1" meta:image-count="0" meta:object-count="0" meta:page-count="2" meta:paragraph-count="66" meta:word-count="1682" meta:character-count="12757"/>
    <dc:creator>Юлия Касилова</dc:creator>
    <meta:user-defined meta:name="Info 1"/>
    <meta:user-defined meta:name="Info 2"/>
    <meta:user-defined meta:name="Info 3"/>
    <meta:user-defined meta:name="Info 4"/>
  </office:meta>
</office:document-meta>
</file>