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1" svg:font-family="StarSymbol"/>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38cm" table:align="left" style:writing-mode="lr-tb"/>
    </style:style>
    <style:style style:name="Таблица1.A" style:family="table-column">
      <style:table-column-properties style:column-width="9.472cm"/>
    </style:style>
    <style:style style:name="Таблица1.B" style:family="table-column">
      <style:table-column-properties style:column-width="9.366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style style:name="P3" style:family="paragraph" style:parent-style-name="Standard">
      <style:paragraph-properties fo:margin-top="0cm" fo:margin-bottom="0cm" fo:text-align="justify" style:justify-single-word="false" fo:orphans="0" fo:widows="0"/>
    </style:style>
    <style:style style:name="P4" style:family="paragraph" style:parent-style-name="Standard">
      <style:paragraph-properties fo:margin-top="0cm" fo:margin-bottom="0cm" fo:text-align="justify" style:justify-single-word="false" fo:orphans="0" fo:widows="0"/>
      <style:text-properties style:use-window-font-color="true" fo:language="uk" fo:country="UA" fo:background-color="transparent"/>
    </style:style>
    <style:style style:name="P5" style:family="paragraph" style:parent-style-name="Standard">
      <style:paragraph-properties fo:margin-top="0cm" fo:margin-bottom="0cm" style:line-height-at-least="0.353cm" fo:text-align="justify" style:justify-single-word="false">
        <style:tab-stops>
          <style:tab-stop style:position="1.251cm"/>
        </style:tab-stops>
      </style:paragraph-properties>
      <style:text-properties style:use-window-font-color="true" fo:language="uk" fo:country="UA" fo:background-color="transparent"/>
    </style:style>
    <style:style style:name="P6" style:family="paragraph" style:parent-style-name="Standard">
      <style:paragraph-properties fo:margin-top="0cm" fo:margin-bottom="0cm" fo:text-align="justify" style:justify-single-word="false" fo:orphans="0" fo:widows="0"/>
      <style:text-properties style:use-window-font-color="tru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7" style:family="paragraph" style:parent-style-name="Table_20_Contents">
      <style:paragraph-properties fo:margin-top="0cm" fo:margin-bottom="0cm" fo:text-align="justify" style:justify-single-word="false"/>
    </style:style>
    <style:style style:name="P8" style:family="paragraph" style:parent-style-name="Table_20_Contents">
      <style:paragraph-properties fo:margin-top="0cm" fo:margin-bottom="0cm" fo:text-align="justify" style:justify-single-word="false" style:snap-to-layout-grid="false"/>
    </style:style>
    <style:style style:name="P9" style:family="paragraph" style:parent-style-name="Table_20_Contents">
      <style:paragraph-properties fo:margin-top="0cm" fo:margin-bottom="0cm" fo:text-align="justify" style:justify-single-word="false"/>
      <style:text-properties style:use-window-font-color="true" style:font-name="Times New Roman" fo:font-size="9pt" fo:language="uk" fo:country="UA" fo:font-weight="normal" fo:background-color="transparent" style:font-size-asian="9pt" style:font-weight-asian="normal" style:font-name-complex="times new roman" style:font-size-complex="9pt" style:font-weight-complex="normal"/>
    </style:style>
    <style:style style:name="P10" style:family="paragraph" style:parent-style-name="Table_20_Contents">
      <style:paragraph-properties fo:margin-top="0cm" fo:margin-bottom="0cm" fo:text-align="justify" style:justify-single-word="false"/>
      <style:text-properties style:use-window-font-color="true" fo:language="uk" fo:country="UA" fo:background-color="transparent"/>
    </style:style>
    <style:style style:name="P11" style:family="paragraph" style:parent-style-name="Standard">
      <style:paragraph-properties fo:margin-top="0cm" fo:margin-bottom="0cm" fo:text-align="justify" style:justify-single-word="false" fo:background-color="#ffffff">
        <style:background-image/>
      </style:paragraph-properties>
      <style:text-properties style:use-window-font-color="true" fo:language="uk" fo:country="UA" fo:background-color="transparent"/>
    </style:style>
    <style:style style:name="P12" style:family="paragraph" style:parent-style-name="List_20_Heading">
      <style:paragraph-properties fo:margin-top="0cm" fo:margin-bottom="0cm" fo:background-color="#ffffff">
        <style:background-image/>
      </style:paragraph-properties>
      <style:text-properties style:use-window-font-color="true" style:font-name="times new roman" fo:font-size="9pt" fo:language="uk" fo:country="UA" fo:background-color="transparent" style:font-size-asian="9pt" style:font-name-complex="times new roman" style:font-size-complex="9pt"/>
    </style:style>
    <style:style style:name="P13" style:family="paragraph" style:parent-style-name="Text_20_body">
      <style:paragraph-properties fo:margin-top="0cm" fo:margin-bottom="0cm" fo:text-align="justify" style:justify-single-word="false" fo:background-color="#ffffff">
        <style:background-image/>
      </style:paragraph-properties>
      <style:text-properties style:use-window-font-color="true" style:font-name="Times New Roman" fo:font-size="9pt" fo:language="uk" fo:country="UA" fo:background-color="transparent" style:font-size-asian="9pt" style:font-name-complex="Times New Roman" style:font-size-complex="9pt"/>
    </style:style>
    <style:style style:name="P14" style:family="paragraph" style:parent-style-name="Text_20_body">
      <style:paragraph-properties fo:margin-top="0cm" fo:margin-bottom="0cm" fo:text-align="justify" style:justify-single-word="false" fo:background-color="#ffffff">
        <style:background-image/>
      </style:paragraph-properties>
      <style:text-properties style:use-window-font-color="true" fo:language="uk" fo:country="UA" fo:background-color="transparent"/>
    </style:style>
    <style:style style:name="P15" style:family="paragraph" style:parent-style-name="Text_20_body">
      <style:paragraph-properties fo:margin-top="0cm" fo:margin-bottom="0cm" fo:text-align="justify" style:justify-single-word="false" fo:orphans="0" fo:widows="0" fo:background-color="#ffffff">
        <style:background-image/>
      </style:paragraph-properties>
      <style:text-properties style:use-window-font-color="true" fo:language="uk" fo:country="UA" fo:background-color="transparent"/>
    </style:style>
    <style:style style:name="P16" style:family="paragraph" style:parent-style-name="Text_20_body">
      <style:paragraph-properties fo:margin-top="0cm" fo:margin-bottom="0cm" fo:text-align="justify" style:justify-single-word="false"/>
      <style:text-properties style:use-window-font-color="true" fo:language="uk" fo:country="UA" fo:background-color="transparent"/>
    </style:style>
    <style:style style:name="P17" style:family="paragraph" style:parent-style-name="Text_20_body">
      <style:paragraph-properties fo:margin-top="0cm" fo:margin-bottom="0cm" fo:text-align="justify" style:justify-single-word="false" fo:orphans="0" fo:widows="0" fo:hyphenation-ladder-count="no-limit" style:writing-mode="lr-tb"/>
      <style:text-properties style:use-window-font-color="true" fo:language="uk" fo:country="UA" fo:background-color="transparent" fo:hyphenate="false" fo:hyphenation-remain-char-count="2" fo:hyphenation-push-char-count="2"/>
    </style:style>
    <style:style style:name="P18" style:family="paragraph" style:parent-style-name="Text_20_body">
      <style:paragraph-properties fo:text-align="center" style:justify-single-word="false" fo:background-color="#ffffff">
        <style:background-image/>
      </style:paragraph-properties>
    </style:style>
    <style:style style:name="P19" style:family="paragraph" style:parent-style-name="Table_20_Contents">
      <style:paragraph-properties fo:margin-top="0cm" fo:margin-bottom="0.499cm" fo:text-align="justify" style:justify-single-word="false" style:snap-to-layout-grid="false"/>
    </style:style>
    <style:style style:name="P20" style:family="paragraph" style:parent-style-name="Text_20_body">
      <style:paragraph-properties fo:margin-left="0cm" fo:margin-right="0cm" fo:margin-top="0cm" fo:margin-bottom="0cm" fo:text-align="justify" style:justify-single-word="false" fo:orphans="0" fo:widows="0" fo:text-indent="0cm" style:auto-text-indent="false"/>
    </style:style>
    <style:style style:name="P21"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fo:language="uk" fo:country="UA" fo:background-color="transparent"/>
    </style:style>
    <style:style style:name="P22" style:family="paragraph" style:parent-style-name="Preformatted_20_Text">
      <style:paragraph-properties fo:margin-left="0cm" fo:margin-right="0cm" fo:text-align="justify" style:justify-single-word="false" fo:text-indent="0cm" style:auto-text-indent="false"/>
      <style:text-properties style:use-window-font-color="true" fo:language="uk" fo:country="UA" fo:background-color="transparent"/>
    </style:style>
    <style:style style:name="P23" style:family="paragraph" style:parent-style-name="Standard">
      <style:text-properties style:use-window-font-color="true" style:font-name="Times New Roman" fo:font-size="9pt" fo:language="uk" fo:country="UA" fo:background-color="transparent" style:font-size-asian="9pt" style:font-size-complex="9pt"/>
    </style:style>
    <style:style style:name="P24" style:family="paragraph" style:parent-style-name="Standard">
      <style:text-properties style:use-window-font-color="true" fo:language="uk" fo:country="UA" fo:background-color="transparent"/>
    </style:style>
    <style:style style:name="P25" style:family="paragraph" style:parent-style-name="Preformatted_20_Text">
      <style:text-properties style:use-window-font-color="true" fo:language="uk" fo:country="UA" fo:background-color="transparent"/>
    </style:style>
    <style:style style:name="P26"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style:use-window-font-color="true" fo:language="uk" fo:country="UA" fo:background-color="transparent"/>
    </style:style>
    <style:style style:name="P27"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use-window-font-color="true" style:font-name="Times New Roman" fo:font-size="9pt" fo:language="uk" fo:country="UA" fo:font-weight="normal" style:letter-kerning="true" fo:background-color="transparent" style:font-size-asian="9pt" style:font-weight-asian="normal" style:font-name-complex="Times New Roman" style:font-size-complex="9pt"/>
    </style:style>
    <style:style style:name="P28"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style:use-window-font-color="true" fo:language="uk" fo:country="UA" fo:background-color="transparent"/>
    </style:style>
    <style:style style:name="P29" style:family="paragraph" style:parent-style-name="Standard" style:list-style-name="WW8Num1">
      <style:paragraph-properties fo:margin-top="0cm" fo:margin-bottom="0cm" fo:text-align="justify" style:justify-single-word="false" fo:orphans="0" fo:widows="0"/>
      <style:text-properties style:use-window-font-color="true" fo:language="uk" fo:country="UA" fo:background-color="transparent"/>
    </style:style>
    <style:style style:name="P30"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style:use-window-font-color="true" fo:language="uk" fo:country="UA" fo:background-color="transparent"/>
    </style:style>
    <style:style style:name="P31"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style:use-window-font-color="true" fo:language="uk" fo:country="UA" fo:background-color="transparent"/>
    </style:style>
    <style:style style:name="P32" style:family="paragraph" style:parent-style-name="Standard">
      <style:paragraph-properties fo:margin-top="0cm" fo:margin-bottom="0cm" fo:text-align="justify" style:justify-single-word="false" fo:orphans="0" fo:widows="0"/>
      <style:text-properties style:use-window-font-color="true" fo:language="uk" fo:country="UA" fo:font-weight="bold" fo:background-color="transparent" style:font-weight-asian="bold" style:font-weight-complex="bold"/>
    </style:style>
    <style:style style:name="P33"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style:use-window-font-color="tru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style>
    <style:style style:name="P34"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style:use-window-font-color="tru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5"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style:use-window-font-color="true" style:text-line-through-style="non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6"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style:use-window-font-color="true" style:text-line-through-style="non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7" style:family="paragraph" style:parent-style-name="Preformatted_20_Text">
      <style:paragraph-properties fo:text-align="justify" style:justify-single-word="false"/>
      <style:text-properties style:use-window-font-color="true" fo:background-color="transparen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fo:language="uk" fo:country="UA" style:font-size-asian="9pt" style:font-name-complex="Times New Roman" style:font-size-complex="9pt"/>
    </style:style>
    <style:style style:name="T3" style:family="text">
      <style:text-properties style:font-name="Times New Roman" fo:font-size="9pt" fo:language="uk" fo:country="UA" fo:font-weight="normal" style:letter-kerning="true" fo:background-color="transparent" style:font-size-asian="9pt" style:font-weight-asian="normal" style:font-name-complex="Times New Roman" style:font-size-complex="9pt"/>
    </style:style>
    <style:style style:name="T4" style:family="text">
      <style:text-properties style:font-name="Times New Roman" fo:font-size="9pt" fo:language="uk" fo:country="UA"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style>
    <style:style style:name="T5" style:family="text">
      <style:text-properties style:font-name="Times New Roman" fo:font-size="9pt" fo:language="uk" fo:country="UA"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6" style:family="text">
      <style:text-properties style:font-name="Times New Roman" fo:font-size="9pt" fo:language="uk" fo:country="UA" fo:font-weight="normal" style:font-size-asian="9pt" style:font-weight-asian="normal" style:font-name-complex="Times New Roman" style:font-size-complex="9pt" style:font-weight-complex="normal"/>
    </style:style>
    <style:style style:name="T7" style:family="text">
      <style:text-properties style:font-name="Times New Roman" fo:font-size="9pt" fo:language="uk" fo:country="UA" fo:font-weight="normal" fo:background-color="transparent" style:font-size-asian="9pt" style:font-weight-asian="normal" style:font-name-complex="times new roman" style:font-size-complex="9pt" style:font-weight-complex="normal"/>
    </style:style>
    <style:style style:name="T8" style:family="text">
      <style:text-properties style:font-name="Times New Roman" fo:font-size="9pt" fo:language="uk" fo:country="UA" style:text-underline-style="none" fo:font-weight="bold" style:letter-kerning="true" fo:background-color="transparent" style:font-size-asian="9pt" style:font-weight-asian="bold" style:font-name-complex="Times New Roman" style:font-size-complex="9pt" style:font-weight-complex="bold"/>
    </style:style>
    <style:style style:name="T9" style:family="text">
      <style:text-properties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style>
    <style:style style:name="T10" style:family="text">
      <style:text-properties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T11" style:family="text">
      <style:text-properties style:font-name="Times New Roman" fo:font-size="9pt" fo:font-weight="bold" style:font-size-asian="9pt" style:font-weight-asian="bold" style:font-name-complex="Times New Roman" style:font-size-complex="9pt" style:font-weight-complex="bold"/>
    </style:style>
    <style:style style:name="T12" style:family="text">
      <style:text-properties style:font-name="Times New Roman" fo:font-size="9pt" fo:font-weight="bold" style:letter-kerning="true" style:font-size-asian="9pt" style:font-weight-asian="bold" style:font-name-complex="Times New Roman" style:font-size-complex="9pt" style:font-weight-complex="bold"/>
    </style:style>
    <style:style style:name="T13" style:family="text">
      <style:text-properties style:font-name="Times New Roman" fo:font-size="9pt" fo:font-weight="normal" style:font-size-asian="9pt" style:font-weight-asian="normal" style:font-name-complex="times new roman" style:font-size-complex="9pt" style:font-weight-complex="normal"/>
    </style:style>
    <style:style style:name="T14" style:family="text">
      <style:text-properties style:font-name="Times New Roman" fo:font-size="9pt" fo:font-weight="normal" style:font-size-asian="9pt" style:font-weight-asian="normal" style:font-size-complex="9pt" style:font-weight-complex="normal"/>
    </style:style>
    <style:style style:name="T15" style:family="text">
      <style:text-properties style:font-name="Times New Roman" fo:font-size="9pt" fo:font-weight="normal" style:font-size-asian="9pt" style:font-weight-asian="normal" style:font-name-complex="Times New Roman" style:font-size-complex="9pt"/>
    </style:style>
    <style:style style:name="T16" style:family="text">
      <style:text-properties style:font-name="Times New Roman" fo:font-size="9pt" fo:font-weight="normal" style:letter-kerning="true" style:font-size-asian="9pt" style:font-weight-asian="normal" style:font-name-complex="Times New Roman" style:font-size-complex="9pt" style:font-weight-complex="bold"/>
    </style:style>
    <style:style style:name="T17" style:family="text">
      <style:text-properties style:font-name="Times New Roman" fo:font-size="9pt" style:text-underline-style="none" fo:font-weight="bold" style:letter-kerning="true" style:font-size-asian="9pt" style:font-weight-asian="bold" style:font-name-complex="Times New Roman" style:font-size-complex="9pt" style:font-weight-complex="bold"/>
    </style:style>
    <style:style style:name="T18" style:family="text">
      <style:text-properties style:font-name="Times New Roman" fo:font-size="9pt" style:text-underline-style="none" fo:font-weight="bold" style:letter-kerning="true" style:font-name-asian="Arial1" style:font-size-asian="9pt" style:language-asian="hi" style:country-asian="IN" style:font-weight-asian="bold" style:font-name-complex="Times New Roman" style:font-size-complex="9pt" style:language-complex="ar" style:country-complex="SA" style:font-weight-complex="bold"/>
    </style:style>
    <style:style style:name="T19" style:family="text">
      <style:text-properties style:font-name="Times New Roman" fo:font-size="9pt" style:text-underline-style="none" fo:font-weight="normal" style:letter-kerning="true" style:font-size-asian="9pt" style:font-weight-asian="normal" style:font-name-complex="Times New Roman" style:font-size-complex="9pt"/>
    </style:style>
    <style:style style:name="T20" style:family="text">
      <style:text-properties style:font-name="Times New Roman" fo:font-size="9pt" style:text-underline-style="none" fo:font-weight="normal" style:letter-kerning="true" style:font-size-asian="9pt" style:font-weight-asian="normal" style:font-name-complex="Times New Roman" style:font-size-complex="9pt" style:font-weight-complex="normal"/>
    </style:style>
    <style:style style:name="T21" style:family="text">
      <style:text-properties style:font-name="Times New Roman" fo:font-size="9pt" style:text-underline-style="none" fo:font-weight="normal" style:letter-kerning="true" style:font-size-asian="9pt" style:font-weight-asian="normal" style:font-name-complex="Times New Roman" style:font-size-complex="9pt" style:font-weight-complex="bold"/>
    </style:style>
    <style:style style:name="T22" style:family="text">
      <style:text-properties style:font-name="Times New Roman" fo:font-size="9pt" style:text-underline-style="none" fo:font-weight="normal" style:letter-kerning="true" style:font-name-asian="Arial1" style:font-size-asian="9pt" style:language-asian="hi" style:country-asian="IN" style:font-weight-asian="normal" style:font-name-complex="Times New Roman" style:font-size-complex="9pt" style:language-complex="ar" style:country-complex="SA" style:font-weight-complex="bold"/>
    </style:style>
    <style:style style:name="T23" style:family="text">
      <style:text-properties style:font-name="Times New Roman" fo:font-size="9pt" style:text-underline-style="none" style:letter-kerning="true" style:font-size-asian="9pt" style:font-name-complex="Times New Roman" style:font-size-complex="9pt"/>
    </style:style>
    <style:style style:name="T24" style:family="text">
      <style:text-properties style:font-name="Times New Roman" fo:font-size="9pt" style:text-underline-style="solid" style:text-underline-width="auto" style:text-underline-color="font-color" fo:font-weight="normal" style:letter-kerning="true" style:font-size-asian="9pt" style:font-weight-asian="normal" style:font-name-complex="Times New Roman" style:font-size-complex="9pt"/>
    </style:style>
    <style:style style:name="T25" style:family="text">
      <style:text-properties style:font-name="Times New Roman" fo:font-size="9pt" style:letter-kerning="true" style:font-name-asian="Lucida Sans Unicode1" style:font-size-asian="9pt" style:language-asian="zh" style:country-asian="CN" style:font-name-complex="Times New Roman" style:font-size-complex="9pt" style:language-complex="hi" style:country-complex="IN"/>
    </style:style>
    <style:style style:name="T26" style:family="text">
      <style:text-properties style:font-name="Times New Roman" fo:font-size="8pt" fo:language="uk" fo:country="UA" fo:background-color="transparent" style:font-size-asian="8pt" style:font-name-complex="times new roman" style:font-size-complex="8pt"/>
    </style:style>
    <style:style style:name="T27" style:family="text">
      <style:text-properties style:font-name="Times New Roman" fo:font-size="8pt" fo:language="uk" fo:country="UA" fo:background-color="transparent" style:font-size-asian="8pt" style:font-size-complex="8pt"/>
    </style:style>
    <style:style style:name="T28" style:family="text">
      <style:text-properties style:font-name="Times New Roman" fo:font-size="8pt" fo:language="uk" fo:country="UA" fo:font-weight="bold" fo:background-color="transparent" style:font-size-asian="8pt" style:font-weight-asian="bold" style:font-name-complex="times new roman" style:font-size-complex="8pt" style:font-weight-complex="bold"/>
    </style:style>
    <style:style style:name="T29" style:family="text">
      <style:text-properties fo:color="#ff0000"/>
    </style:style>
    <style:style style:name="T30" style:family="text">
      <style:text-properties fo:color="#ff0000" style:font-name="times new roman" fo:font-size="9pt" fo:language="uk" fo:country="UA" fo:background-color="transparent" style:font-size-asian="9pt" style:font-name-complex="times new roman" style:font-size-complex="9pt"/>
    </style:style>
    <style:style style:name="T31" style:family="text">
      <style:text-properties fo:color="#ff0000" style:font-name="times new roman" fo:font-size="9pt" fo:language="uk" fo:country="UA" style:font-size-asian="9pt" style:font-name-complex="times new roman" style:font-size-complex="9pt"/>
    </style:style>
    <style:style style:name="T32" style:family="text">
      <style:text-properties fo:color="#ff0000" style:font-name="Times New Roman" fo:font-size="9pt" style:font-size-asian="9pt" style:font-name-complex="Times New Roman" style:font-size-complex="9pt"/>
    </style:style>
    <style:style style:name="T33" style:family="text">
      <style:text-properties fo:color="#ff0000" style:font-name="Times New Roman" fo:font-size="9pt" fo:language="uk" fo:country="UA" fo:font-weight="normal" style:letter-kerning="true" fo:background-color="transparent" style:font-size-asian="9pt" style:font-weight-asian="normal" style:font-name-complex="Times New Roman" style:font-size-complex="9pt"/>
    </style:style>
    <style:style style:name="T34" style:family="text">
      <style:text-properties fo:color="#ff0000" style:font-name="Times New Roman" fo:font-size="9pt" fo:language="uk" fo:country="UA"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style>
    <style:style style:name="T35" style:family="text">
      <style:text-properties fo:color="#ff0000" style:font-name="Times New Roman" fo:font-size="9pt" fo:language="uk" fo:country="UA" fo:font-weight="normal" style:letter-kerning="true" style:font-size-asian="9pt" style:font-weight-asian="normal" style:font-name-complex="Times New Roman" style:font-size-complex="9pt"/>
    </style:style>
    <style:style style:name="T36" style:family="text">
      <style:text-properties fo:color="#ff0000" style:font-name="Times New Roman" fo:font-size="9pt" fo:language="uk" fo:country="UA" fo:font-weight="normal" style:letter-kerning="true" style:font-name-asian="Lucida Sans Unicode1" style:font-size-asian="9pt" style:language-asian="ru" style:country-asian="RU" style:font-weight-asian="normal" style:font-name-complex="Times New Roman" style:font-size-complex="9pt" style:language-complex="ru" style:country-complex="RU"/>
    </style:style>
    <style:style style:name="T37" style:family="text">
      <style:text-properties fo:color="#ff0000" style:font-name="Times New Roman" fo:font-size="9pt" fo:language="uk" fo:country="UA" fo:font-weight="normal" fo:background-color="transparent" style:font-size-asian="9pt" style:font-weight-asian="normal" style:font-name-complex="Times New Roman" style:font-size-complex="9pt" style:font-weight-complex="normal"/>
    </style:style>
    <style:style style:name="T38" style:family="text">
      <style:text-properties fo:color="#ff0000" style:font-name="Times New Roman" fo:font-size="9pt" fo:language="uk" fo:country="UA" fo:font-weight="normal" style:font-size-asian="9pt" style:font-weight-asian="normal" style:font-name-complex="Times New Roman" style:font-size-complex="9pt" style:font-weight-complex="normal"/>
    </style:style>
    <style:style style:name="T39" style:family="text">
      <style:text-properties fo:color="#ff0000" style:font-name="Times New Roman" fo:font-size="9pt" fo:language="uk" fo:country="UA" style:font-size-asian="9pt" style:font-name-complex="Times New Roman" style:font-size-complex="9pt"/>
    </style:style>
    <style:style style:name="T40" style:family="text">
      <style:text-properties fo:color="#ff0000" style:font-name="Times New Roman" fo:font-size="9pt" fo:font-weight="normal" style:letter-kerning="true" style:font-size-asian="9pt" style:font-weight-asian="normal" style:font-name-complex="Times New Roman" style:font-size-complex="9pt" style:font-weight-complex="bold"/>
    </style:style>
    <style:style style:name="T41" style:family="text">
      <style:text-properties fo:color="#ff0000" style:font-name="Times New Roman" fo:font-size="9pt" fo:font-weight="normal" style:font-size-asian="9pt" style:font-weight-asian="normal" style:font-name-complex="Times New Roman" style:font-size-complex="9pt"/>
    </style:style>
    <style:style style:name="T42" style:family="text">
      <style:text-properties fo:color="#ff0000" style:font-name="Times New Roman" fo:font-size="9pt" style:text-underline-style="none" fo:font-weight="normal" style:letter-kerning="true" style:font-size-asian="9pt" style:font-weight-asian="normal" style:font-name-complex="Times New Roman" style:font-size-complex="9pt" style:font-weight-complex="bold"/>
    </style:style>
    <style:style style:name="T43" style:family="text">
      <style:text-properties fo:color="#ff0000" style:font-name-asian="Lucida Sans Unicode1" style:language-asian="ru" style:country-asian="RU" style:language-complex="ru" style:country-complex="RU"/>
    </style:style>
    <style:style style:name="T44" style:family="text">
      <style:text-properties fo:color="#ff0000" style:font-name-asian="Lucida Sans Unicode1" style:language-asian="ru" style:country-asian="RU" style:language-complex="ru" style:country-complex="RU" style:font-weight-complex="normal"/>
    </style:style>
    <style:style style:name="T45" style:family="text">
      <style:text-properties fo:color="#ff0000" fo:font-weight="normal" style:font-name-asian="Lucida Sans Unicode1" style:language-asian="ru" style:country-asian="RU" style:font-weight-asian="normal" style:language-complex="ru" style:country-complex="RU" style:font-weight-complex="normal"/>
    </style:style>
    <style:style style:name="T46" style:family="text">
      <style:text-properties style:text-line-through-style="none"/>
    </style:style>
    <style:style style:name="T47" style:family="text">
      <style:text-properties style:text-line-through-style="none" style:font-name="Times New Roman" fo:font-size="9pt" style:font-size-asian="9pt" style:font-name-complex="Times New Roman" style:font-size-complex="9pt"/>
    </style:style>
    <style:style style:name="T48" style:family="text">
      <style:text-properties style:text-line-through-style="none" style:font-name="Times New Roman" fo:font-size="9pt" style:text-underline-style="none" fo:font-weight="bold" style:letter-kerning="true" style:font-size-asian="9pt" style:font-weight-asian="bold" style:font-name-complex="Times New Roman" style:font-size-complex="9pt" style:font-weight-complex="bold"/>
    </style:style>
    <style:style style:name="T49" style:family="text">
      <style:text-properties style:text-line-through-style="none" style:font-name="Times New Roman" fo:font-size="9pt" style:text-underline-style="none" fo:font-weight="normal" style:letter-kerning="true" style:font-size-asian="9pt" style:font-weight-asian="normal" style:font-name-complex="Times New Roman" style:font-size-complex="9pt"/>
    </style:style>
    <style:style style:name="T50" style:family="text">
      <style:text-properties style:text-line-through-style="none" style:font-name="Times New Roman" fo:font-size="9pt" style:text-underline-style="none" fo:font-weight="normal" style:letter-kerning="true" style:font-size-asian="9pt" style:font-weight-asian="normal" style:font-name-complex="Times New Roman" style:font-size-complex="9pt" style:font-weight-complex="normal"/>
    </style:style>
    <style:style style:name="T51" style:family="text">
      <style:text-properties style:use-window-font-color="true" style:font-name="times new roman" fo:font-size="9pt" fo:language="uk" fo:country="UA" fo:background-color="transparent" style:font-size-asian="9pt" style:font-name-complex="times new roman" style:font-size-complex="9pt"/>
    </style:style>
    <style:style style:name="T52" style:family="text">
      <style:text-properties style:use-window-font-color="true" style:font-name="times new roman" fo:font-size="9pt" fo:language="uk" fo:country="UA" style:font-size-asian="9pt" style:font-name-complex="times new roman" style:font-size-complex="9pt"/>
    </style:style>
    <style:style style:name="T53" style:family="text">
      <style:text-properties style:use-window-font-color="true" style:font-name="Times New Roman" fo:font-size="9pt" fo:language="uk" fo:country="UA" style:text-underline-style="none" fo:font-weight="bold" style:letter-kerning="true" fo:background-color="transparent" style:font-size-asian="9pt" style:font-weight-asian="bold" style:font-name-complex="Times New Roman" style:font-size-complex="9pt" style:font-weight-complex="bold"/>
    </style:style>
    <style:style style:name="T54" style:family="text">
      <style:text-properties style:use-window-font-color="true"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55" style:family="text">
      <style:text-properties style:use-window-font-color="tru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style>
    <style:style style:name="T56" style:family="text">
      <style:text-properties style:use-window-font-color="tru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T57" style:family="text">
      <style:text-properties style:use-window-font-color="true"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58" style:family="text">
      <style:text-properties style:use-window-font-color="true"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59" style:family="text">
      <style:text-properties style:use-window-font-color="true" style:font-name="Times New Roman" fo:font-size="9pt" fo:language="uk" fo:country="UA" fo:font-weight="normal" style:letter-kerning="true" fo:background-color="transparent" style:font-size-asian="9pt" style:font-weight-asian="normal" style:font-name-complex="Times New Roman" style:font-size-complex="9pt"/>
    </style:style>
    <style:style style:name="T60" style:family="text">
      <style:text-properties style:use-window-font-color="true" style:font-name="Times New Roman" fo:font-size="9pt" fo:language="uk" fo:country="UA"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style>
    <style:style style:name="T61" style:family="text">
      <style:text-properties style:use-window-font-color="true" style:font-name="Times New Roman" fo:font-size="9pt" fo:language="uk" fo:country="UA"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62" style:family="text">
      <style:text-properties style:use-window-font-color="true" style:font-name="Times New Roman" fo:font-size="9pt" fo:language="uk" fo:country="UA" fo:font-weight="normal" style:letter-kerning="true" style:font-size-asian="9pt" style:font-weight-asian="normal" style:font-name-complex="Times New Roman" style:font-size-complex="9pt"/>
    </style:style>
    <style:style style:name="T63" style:family="text">
      <style:text-properties style:use-window-font-color="true" style:font-name="Times New Roman" fo:font-size="9pt" fo:language="uk" fo:country="UA" fo:font-weight="normal" style:letter-kerning="true" style:font-name-asian="Lucida Sans Unicode1" style:font-size-asian="9pt" style:language-asian="ru" style:country-asian="RU" style:font-weight-asian="normal" style:font-name-complex="Times New Roman" style:font-size-complex="9pt" style:language-complex="ru" style:country-complex="RU"/>
    </style:style>
    <style:style style:name="T64" style:family="text">
      <style:text-properties style:use-window-font-color="true" style:font-name="Times New Roman" fo:font-size="9pt" fo:language="uk" fo:country="UA" fo:font-weight="normal" style:letter-kerning="true"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65" style:family="text">
      <style:text-properties style:use-window-font-color="true" style:font-name="Times New Roman" fo:font-size="9pt" fo:language="uk" fo:country="UA" fo:font-weight="normal" fo:background-color="transparent" style:font-size-asian="9pt" style:font-weight-asian="normal" style:font-name-complex="times new roman" style:font-size-complex="9pt" style:font-weight-complex="normal"/>
    </style:style>
    <style:style style:name="T66" style:family="text">
      <style:text-properties style:use-window-font-color="true" style:font-name="Times New Roman" fo:font-size="9pt" fo:language="uk" fo:country="UA" fo:font-weight="normal" style:font-size-asian="9pt" style:font-weight-asian="normal" style:font-name-complex="times new roman" style:font-size-complex="9pt" style:font-weight-complex="normal"/>
    </style:style>
    <style:style style:name="T67" style:family="text">
      <style:text-properties style:use-window-font-color="true" style:font-name="Times New Roman" fo:font-size="8pt" fo:language="uk" fo:country="UA" fo:background-color="transparent" style:font-size-asian="8pt" style:font-name-complex="times new roman" style:font-size-complex="8pt"/>
    </style:style>
    <style:style style:name="T68" style:family="text">
      <style:text-properties style:use-window-font-color="true" style:font-name="Times New Roman" fo:font-size="8pt" fo:language="uk" fo:country="UA" fo:background-color="transparent" style:font-size-asian="8pt" style:font-size-complex="8pt"/>
    </style:style>
    <style:style style:name="T69" style:family="text">
      <style:text-properties style:use-window-font-color="true" style:font-name="Times New Roman" fo:font-size="8pt" fo:language="uk" fo:country="UA" fo:font-weight="bold" fo:background-color="transparent" style:font-size-asian="8pt" style:font-weight-asian="bold" style:font-name-complex="times new roman" style:font-size-complex="8pt" style:font-weight-complex="bold"/>
    </style:style>
    <style:style style:name="T70" style:family="text">
      <style:text-properties style:use-window-font-color="true" style:font-name="Times New Roman" fo:font-size="8pt" fo:language="uk" fo:country="UA" fo:font-weight="bold" style:font-size-asian="8pt" style:font-weight-asian="bold" style:font-name-complex="times new roman" style:font-size-complex="8pt" style:font-weight-complex="bold"/>
    </style:style>
    <style:style style:name="T71" style:family="text">
      <style:text-properties style:use-window-font-color="true" style:font-name="Times New Roman" fo:font-size="8pt" fo:language="uk" fo:country="UA" style:font-size-asian="8pt" style:font-name-complex="times new roman" style:font-size-complex="8pt"/>
    </style:style>
    <style:style style:name="T72" style:family="text">
      <style:text-properties style:use-window-font-color="true" style:font-name="Times New Roman" fo:font-size="8pt" fo:language="uk" fo:country="UA" style:font-size-asian="8pt" style:font-size-complex="8pt"/>
    </style:style>
    <style:style style:name="T73" style:family="text">
      <style:text-properties style:use-window-font-color="true" style:text-outline="false" style:text-line-through-style="none" style:font-name="Times New Roman" fo:font-size="9pt" fo:language="uk" fo:country="UA" fo:font-style="normal" fo:text-shadow="none" style:text-underline-style="none" fo:font-weight="normal" style:letter-kerning="true" fo:background-color="transparent"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74" style:family="text">
      <style:text-properties style:use-window-font-color="true" style:text-outline="false" style:text-line-through-style="none" style:font-name="Times New Roman" fo:font-size="9pt" fo:language="uk" fo:country="UA" fo:font-style="normal" fo:text-shadow="none" style:text-underline-style="none" fo:font-weight="normal" style:letter-kerning="true" fo:background-color="#ffff00"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75" style:family="text">
      <style:text-properties style:use-window-font-color="true" style:text-outline="false" style:text-line-through-style="none" style:font-name="Times New Roman" fo:font-size="9pt" fo:language="uk" fo:country="UA" fo:font-style="normal" fo:text-shadow="none" style:text-underline-style="none" fo:font-weight="normal" style:letter-kerning="true"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76" style:family="text">
      <style:text-properties fo:language="en" fo:country="US"/>
    </style:style>
    <style:style style:name="T77" style:family="text">
      <style:text-properties fo:font-weight="bold" style:font-weight-asian="bold" style:font-weight-complex="bold"/>
    </style:style>
    <style:style style:name="T78" style:family="text">
      <style:text-properties fo:background-color="#ffff00"/>
    </style:style>
    <style:style style:name="T79" style:family="text">
      <style:text-properties style:font-name="times new roman" fo:font-size="9pt" fo:language="uk" fo:country="UA" fo:background-color="transparent" style:font-size-asian="9pt" style:font-name-complex="times new roman" style:font-size-complex="9pt"/>
    </style:style>
    <style:style style:name="T80" style:family="text">
      <style:text-properties style:font-name-asian="Lucida Sans Unicode1" style:language-asian="ru" style:country-asian="RU" style:language-complex="ru" style:country-complex="RU"/>
    </style:style>
    <style:style style:name="T81" style:family="text">
      <style:text-properties style:font-name-asian="Lucida Sans Unicode1" style:language-asian="ru" style:country-asian="RU" style:language-complex="ru" style:country-complex="RU" style:font-weight-complex="normal"/>
    </style:style>
    <style:style style:name="T82" style:family="text">
      <style:text-properties fo:font-weight="normal" style:font-name-asian="Lucida Sans Unicode1" style:language-asian="ru" style:country-asian="RU" style:font-weight-asian="normal" style:language-complex="ru" style:country-complex="RU" style:font-weight-complex="normal"/>
    </style:style>
    <style:style style:name="T83" style:family="text">
      <style:text-properties style:text-outline="false" style:text-line-through-style="none" style:font-name="Times New Roman" fo:font-size="9pt" fo:language="uk" fo:country="UA" fo:font-style="normal" fo:text-shadow="none" style:text-underline-style="none" fo:font-weight="normal" style:letter-kerning="true" fo:background-color="transparent" style:font-name-asian="Times New Roman" style:font-size-asian="9pt" style:font-style-asian="normal" style:font-weight-asian="normal" style:font-name-complex="Times New Roman" style:font-size-complex="9pt" style:font-style-complex="normal"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51">ДОГОВІР №_________</text:span></text:span></text:p>
      <text:p text:style-name="P18"><text:span text:style-name="Strong_20_Emphasis"><text:span text:style-name="T51">БАНКІВСЬКОГО РАХУНКУ </text:span></text:span></text:p>
      <text:p text:style-name="P12">м.___________<text:tab/> <text:s text:c="99"/>«___»__________ ______р.</text:p>
      <text:p text:style-name="P13"/>
      <text:p text:style-name="P26"><text:span text:style-name="T1">Публічне акціонерне товариство "МетаБанк" (надалі - Банк), в особі ___________________________________, що діє на підставі довіреності №____________ від ___________, з однієї сторони, та _________________(надалі - Клієнт), в особі __________, що діє на підставі __________, з іншої сторони, (надалі - Сторони), уклали цей</text:span><text:span text:style-name="T1"> Договір банківського рахунку</text:span><text:span text:style-name="T1"> (надалі - Договір), про наступне: </text:span></text:p>
      <text:p text:style-name="P14"><text:span text:style-name="T12">1. </text:span><text:span text:style-name="T16">За цим Договором Банк у порядку, встановленому законодавством України, </text:span><text:span text:style-name="T16">“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text:span><text:span text:style-name="T21">(надалі - Типові умови) та Договором банківського рахунку на розрахунково-касове обслуговування</text:span><text:span text:style-name="T16"> відкриває Клієнту поточний рахунок в національній валюті __________________ (надалі - Рахунок) і зобов'язується здійснювати</text:span><text:span text:style-name="T16"> його обслуговування, </text:span><text:span text:style-name="T16">а Клієнт зобов'язується використовувати Рахунок відповідно до вимог законодавства України та умов визначених цим Договором. </text:span></text:p>
      <text:p text:style-name="P4"><text:span text:style-name="T11">2. </text:span><text:span text:style-name="T15">Підписанням цього Договору Сторони безумовно визнають, </text:span><text:span text:style-name="T15">що цей Договір, </text:span><text:span text:style-name="T15">Типові умови, Тарифи, заяви, згоди, зміни, додатки, додаткові угоди до них у сукупності є Договором банківського рахунку на розрахунково-касове обслуговування, складають його зміст, мають обов‘язкову силу та </text:span><text:span text:style-name="T1">застосовуються до відносин Сторін так само, якби їх було викладено безпосередньо в тексті </text:span><text:span text:style-name="T15">Договору банківського рахунку на розрахунково-касове обслуговування</text:span><text:span text:style-name="T1">.</text:span></text:p>
      <text:p text:style-name="P16"><text:span text:style-name="T11">3</text:span><text:span text:style-name="T11">. </text:span><text:span text:style-name="T1">Для обслуговування Клієнта Банком встановлюється Операційний час, який визначається внутрішніми правилами і доводиться до відома Клієнта у порядку, визначеному</text:span><text:span text:style-name="T1"> в п.</text:span><text:span text:style-name="T1">4.1.11</text:span><text:span text:style-name="T1"> </text:span><text:span text:style-name="T1">Типових умов</text:span><text:span text:style-name="T1">. </text:span></text:p>
      <text:p text:style-name="P27">При цьому Сторони погодили, що зарахування грошових коштів на Рахунок можливе та здійснюється лише з іншого поточного рахунку Клієнта, відкритого в Банку:</text:p>
      <text:p text:style-name="P20"><text:span text:style-name="T59">- кожного банківського дня протягом строку дії цього Договору з понеділка по четвер до 15:30 години за Київським часом та у</text:span><text:span text:style-name="T60"> </text:span><text:span text:style-name="T61">п</text:span><text:span text:style-name="Strong_20_Emphasis"><text:span text:style-name="T61">'</text:span></text:span><text:span text:style-name="T61">ятницю </text:span><text:span text:style-name="T60">до 14:45 години </text:span><text:span text:style-name="T59">за Київським часом.</text:span></text:p>
      <text:p text:style-name="P27">Сторони досягли згоди, що перерахування коштів з Рахунку здійснюється Банком меморіальним ордером виключно на поточний рахунок Клієнта, зазначений в п.21 цього Договору, кожного банківського дня протягом строку дії цього Договору <text:s/>з понеділка по четвер о 14:00 годині за Київським часом та у <text:span text:style-name="T81">п</text:span><text:span text:style-name="Strong_20_Emphasis"><text:span text:style-name="T82">'</text:span></text:span><text:span text:style-name="T81">ятницю </text:span><text:span text:style-name="T80">о 13:15 годині за Київським часом</text:span> в розмірі залишку коштів на Рахунку.</text:p>
      <text:p text:style-name="P27">Сторони досягли згоди, що перерахування коштів з Рахунку не здійснюється на інші рахунки крім поточного рахунку Клієнта, зазначеного в п.21 цього Договору, а у разі надходження до Банку документа на переказ, поза межами часових періодів встановлених у цьому пункті Договору Банк <text:span text:style-name="T76">зобов'язаний</text:span> не виконувати документ на переказ до отримання додаткового письмового підтвердження Клієнта, що свідчить про розірвання цього Договору (документ на переказ повертається без виконання). </text:p>
      <text:p text:style-name="P37"><text:span text:style-name="T11">4.</text:span><text:span text:style-name="T1"> Банк зобов‘язується надавати Клієнту послуги з </text:span><text:span text:style-name="T1">обслуговування </text:span><text:span text:style-name="T2">Рахунку</text:span><text:span text:style-name="T2"> </text:span><text:span text:style-name="T1">в порядку та на умовах, визначених цим Договором, Тарифом _________ та Типовими умовами. </text:span><text:span text:style-name="T6">За залишками грошових коштів на Рахунку Банк нараховує плату в розмірі та в строки що, встановлені Тарифами Банку та перераховує її на Рахунок відповідно до Тарифів Банку.</text:span></text:p>
      <text:p text:style-name="P11"><text:span text:style-name="T17">5</text:span><text:span text:style-name="T17">. </text:span><text:span text:style-name="T19">Окремі умови Договору, а саме: терміни та поняття, які використовуються у </text:span><text:span text:style-name="T19">цьому </text:span><text:span text:style-name="T19">Договорі, </text:span><text:span text:style-name="T19">загальні умови за Договором</text:span><text:span text:style-name="T19">, права та обов’язки Сторін за Договором, відповідальність Сторін, порядок розрахунків за послуги надані Банком Клієнту,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pan><text:span text:style-name="T24">http://www.mbank.com.ua</text:span><text:span text:style-name="T19"> та н</text:span><text:span text:style-name="T20">а інформаційних стендах, які знаходяться у приміщеннях Банку. </text:span><text:span text:style-name="T19">Цей Договір не є договором приєднання. </text:span><text:span text:style-name="T19">При цьому Сторони визначили, що вимоги та правила визначені Типовими умовами застосовуються до правовідносин врегульованих цим Договором, лише в частині, що не входять в протиріччя з умовами цього підписаного Сторонами Договору. У випадку наявності різних положень встановлених Типовими умовами та цим Договором, застосуванню підлягають виключно положення цього підписаного Сторонами Договору. </text:span></text:p>
      <text:p text:style-name="P15"><text:span text:style-name="T48">6. </text:span><text:span text:style-name="T49">Відкриття</text:span><text:span text:style-name="T19"> та обслуговування Рахунку, здійснення операцій за Рахунком, нарахування процентів, визначення комісій та інших платежів </text:span><text:span text:style-name="T19">відбувається згідно з затвердженими умовами Тарифу ______________, умовами чинного законодавства України та відповідними розділами Типових умов.</text:span></text:p>
      <text:p text:style-name="P16"><text:span text:style-name="T11">7.</text:span><text:span text:style-name="T1"> Банк має право не </text:span><text:span text:style-name="T1">здійснювати операції</text:span><text:span text:style-name="T1"> у випадках порушення Клієнтом встановлених правил їх здійснення.</text:span><text:span text:style-name="T47"> Ба</text:span><text:span text:style-name="T1">нк м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6"><text:span text:style-name="T11">8</text:span><text:span text:style-name="T11">. </text:span><text:span text:style-name="T1">Банк не відповідає перед Клієнтом у випадках збою в роботі технічних і програмних засобів системи електронних платежів </text:span><text:span text:style-name="T1">Національного банку України.</text:span></text:p>
      <text:p text:style-name="P17"><text:span text:style-name="T11">9</text:span><text:span text:style-name="T11">. </text:span><text:span text:style-name="T25">Операції по Рахунку Клієнта можуть бути зупинені (у тому числі в разі накладення на кошти арешту) у випадках передбачених законодавством України. </text:span></text:p>
      <text:p text:style-name="P25"><text:span text:style-name="T11">10</text:span><text:span text:style-name="T11">. </text:span><text:span text:style-name="T1">Банк має право відмовитися від надання Послуг, зокрема, від проведення операції(ій) по Рахунку Клієнта, а також призупинити (тимчасово) всі або окремі операції по ним, відмовити в обслуговуванні Клієнту у випадках обумовлених в Типових умовах до Договору.</text:span></text:p>
      <text:p text:style-name="P22"><text:span text:style-name="T17">11</text:span><text:span text:style-name="T17">. </text:span><text:span text:style-name="T19">Клієнт, підписуючи цей Дого</text:span><text:span text:style-name="T19">вір </text:span><text:span text:style-name="T19">підтверджує, що :</text:span></text:p>
      <text:list xml:id="list8822339535172191363" text:style-name="WW8Num1">
        <text:list-item>
          <text:p text:style-name="P28"><text:span text:style-name="T1">отримав всю інформацію </text:span><text:span text:style-name="T1">стосовно обслуговування Рахунку </text:span><text:span text:style-name="T1">в обсязі та в порядку, що передбачені частиною другою статті 12 Закону України «Про фінансові послуги та державне регулювання ринків фінансових послуг». Клієнт засвідчує, що зазначена інформація є доступною у відділеннях Банку та/або на сайті Банку, а також є повною та достатньою для правильного розуміння суті послуг, що надаються Банком за Договором;</text:span></text:p>
        </text:list-item>
        <text:list-item>
          <text:p text:style-name="P28"><text:span text:style-name="T1">умови Договору </text:span><text:span text:style-name="T19">зрозумілі Клієнту, відповідають інтересам Клієнта, є розумними та справедливим</text:span><text:span text:style-name="T19">и;</text:span></text:p>
        </text:list-item>
        <text:list-item>
          <text:p text:style-name="P28"><text:span text:style-name="T19">ознайомлений </text:span><text:span text:style-name="T19">з Тарифами Банку і погоджується з ними, підписуючи <text:s/>цей Договір; </text:span></text:p>
        </text:list-item>
        <text:list-item>
          <text:p text:style-name="P33">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p>
        </text:list-item>
        <text:list-item>
          <text:p text:style-name="P29"><text:span text:style-name="T19">відповідно до Закону України “Про захист персональних даних” надає згоду Банку на обробку його персональних даних та інші дії, передбачені </text:span><text:span text:style-name="T19">розділом </text:span><text:span text:style-name="T19">10</text:span><text:span text:style-name="T19"> </text:span><text:span text:style-name="T19">Типових умов, </text:span><text:span text:style-name="T19">та повідомлений про включення цих даних до баз персональних даних “АБС”, “Архів”, “Металкарт”, </text:span><text:span text:style-name="T19">“Вкладники” </text:span><text:span text:style-name="T19"><text:s/>та інші дії</text:span><text:span text:style-name="T19">, передбачені розділом </text:span><text:span text:style-name="T19">10</text:span><text:span text:style-name="T19"> Типових умов; </text:span></text:p>
        </text:list-item>
      </text:list>
      <text:list xml:id="list2597633277959914696" text:style-name="WW8Num2">
        <text:list-item>
          <text:p text:style-name="P30"><text:span text:style-name="T19">ознайомлений з вимогами Закону України «Про виконавче провадження» та погоджується, що, в разі відкриття </text:span><text:span text:style-name="T19">нового</text:span><text:span text:style-name="T19"> Рахунка Клієнтом, </text:span><text:span text:style-name="T19">який вже має в Банку Рахунок, на кошти на якому накладене публічне обтяження державним виконавцем, </text:span><text:span text:style-name="T19">Банк надає Клієнту повідомлення про відкриття </text:span><text:span text:style-name="T19">нового</text:span><text:span text:style-name="T19"> Рахунку під розпис для подальшого надання державному виконавцю. Банк </text:span><text:span text:style-name="T19">здійснює</text:span><text:span text:style-name="T19"> видаткові операції </text:span><text:span text:style-name="T19">за новим Рахунком </text:span><text:span text:style-name="T22">після отримання повідомлення державного виконавця про відсутність необхідності накладення арешту на кошти Клієнта на Рахунку або якщо державний виконавець не повідомив про прийняте рішення у семиденний строк починаючи з дати, зазначеної у відмітці про отримання державним виконавцем повідомлення; </text:span></text:p>
        </text:list-item>
        <text:list-item>
          <text:p text:style-name="P35">дані Клієнта, наведені в Договорі, містять правдиву інформацію;</text:p>
        </text:list-item>
        <text:list-item>
          <text:p text:style-name="P35">надає згоду на передачу Банком інформації, яка носить рекламно-інформаційний характер щодо умов надання Банком банківських <text:soft-page-break/>послуг, шляхом відправлення текстових повідомлень на номер мобільного телефону та/або адресу електронної пошти Клієнта;</text:p>
        </text:list-item>
        <text:list-item>
          <text:p text:style-name="P30"><text:span text:style-name="T50">о</text:span><text:span text:style-name="T50">знайомлений та погоджується із розміром відповідальності за Договором, передбаченої розділом </text:span><text:span text:style-name="T50">8</text:span><text:span text:style-name="T50"> Типових умов. Клієнт зобов’язаний </text:span><text:span text:style-name="T50">відшкодувати Банку будь-які збитки, майнові витрати, неотримані доходи (упущену вигоду) та моральну шкоду, спричинені порушенням умов Договору, у тому числі засвідчень та гарантій Клієнта, а також заподіяні неподанням або поданням недостовірної та/або невідповідної (неналежної) інформації чи документів, іншим невиконанням умов Договору. </text:span></text:p>
        </text:list-item>
      </text:list>
      <text:p text:style-name="P5"><text:span text:style-name="T18">12. </text:span><text:span text:style-name="T22">Клієнт, підписуючи цей Договір зобов'язу'ється:</text:span></text:p>
      <text:list xml:id="list8793351495792001110" text:style-name="WW8Num3">
        <text:list-item>
          <text:p text:style-name="P31"><text:span text:style-name="T19">ознайомити всіх довірених/уповноважених осіб </text:span><text:span text:style-name="T19">Клієнта</text:span><text:span text:style-name="T19"> з умовами цього Договору, Типовими умовами </text:span><text:span text:style-name="T19">та</text:span><text:span text:style-name="T19"> Тарифами </text:span><text:span text:style-name="T19">Банку</text:span><text:span text:style-name="T19">, а також на вимогу довірених/уповноважених осіб </text:span><text:span text:style-name="T19">Клієнта</text:span><text:span text:style-name="T19"> надати їм копії зазначених документів;</text:span></text:p>
        </text:list-item>
        <text:list-item>
          <text:p text:style-name="P34">для здійснення заходів, передбачених законодавством та внутрішніми правилами Банку щодо протидії легалізації (відмиванню) доходів, одержаних злочинним шляхом, надавати на першу вимогу Банку документи і відомості, зазначені Банком, які необхідні для з`ясування суті діяльності, фінансового стану Клієнта чи інших обставин;</text:p>
        </text:list-item>
        <text:list-item>
          <text:p text:style-name="P36">виконувати інші зобов'язанні, які передбачені в Типових умовах до цього Договору.</text:p>
        </text:list-item>
      </text:list>
      <text:p text:style-name="P3"><text:span text:style-name="T53">13.</text:span><text:span text:style-name="T56"> Сторонами погоджено, що Банк повідомляє Клієнта про внесення змін до Типових умов, Тарифів (окрім ціни за залишки на Рахунку) або будь-які інші зміни за 5 робочих днів до набрання такими змінами чинності, шляхом розміщення даної інформації на сайті Банку в мережі Інтернет: http://www.mbank.com.ua та на інформаційних стендах, які знаходяться у приміщеннях Банку. </text:span><text:span text:style-name="T73"><text:s/>Про внесення змін до ціни за залишки на Рахунку Банк повідомляє Клієнта до 12:00 години за Київським часом в день таких змін шляхом розміщення інформації на сайті Банку в мережі Інтернет: </text:span><text:a xlink:type="simple" xlink:href="http://www.mbank.com.ua/" text:style-name="Internet_20_link" text:visited-style-name="Visited_20_Internet_20_Link"><text:span text:style-name="T56">http://www.mbank.com.ua</text:span></text:a><text:span text:style-name="T73">. </text:span><text:span text:style-name="T56">Клієнт зобов'язується самостійно ознайомлюватися з інформацією, розміщеною на сайті та інформаційних стендах, кожного дня, починаючи з дня підписання цього Договору. Якщо Клієнт не згоден зі змінами до Типових умов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заяву про розірвання Договору, такі зміни вважаються прийнятими Клієнтом. </text:span></text:p>
      <text:p text:style-name="P6"><text:span text:style-name="T77">14.</text:span> Банк повідомляє Клієнта про здійснення операцій шляхом надання на вимогу Клієнта виписок за Рахунком про стан Рахунку і рух коштів на Рахунку<text:span text:style-name="T46">. К</text:span>лієнт має щонайменше один раз на місяць отримувати в Банку виписки за Рахунком з метою контролю руху коштів за Рахунком та негайного повідомлювати Банк про операції, які ним не виконувались.</text:p>
      <text:p text:style-name="P3"><text:span text:style-name="T53">15.</text:span><text:span text:style-name="T55"> Сторони несуть відповідальність за розголошення банківської таємниці та конфіденційної інформації згідно з законодавством України. </text:span><text:span text:style-name="Strong_20_Emphasis"><text:span text:style-name="T56">Розкриття інформації, яка містить банківську таємницю, здійснюється у порядку, визначеному Законом України «Про банки і банківську діяльність».</text:span></text:span></text:p>
      <text:p text:style-name="P4"><text:span text:style-name="T17">16</text:span><text:span text:style-name="T17">. </text:span><text:span text:style-name="T19">Підписанням цього Договору </text:span><text:span text:style-name="T19">та з урахуванням особливостей, визначених Типовими умовами, </text:span><text:span text:style-name="T19">Клієнт доручає (надає розпорядження) Банку списувати (в порядку договірного списання) з Рахунку</text:span><text:span text:style-name="T19"> </text:span><text:span text:style-name="T19">та інших його рахунків у Банку <text:s/></text:span><text:span text:style-name="T19">грошові кошти, які становлять заборгованість Клієнта перед Банком за цим Договором та іншими договорами, укладеними з Банком, у тому числі комісії, проценти, суми кредитів (у тому числі овердрафт), наданих Клієнту, інші платежі згідно з Тарифами та умовами договорів (угод), укладених між Банком та Клієнтом. </text:span></text:p>
      <text:p text:style-name="P21"><text:span text:style-name="T17">17</text:span><text:span text:style-name="T17">.</text:span><text:span text:style-name="T19"> </text:span><text:span text:style-name="T19">Цей Договір укладається на невизначений строк і набирає чинності з моменту його підписання Сторонами</text:span><text:span text:style-name="T19">, якщо інше не передбачено чинним законодавством України.</text:span></text:p>
      <text:p text:style-name="P4"><text:span text:style-name="T17">18.</text:span><text:span text:style-name="T19"> Зміни, доповнення або розірвання цього Договору </text:span><text:span text:style-name="T20">здійснюються в порядку, передбаченому чинним законодавством України та Типовими умовами до цього Договору.</text:span><text:span text:style-name="T19"> Зміни та доповнення </text:span><text:span text:style-name="T49">вносяться </text:span><text:span text:style-name="T19">за згодою Сторін у письмовій формі шляхом підписання додаткових угод, які є невід'ємною частиною цього Договору</text:span><text:span text:style-name="T20">. </text:span><text:span text:style-name="T20">У разі порушення Клієнтом встановлених в цьому Договорі періодів часу для зарахування/перерахування грошових коштів Банк має право в односторонньому порядку розірвати цей Договір письмово повідомивши Клієнта протягом трьох банківських днів з дати розірвання.</text:span></text:p>
      <text:p text:style-name="P4"><text:span text:style-name="T17">19</text:span><text:span text:style-name="T17">.</text:span><text:span text:style-name="T19"> Цей Договір складений у двох примірниках, що мають рівну юридичну силу</text:span><text:span text:style-name="T19">, по одному для кожної зі Сторін.</text:span></text:p>
      <text:p text:style-name="P4"><text:span text:style-name="T17">20. </text:span><text:span text:style-name="T19">У всьому іншому, що прямо не передбачено положеннями цього Договору та Типовими умовами, Сторони керуються законодавством України, в тому числі нормативно-правовими актами Національного Банку України.</text:span></text:p>
      <text:p text:style-name="P32"><text:span text:style-name="T23">21. </text:span><text:span text:style-name="T20">Поточний рахунок Клієнта для зарахування/перерахування коштів _____________.</text:span></text:p>
      <text:p text:style-name="P23"/>
      <text:p text:style-name="P18"><text:span text:style-name="Strong_20_Emphasis"><text:span text:style-name="T67">22. ЮРИДИЧНІ АДРЕСИ СТОРІН</text:span></text:span><text:span text:style-name="T68">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text:span text:style-name="Strong_20_Emphasis"><text:span text:style-name="T69">БАНК:</text:span></text:span></text:p>
          </table:table-cell>
          <table:table-cell table:style-name="Таблица1.A1" office:value-type="string">
            <text:p text:style-name="P19"><text:span text:style-name="Strong_20_Emphasis"><text:span text:style-name="T69">КЛІЄНТ: </text:span></text:span></text:p>
          </table:table-cell>
        </table:table-row>
        <table:table-row table:style-name="Таблица1.1">
          <table:table-cell table:style-name="Таблица1.A1" office:value-type="string">
            <text:p text:style-name="P9">Адреса: 69006, м. Запорiжжя,</text:p>
            <text:p text:style-name="P9">пр. Металургiв, 30</text:p>
            <text:p text:style-name="P9">кор/рах:3200617120801 </text:p>
            <text:p text:style-name="P9">в Головному управлінні НБУ України по м.Києву і Київській області</text:p>
            <text:p text:style-name="P9">МФО 313582</text:p>
            <text:p text:style-name="P7"><text:span text:style-name="Strong_20_Emphasis"><text:span text:style-name="T65">код 20496061</text:span></text:span></text:p>
            <text:p text:style-name="P9">__________________________</text:p>
            <text:p text:style-name="P9">(підпис)</text:p>
            <text:p text:style-name="P9">М.П.</text:p>
            <text:p text:style-name="P9"/>
            <text:p text:style-name="P10"><text:span text:style-name="T13">Виконавець_________________</text:span><text:span text:style-name="T14"> </text:span></text:p>
            <text:p text:style-name="P10"><text:span text:style-name="T13">Контролер__________________</text:span><text:span text:style-name="T14"> </text:span></text:p>
            <text:p text:style-name="P10"><text:span text:style-name="T13">Примірник Договору отриманий_______________</text:span><text:span text:style-name="T14"> </text:span></text:p>
          </table:table-cell>
          <table:table-cell table:style-name="Таблица1.A1" office:value-type="string">
            <text:p text:style-name="P8"><text:span text:style-name="Strong_20_Emphasis"><text:span text:style-name="T65">Адреса: </text:span></text:span></text:p>
            <text:p text:style-name="P10"><text:span text:style-name="T13">Тел:</text:span><text:span text:style-name="T14"> </text:span></text:p>
            <text:p text:style-name="P9">Поточний рахунок: </text:p>
            <text:p text:style-name="P9">в </text:p>
            <text:p text:style-name="P9">МФО </text:p>
            <text:p text:style-name="P10"><text:span text:style-name="T13">ІПН/</text:span><text:span text:style-name="T13">Код ЄДРПОУ</text:span><text:span text:style-name="T13"> __________________</text:span></text:p>
            <text:p text:style-name="P9">____________________________</text:p>
            <text:p text:style-name="P9">(підпис)</text:p>
            <text:p text:style-name="P9">М.П.</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1" svg:font-family="StarSymbol"/>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size="6pt" fo:background-color="#ffffff" style:font-name-asian="Times New Roman" style:font-size-asian="6pt" style:font-name-complex="Times New Roman" style:font-size-complex="6pt"/>
    </style:style>
    <style:style style:name="WW8Num1z1" style:family="text">
      <style:text-properties style:font-name="Wingdings 2" style:font-name-complex="OpenSymbol"/>
    </style:style>
    <style:style style:name="WW8Num1z2" style:family="text">
      <style:text-properties style:font-name="StarSymbol" style:font-name-complex="OpenSymbol"/>
    </style:style>
    <style:style style:name="WW8Num2z0" style:family="text">
      <style:text-properties style:font-name="Wingdings" fo:font-size="6pt" style:font-size-asian="6pt" style:font-name-complex="StarSymbol" style:font-size-complex="6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6pt" style:font-size-asian="6pt" style:font-name-complex="StarSymbol" style:font-size-complex="6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
        <style:list-level-properties text:space-before="1.27cm" text:min-label-width="0.635cm"/>
        <style:text-properties style:font-name="Wingdings 2"/>
      </text:list-level-style-bullet>
      <text:list-level-style-bullet text:level="3" text:style-name="WW8Num1z2" text:bullet-char="■">
        <style:list-level-properties text:space-before="1.905cm" text:min-label-width="0.635cm"/>
        <style:text-properties style:font-name="StarSymbol"/>
      </text:list-level-style-bullet>
      <text:list-level-style-bullet text:level="4" text:style-name="WW8Num1z0" text:bullet-char="">
        <style:list-level-properties text:space-before="2.54cm" text:min-label-width="0.635cm"/>
        <style:text-properties style:font-name="Wingdings"/>
      </text:list-level-style-bullet>
      <text:list-level-style-bullet text:level="5" text:style-name="WW8Num1z1" text:bullet-char="">
        <style:list-level-properties text:space-before="3.175cm" text:min-label-width="0.635cm"/>
        <style:text-properties style:font-name="Wingdings 2"/>
      </text:list-level-style-bullet>
      <text:list-level-style-bullet text:level="6" text:style-name="WW8Num1z2" text:bullet-char="■">
        <style:list-level-properties text:space-before="3.81cm" text:min-label-width="0.635cm"/>
        <style:text-properties style:font-name="StarSymbol"/>
      </text:list-level-style-bullet>
      <text:list-level-style-bullet text:level="7" text:style-name="WW8Num1z0" text:bullet-char="">
        <style:list-level-properties text:space-before="4.445cm" text:min-label-width="0.635cm"/>
        <style:text-properties style:font-name="Wingdings"/>
      </text:list-level-style-bullet>
      <text:list-level-style-bullet text:level="8" text:style-name="WW8Num1z1" text:bullet-char="">
        <style:list-level-properties text:space-before="5.08cm" text:min-label-width="0.635cm"/>
        <style:text-properties style:font-name="Wingdings 2"/>
      </text:list-level-style-bullet>
      <text:list-level-style-bullet text:level="9" text:style-name="WW8Num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0pt" style:font-size-asian="10pt" style:font-size-complex="10pt"/>
    </style:style>
    <style:style style:name="MP2" style:family="paragraph" style:parent-style-name="Text_20_body">
      <style:paragraph-properties fo:margin-top="0cm" fo:margin-bottom="0.199cm"/>
      <style:text-properties fo:font-size="10pt"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Банк_______________<text:tab/><text:tab/><text:tab/><text:tab/>Клієнт______________</text:p>
        <text:p text:style-name="MP2">М.П. <text:tab/><text:tab/><text:tab/><text:tab/> <text:s text:c="14"/><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5-22T15:36:48</meta:creation-date>
    <dc:date>2015-03-06T10:56:58.56</dc:date>
    <meta:editing-cycles>32</meta:editing-cycles>
    <meta:editing-duration>PT4H25S</meta:editing-duration>
    <meta:document-statistic meta:table-count="1" meta:image-count="0" meta:object-count="0" meta:page-count="2" meta:paragraph-count="67" meta:word-count="1681" meta:character-count="12763"/>
    <meta:user-defined meta:name="Info 1"/>
    <meta:user-defined meta:name="Info 2"/>
    <meta:user-defined meta:name="Info 3"/>
    <meta:user-defined meta:name="Info 4"/>
  </office:meta>
</office:document-meta>
</file>