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C4C000049E7148DF98E.svm" manifest:media-type=""/>
  <manifest:file-entry manifest:full-path="Pictures/2000000900001880000004095EC7A928.svm" manifest:media-type=""/>
  <manifest:file-entry manifest:full-path="Pictures/100000000000000800000008DD0ADA29.png" manifest:media-type=""/>
  <manifest:file-entry manifest:full-path="Pictures/2000000900005A8B000048F9FF2D08FD.svm" manifest:media-type=""/>
  <manifest:file-entry manifest:full-path="Pictures/200000090000551000003A6630C7D683.svm" manifest:media-type=""/>
  <manifest:file-entry manifest:full-path="Pictures/2000000900000B9400000BAFAEF630F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0.532cm" fo:margin-left="-0.194cm" table:align="left"/>
    </style:style>
    <style:style style:name="Таблица1.A" style:family="table-column">
      <style:table-column-properties style:column-width="10.301cm"/>
    </style:style>
    <style:style style:name="Таблица1.B" style:family="table-column">
      <style:table-column-properties style:column-width="1.446cm"/>
    </style:style>
    <style:style style:name="Таблица1.C" style:family="table-column">
      <style:table-column-properties style:column-width="8.784cm"/>
    </style:style>
    <style:style style:name="Таблица1.A1" style:family="table-cell">
      <style:table-cell-properties fo:background-color="transparent" fo:padding="0.097cm" fo:border-left="0.05pt solid #b3b3b3" fo:border-right="none" fo:border-top="0.05pt solid #b3b3b3" fo:border-bottom="none">
        <style:background-image/>
      </style:table-cell-properties>
    </style:style>
    <style:style style:name="Таблица1.C1" style:family="table-cell">
      <style:table-cell-properties fo:background-color="transparent" fo:padding="0.097cm" fo:border-left="0.05pt solid #b3b3b3" fo:border-right="0.05pt solid #b3b3b3" fo:border-top="0.05pt solid #b3b3b3" fo:border-bottom="none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b3b3b3" fo:border-right="none" fo:border-top="none" fo:border-bottom="none">
        <style:background-image/>
      </style:table-cell-properties>
    </style:style>
    <style:style style:name="Таблица1.B2" style:family="table-cell">
      <style:table-cell-properties fo:background-color="transparent" fo:padding="0.097cm" fo:border-left="0.05pt solid #b3b3b3" fo:border-right="0.05pt solid #b3b3b3" fo:border-top="none" fo:border-bottom="none">
        <style:background-image/>
      </style:table-cell-properties>
    </style:style>
    <style:style style:name="Таблица1.A3" style:family="table-cell">
      <style:table-cell-properties fo:background-color="transparent" fo:padding="0.097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text-properties fo:language="ru" fo:country="RU" officeooo:paragraph-rsid="00139260"/>
    </style:style>
    <style:style style:name="P2" style:family="paragraph" style:parent-style-name="Standard">
      <style:paragraph-properties fo:line-height="100%" fo:background-color="transparent" style:shadow="none">
        <style:background-image/>
      </style:paragraph-properties>
      <style:text-properties fo:language="ru" fo:country="RU" officeooo:paragraph-rsid="0017c25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39260" officeooo:paragraph-rsid="001628a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1628a4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language="en" fo:country="US" officeooo:rsid="00139260" officeooo:paragraph-rsid="00139260" style:font-size-asian="5.25pt" style:font-size-complex="6pt"/>
    </style:style>
    <style:style style:name="P6" style:family="paragraph" style:parent-style-name="Standard">
      <style:paragraph-properties fo:line-height="150%"/>
      <style:text-properties fo:language="ru" fo:country="RU" officeooo:rsid="0014344b" officeooo:paragraph-rsid="0014344b"/>
    </style:style>
    <style:style style:name="P7" style:family="paragraph" style:parent-style-name="Standard">
      <style:paragraph-properties fo:line-height="150%"/>
      <style:text-properties fo:language="ru" fo:country="RU" officeooo:rsid="0014344b" officeooo:paragraph-rsid="001d3fa1"/>
    </style:style>
    <style:style style:name="P8" style:family="paragraph" style:parent-style-name="Standard">
      <style:text-properties officeooo:rsid="0014344b" officeooo:paragraph-rsid="0014344b"/>
    </style:style>
    <style:style style:name="P9" style:family="paragraph" style:parent-style-name="Standard">
      <style:text-properties officeooo:rsid="0014344b" officeooo:paragraph-rsid="001a7cca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39260" officeooo:paragraph-rsid="0014344b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40d8d" officeooo:paragraph-rsid="0014344b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7c25c" officeooo:paragraph-rsid="0017c25c"/>
    </style:style>
    <style:style style:name="P13" style:family="paragraph" style:parent-style-name="Standard">
      <style:paragraph-properties fo:line-height="100%" fo:background-color="transparent" style:shadow="none">
        <style:background-image/>
      </style:paragraph-properties>
      <style:text-properties fo:language="ru" fo:country="RU" officeooo:paragraph-rsid="0017c25c"/>
    </style:style>
    <style:style style:name="P14" style:family="paragraph" style:parent-style-name="Standard">
      <style:paragraph-properties fo:line-height="100%" fo:background-color="transparent" style:shadow="none">
        <style:background-image/>
      </style:paragraph-properties>
      <style:text-properties fo:language="ru" fo:country="RU" officeooo:paragraph-rsid="001a7cca"/>
    </style:style>
    <style:style style:name="P15" style:family="paragraph" style:parent-style-name="Standard">
      <style:paragraph-properties fo:line-height="100%" fo:background-color="transparent" style:shadow="none">
        <style:background-image/>
      </style:paragraph-properties>
      <style:text-properties officeooo:paragraph-rsid="001b9776"/>
    </style:style>
    <style:style style:name="P16" style:family="paragraph" style:parent-style-name="Standard">
      <style:paragraph-properties fo:line-height="100%" fo:background-color="transparent" style:shadow="none">
        <style:background-image/>
      </style:paragraph-properties>
      <style:text-properties fo:font-size="4pt" fo:language="ru" fo:country="RU" officeooo:paragraph-rsid="0017c25c" style:font-size-asian="3.5pt" style:font-size-complex="4pt"/>
    </style:style>
    <style:style style:name="P17" style:family="paragraph" style:parent-style-name="Standard">
      <style:paragraph-properties fo:margin-left="-0.097cm" fo:margin-right="-0.004cm" fo:line-height="150%" fo:text-indent="0cm" style:auto-text-indent="false"/>
      <style:text-properties fo:language="ru" fo:country="RU" officeooo:rsid="0014344b" officeooo:paragraph-rsid="001d3fa1"/>
    </style:style>
    <style:style style:name="P18" style:family="paragraph" style:parent-style-name="Text_20_body">
      <style:paragraph-properties fo:text-align="justify" style:justify-single-word="false"/>
      <style:text-properties officeooo:rsid="0014344b" officeooo:paragraph-rsid="0014344b"/>
    </style:style>
    <style:style style:name="P19" style:family="paragraph" style:parent-style-name="Text_20_body">
      <style:text-properties officeooo:paragraph-rsid="001b9776"/>
    </style:style>
    <style:style style:name="P20" style:family="paragraph" style:parent-style-name="Text_20_body">
      <style:text-properties fo:font-size="10pt" officeooo:paragraph-rsid="001b9776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officeooo:paragraph-rsid="001b9776"/>
    </style:style>
    <style:style style:name="P22" style:family="paragraph" style:parent-style-name="Text_20_body">
      <style:paragraph-properties fo:line-height="100%" fo:background-color="transparent" style:shadow="none">
        <style:background-image/>
      </style:paragraph-properties>
      <style:text-properties officeooo:paragraph-rsid="001b9776"/>
    </style:style>
    <style:style style:name="P23" style:family="paragraph">
      <style:paragraph-properties fo:text-align="center"/>
    </style:style>
    <style:style style:name="T1" style:family="text">
      <style:text-properties officeooo:rsid="00139260"/>
    </style:style>
    <style:style style:name="T2" style:family="text">
      <style:text-properties fo:language="en" fo:country="US" officeooo:rsid="00139260"/>
    </style:style>
    <style:style style:name="T3" style:family="text">
      <style:text-properties fo:language="en" fo:country="US" officeooo:rsid="0017c25c"/>
    </style:style>
    <style:style style:name="T4" style:family="text">
      <style:text-properties fo:language="en" fo:country="US" officeooo:rsid="001a7cca"/>
    </style:style>
    <style:style style:name="T5" style:family="text">
      <style:text-properties fo:language="en" fo:country="US" fo:font-style="italic" officeooo:rsid="00139260" style:font-style-asian="italic" style:font-style-complex="italic"/>
    </style:style>
    <style:style style:name="T6" style:family="text">
      <style:text-properties fo:language="en" fo:country="US" officeooo:rsid="0021fe30"/>
    </style:style>
    <style:style style:name="T7" style:family="text">
      <style:text-properties officeooo:rsid="001628a4"/>
    </style:style>
    <style:style style:name="T8" style:family="text">
      <style:text-properties officeooo:rsid="0017c25c"/>
    </style:style>
    <style:style style:name="T9" style:family="text">
      <style:text-properties officeooo:rsid="00183985"/>
    </style:style>
    <style:style style:name="T10" style:family="text">
      <style:text-properties officeooo:rsid="001a7cca"/>
    </style:style>
    <style:style style:name="T11" style:family="text">
      <style:text-properties fo:language="uk" fo:country="UA" officeooo:rsid="001a7cca"/>
    </style:style>
    <style:style style:name="T12" style:family="text">
      <style:text-properties fo:language="uk" fo:country="UA" officeooo:rsid="001aa794"/>
    </style:style>
    <style:style style:name="T13" style:family="text">
      <style:text-properties fo:language="ru" fo:country="RU" officeooo:rsid="001b9776"/>
    </style:style>
    <style:style style:name="T14" style:family="text">
      <style:text-properties fo:language="ru" fo:country="RU" officeooo:rsid="0021fe30"/>
    </style:style>
    <style:style style:name="T15" style:family="text">
      <style:text-properties officeooo:rsid="001b9776"/>
    </style:style>
    <style:style style:name="T16" style:family="text">
      <style:text-properties fo:font-style="italic" officeooo:rsid="001d3fa1" style:font-style-asian="italic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fo:font-style="italic" fo:font-weight="bold"/>
    </style:style>
    <style:style style:name="T19" style:family="text">
      <style:text-properties fo:color="#000000" fo:font-style="italic" fo:font-weight="bold" officeooo:rsid="001ec158" style:font-style-asian="italic" style:font-weight-asian="bold" style:font-style-complex="italic" style:font-weight-complex="bold"/>
    </style:style>
    <style:style style:name="T20" style:family="text">
      <style:text-properties fo:color="#000000" fo:font-style="italic" officeooo:rsid="001ec158" style:font-style-asian="italic" style:font-style-complex="italic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officeooo:rsid="001ec158" style:font-style-asian="italic" style:font-weight-asian="bold" style:font-style-complex="italic" style:font-weight-complex="bold"/>
    </style:style>
    <style:style style:name="T22" style:family="text">
      <style:text-properties fo:color="#000000" officeooo:rsid="001b9776"/>
    </style:style>
    <style:style style:name="T23" style:family="text">
      <style:text-properties fo:color="#000000" officeooo:rsid="001ec158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b9776" style:font-style-asian="normal" style:font-style-complex="normal"/>
    </style:style>
    <style:style style:name="T26" style:family="text">
      <style:text-properties officeooo:rsid="001d3fa1"/>
    </style:style>
    <style:style style:name="T27" style:family="text">
      <style:text-properties fo:font-size="11pt" officeooo:rsid="001d3fa1" style:font-size-asian="11pt" style:font-size-complex="11pt"/>
    </style:style>
    <style:style style:name="T28" style:family="text">
      <style:text-properties fo:font-size="11pt" fo:font-style="italic" officeooo:rsid="001d3fa1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клиентам АО «МетаБанк» </text:p>
      <text:p text:style-name="P4"><text:span text:style-name="T1">для пополнения счетов через платежные терминалы </text:span><text:span text:style-name="T2">EasyPay</text:span></text:p>
      <text:p text:style-name="P5"/>
      <text:p text:style-name="P1"><text:span text:style-name="T1">Для осуществления операций на платежном терминале сети </text:span><text:span text:style-name="T5">EasyPay</text:span><text:span text:style-name="T2"> </text:span><text:span text:style-name="T3">в</text:span><text:span text:style-name="T8">ыполните следующие действ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2"><text:span text:style-name="T1">1) </text:span><text:span text:style-name="T8">в главном меню терминала выберите</text:span><text:span text:style-name="T1"> </text:span><text:span text:style-name="T7">раздел</text:span><text:span text:style-name="T8"> и логотип банка</text:span><text:span text:style-name="T1">:</text:span></text:p>
            <text:p text:style-name="P10"><draw:frame draw:style-name="fr1" draw:name="Графический объект1" text:anchor-type="paragraph" svg:x="2.034cm" svg:y="0.011cm" svg:width="6.902cm" svg:height="0.926cm" draw:z-index="6"><draw:image xlink:href="Pictures/2000000900001880000004095EC7A928.svm" xlink:type="simple" xlink:show="embed" xlink:actuate="onLoad"/></draw:frame></text:p>
            <text:p text:style-name="P11"><draw:line text:anchor-type="paragraph" draw:z-index="8" draw:style-name="gr1" draw:text-style-name="P23" svg:x1="5.574cm" svg:y1="1.374cm" svg:x2="5.574cm" svg:y2="0.448cm"><text:p/></draw:line></text:p>
            <text:p text:style-name="P11"/>
            <text:p text:style-name="P12"><draw:frame draw:style-name="fr2" draw:name="Графический объект2" text:anchor-type="paragraph" svg:x="4.89cm" svg:y="0.36cm" svg:width="1.342cm" svg:height="1.191cm" draw:z-index="7"><draw:image xlink:href="Pictures/2000000900000B9400000BAFAEF630F6.svm" xlink:type="simple" xlink:show="embed" xlink:actuate="onLoad"/></draw:frame> <text:s text:c="8"/></text:p>
          </table:table-cell>
          <table:covered-table-cell/>
          <table:table-cell table:style-name="Таблица1.C1" office:value-type="string">
            <text:p text:style-name="P6">2) станет доступным выбор услуг:</text:p>
            <text:p text:style-name="P6"><draw:frame draw:style-name="fr1" draw:name="Графический объект3" text:anchor-type="paragraph" svg:x="0.256cm" svg:y="0cm" svg:width="0.564cm" svg:height="0.489cm" draw:z-index="0"><draw:image xlink:href="Pictures/2000000900000B9400000BAFAEF630F6.svm" xlink:type="simple" xlink:show="embed" xlink:actuate="onLoad"/></draw:frame> Пополнение платежной карты <text:span text:style-name="T26">(</text:span><text:span text:style-name="T28">бесплатно)</text:span></text:p>
            <text:p text:style-name="P6"><draw:frame draw:style-name="fr1" draw:name="Графический объект6" text:anchor-type="paragraph" svg:x="0.256cm" svg:y="-0.067cm" svg:width="0.564cm" svg:height="0.531cm" draw:z-index="1"><draw:image xlink:href="Pictures/2000000900000B9400000BAFAEF630F6.svm" xlink:type="simple" xlink:show="embed" xlink:actuate="onLoad"/></draw:frame> Пополнение депозита <text:span text:style-name="T28">(комис.2%мин.2грн.)</text:span></text:p>
            <text:p text:style-name="P7"><draw:frame draw:style-name="fr1" draw:name="Графический объект7" text:anchor-type="paragraph" svg:x="0.256cm" svg:y="-0.088cm" svg:width="0.55cm" svg:height="0.489cm" draw:z-index="2"><draw:image xlink:href="Pictures/2000000900000B9400000BAFAEF630F6.svm" xlink:type="simple" xlink:show="embed" xlink:actuate="onLoad"/></draw:frame> Пополнение карточного счета <text:span text:style-name="T28">(бесплатно)</text:span></text:p>
            <text:p text:style-name="P17"><draw:frame draw:style-name="fr1" draw:name="Графический объект8" text:anchor-type="paragraph" svg:x="0.256cm" svg:y="-0.071cm" svg:width="0.55cm" svg:height="0.483cm" draw:z-index="5"><draw:image xlink:href="Pictures/2000000900000B9400000BAFAEF630F6.svm" xlink:type="simple" xlink:show="embed" xlink:actuate="onLoad"/></draw:frame><draw:frame draw:style-name="fr1" draw:name="Графический объект5" text:anchor-type="paragraph" svg:x="0.256cm" svg:y="0.044cm" svg:width="0.422cm" svg:height="0.369cm" draw:z-index="4"><draw:image xlink:href="Pictures/2000000900000B9400000BAFAEF630F6.svm" xlink:type="simple" xlink:show="embed" xlink:actuate="onLoad"/></draw:frame><draw:frame draw:style-name="fr1" draw:name="Графический объект4" text:anchor-type="paragraph" svg:x="0.256cm" svg:y="0.044cm" svg:width="0.422cm" svg:height="0.369cm" draw:z-index="3"><draw:image xlink:href="Pictures/2000000900000B9400000BAFAEF630F6.svm" xlink:type="simple" xlink:show="embed" xlink:actuate="onLoad"/></draw:frame> Погашение кредита* <text:span text:style-name="T28">(комис.2%мин.2грн)</text:span></text:p>
          </table:table-cell>
        </table:table-row>
        <table:table-row>
          <table:table-cell table:style-name="Таблица1.A2" office:value-type="string">
            <text:p text:style-name="P14"><text:span text:style-name="T8">3) </text:span><text:span text:style-name="T9">по выбранной услуге введите номер карты/депозита/счета/кредита* и нажмите кнопку «Дал</text:span><text:span text:style-name="T11">і</text:span><text:span text:style-name="T9">» для перехода к следующему этапу</text:span></text:p>
            <text:p text:style-name="P2"><draw:frame draw:style-name="fr1" draw:name="Графический объект9" text:anchor-type="paragraph" svg:x="-0.007cm" svg:y="1.083cm" svg:width="9.971cm" svg:height="6.892cm" draw:z-index="10"><draw:image xlink:href="Pictures/2000000900005C4C000049E7148DF98E.svm" xlink:type="simple" xlink:show="embed" xlink:actuate="onLoad"/></draw:frame></text:p>
          </table:table-cell>
          <table:table-cell table:style-name="Таблица1.B2" table:number-columns-spanned="2" office:value-type="string">
            <text:p text:style-name="P9"><text:span text:style-name="T4">4) </text:span><text:span text:style-name="T11">в</text:span> открывшемся окне <text:span text:style-name="T10">отобра</text:span><text:span text:style-name="T12">зится</text:span><text:span text:style-name="T10"> ФИО владельца карты/депозита/счета/кредита </text:span><text:span text:style-name="T12">-</text:span><text:span text:style-name="T10"> так Вы всегда сможете проконтролировать правильность введенного номера.</text:span></text:p>
            <text:p text:style-name="P14"><text:span text:style-name="T10">Внесите купюры в купюроприемник терминала, после внесения необходимой суммы нажмите «Далі». </text:span></text:p>
            <text:p text:style-name="P16"><draw:frame draw:style-name="fr1" draw:name="Графический объект10" text:anchor-type="paragraph" svg:x="0.099cm" svg:y="0.095cm" svg:width="9.883cm" svg:height="6.927cm" draw:z-index="11"><draw:image xlink:href="Pictures/2000000900005A8B000048F9FF2D08FD.svm" xlink:type="simple" xlink:show="embed" xlink:actuate="onLoad"/></draw:frame></text:p>
          </table:table-cell>
          <table:covered-table-cell/>
        </table:table-row>
        <table:table-row>
          <table:table-cell table:style-name="Таблица1.A3" table:number-columns-spanned="3" office:value-type="string">
            <text:p text:style-name="P15"><draw:frame draw:style-name="fr1" draw:name="Графический объект11" text:anchor-type="paragraph" svg:x="10.435cm" svg:y="0.132cm" svg:width="9.901cm" svg:height="6.899cm" draw:z-index="9"><draw:image xlink:href="Pictures/200000090000551000003A6630C7D683.svm" xlink:type="simple" xlink:show="embed" xlink:actuate="onLoad"/></draw:frame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>5) </text:span><text:span text:style-name="T15">в последнем окне операции Вы увидите отчет об оплате. </text:span></text:p>
            <text:p text:style-name="P22"><text:span text:style-name="T13">После того как банк проверит данные Вашей операции, деньги </text:span><text:span text:style-name="T14">автоматически в online-режиме </text:span><text:span text:style-name="T13">будут зачислены на Ваш(у) карту/депозит/счет/кредит. </text:span></text:p>
            <text:p text:style-name="Text_20_body"><text:span text:style-name="T15"/></text:p>
            <text:p text:style-name="P19"><text:span text:style-name="T15"/></text:p>
            <text:p text:style-name="P15"><text:span text:style-name="T13"/></text:p>
          </table:table-cell>
          <table:covered-table-cell/>
          <table:covered-table-cell/>
        </table:table-row>
      </table:table>
      <text:p text:style-name="P8"/>
      <text:p text:style-name="P18"><text:span text:style-name="Emphasis"><text:span text:style-name="T24">Обратите внимание, что </text:span></text:span><text:span text:style-name="Emphasis"><text:span text:style-name="T25">платежный терминал</text:span></text:span><text:span text:style-name="Emphasis"><text:span text:style-name="T24"> принима</text:span></text:span><text:span text:style-name="Emphasis"><text:span text:style-name="T25">е</text:span></text:span><text:span text:style-name="Emphasis"><text:span text:style-name="T24">т </text:span></text:span><text:span text:style-name="Emphasis"><text:span text:style-name="T25">только</text:span></text:span><text:span text:style-name="Emphasis"><text:span text:style-name="T24"> украинские гривны </text:span></text:span><text:span text:style-name="Emphasis"><text:span text:style-name="T25">номиналом </text:span></text:span><text:span text:style-name="Emphasis"><text:span text:style-name="T24">от 1 до 500 гривен. Купюры не возвращаются, сдача не выдается.</text:span></text:span><text:span text:style-name="T24"> </text:span></text:p>
      <text:p text:style-name="P21">Информация о возможной сумме операции, комиссии, а также ссылка на публичный договор платежной системы отображается на экране платежного терминала.</text:p>
      <text:p text:style-name="P21">Платежные терминалы се<text:span text:style-name="T17">ти </text:span><text:span text:style-name="T18">EasyPay</text:span><text:span text:style-name="T17"> доступны по всей территории Украины и широко распространены в каждом населенном пункте. Характерная особенность таких терминалов - логотип </text:span><text:span text:style-name="T18">EasyPay</text:span><text:span text:style-name="T17"> на экране. Подробнее о месторасположении терминалов EasyPay можно узнать </text:span><text:span text:style-name="T22">на сайте </text:span><text:a xlink:type="simple" xlink:href="http://easysoft.ua/TerminalsMap">http://easysoft.ua/TerminalsMap</text:a><text:span text:style-name="T22">.</text:span></text:p>
      <text:p text:style-name="P19"><text:span text:style-name="T22"/></text:p>
      <text:p text:style-name="P20"><text:span text:style-name="T22">* </text:span><text:span text:style-name="T23">Буква </text:span><text:span text:style-name="T21">А</text:span><text:span text:style-name="T22"> </text:span><text:span text:style-name="T23">в н</text:span><text:span text:style-name="T22">омер</text:span><text:span text:style-name="T23">е</text:span><text:span text:style-name="T22"> кредитного договора вводится в латинской раскладке, регистр не имеет знач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26cm" fo:margin-left="0.476cm" fo:margin-right="0.4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2:37:37.54</meta:creation-date>
    <dc:date>2014-07-30T09:14:52.34</dc:date>
    <meta:editing-duration>PT4H35M58S</meta:editing-duration>
    <meta:editing-cycles>13</meta:editing-cycles>
    <meta:generator>LibreOffice/4.0.0.3$Windows_x86 LibreOffice_project/7545bee9c2a0782548772a21bc84a9dcc583b89</meta:generator>
    <meta:print-date>2014-07-30T09:06:11.78</meta:print-date>
    <meta:document-statistic meta:table-count="1" meta:image-count="11" meta:object-count="0" meta:page-count="1" meta:paragraph-count="19" meta:word-count="212" meta:character-count="1688" meta:non-whitespace-character-count="1475"/>
  </office:meta>
</office:document-meta>
</file>