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times new roman" svg:font-family="'times new roman', times"/>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0.082cm" table:align="left" style:writing-mode="lr-tb"/>
    </style:style>
    <style:style style:name="Таблица1.A" style:family="table-column">
      <style:table-column-properties style:column-width="11.033cm"/>
    </style:style>
    <style:style style:name="Таблица1.B" style:family="table-column">
      <style:table-column-properties style:column-width="9.049cm"/>
    </style:style>
    <style:style style:name="Таблица1.1" style:family="table-row">
      <style:table-row-properties style:keep-together="false" fo:keep-together="always"/>
    </style:style>
    <style:style style:name="Таблица1.A1" style:family="table-cell">
      <style:table-cell-properties style:vertical-align="top" fo:padding="0cm" fo:border="none" style:writing-mode="lr-tb"/>
    </style:style>
    <style:style style:name="P1" style:family="paragraph" style:parent-style-name="Text_20_body">
      <style:text-properties style:use-window-font-color="true"/>
    </style:style>
    <style:style style:name="P2" style:family="paragraph" style:parent-style-name="Text_20_body">
      <style:paragraph-properties fo:text-align="center" style:justify-single-word="false"/>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style:style>
    <style:style style:name="P3" style:family="paragraph" style:parent-style-name="Text_20_body">
      <style:paragraph-properties fo:margin-top="0cm" fo:margin-bottom="0.199cm"/>
      <style:text-properties style:use-window-font-color="true"/>
    </style:style>
    <style:style style:name="P4" style:family="paragraph" style:parent-style-name="Обычный_20__28_веб_29_">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5" style:family="paragraph" style:parent-style-name="Обычный_20__28_веб_29_">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6" style:family="paragraph" style:parent-style-name="Обычный_20__28_веб_29_">
      <style:paragraph-properties fo:margin-left="0cm" fo:margin-right="0cm" fo:margin-top="0cm" fo:margin-bottom="0cm" fo:text-align="justify" style:justify-single-word="false" fo:text-indent="0.499cm" style:auto-text-indent="false"/>
      <style:text-properties style:use-window-font-color="true" style:font-name="Times New Roman"/>
    </style:style>
    <style:style style:name="P7" style:family="paragraph" style:parent-style-name="Обычный_20__28_веб_29_">
      <style:paragraph-properties fo:margin-left="0cm" fo:margin-right="0cm" fo:margin-top="0cm" fo:margin-bottom="0cm" fo:text-align="justify" style:justify-single-word="false" fo:text-indent="0.499cm" style:auto-text-indent="false"/>
      <style:text-properties style:use-window-font-color="true" style:font-name="Times New Roman" fo:font-size="10pt" fo:language="uk" fo:country="UA" fo:background-color="transparent" style:font-size-asian="10pt" style:font-size-complex="10pt"/>
    </style:style>
    <style:style style:name="P8" style:family="paragraph" style:parent-style-name="Text_20_body">
      <style:paragraph-properties fo:margin-left="0cm" fo:margin-right="0cm" fo:text-align="justify" style:justify-single-word="false" fo:text-indent="0.499cm" style:auto-text-indent="false"/>
      <style:text-properties style:use-window-font-color="true" style:font-name="Times New Roman" fo:font-size="10pt" style:font-size-asian="10pt"/>
    </style:style>
    <style:style style:name="P9" style:family="paragraph" style:parent-style-name="Обычный_20__28_веб_29_">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 style:family="paragraph" style:parent-style-name="Обычный_20__28_веб_29_">
      <style:paragraph-properties fo:margin-top="0cm" fo:margin-bottom="0cm"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 style:family="paragraph" style:parent-style-name="Обычный_20__28_веб_29_">
      <style:paragraph-properties fo:margin-top="0cm" fo:margin-bottom="0cm" fo:text-align="justify" style:justify-single-word="false" fo:orphans="2" fo:widows="2" style:writing-mode="lr-tb"/>
      <style:text-properties style:use-window-font-color="true" style:font-name="Times New Roman"/>
    </style:style>
    <style:style style:name="P12" style:family="paragraph" style:parent-style-name="Обычный_20__28_веб_29_">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13" style:family="paragraph" style:parent-style-name="Обычный_20__28_веб_29_">
      <style:paragraph-properties fo:margin-top="0cm" fo:margin-bottom="0cm" fo:text-align="justify" style:justify-single-word="false"/>
      <style:text-properties style:use-window-font-color="true" style:font-name="Times New Roman" fo:font-size="10pt" fo:language="uk" fo:country="UA" style:font-size-asian="10pt" style:font-size-complex="10pt"/>
    </style:style>
    <style:style style:name="P14" style:family="paragraph" style:parent-style-name="Обычный_20__28_веб_29_">
      <style:paragraph-properties fo:margin-top="0cm" fo:margin-bottom="0cm" fo:text-align="justify" style:justify-single-word="false"/>
      <style:text-properties style:use-window-font-color="true" style:font-name="Times New Roman"/>
    </style:style>
    <style:style style:name="P15" style:family="paragraph" style:parent-style-name="Обычный_20__28_веб_29_">
      <style:paragraph-properties fo:margin-top="0.199cm" fo:margin-bottom="0.199cm" fo:text-align="center" style:justify-single-word="false"/>
    </style:style>
    <style:style style:name="P16" style:family="paragraph" style:parent-style-name="Обычный_20__28_веб_29_">
      <style:paragraph-properties fo:margin-top="0.199cm" fo:margin-bottom="0.199cm" fo:text-align="justify" style:justify-single-word="false"/>
    </style:style>
    <style:style style:name="P17" style:family="paragraph" style:parent-style-name="Обычный_20__28_веб_29_">
      <style:paragraph-properties fo:margin-top="0.199cm" fo:margin-bottom="0.199cm" fo:text-align="justify" style:justify-single-word="false"/>
      <style:text-properties style:use-window-font-color="true" style:font-name="Times New Roman" fo:font-size="10pt" fo:language="uk" fo:country="UA" fo:font-weight="bold" style:font-size-asian="10pt" style:font-weight-asian="bold" style:font-size-complex="10pt" style:font-weight-complex="bold"/>
    </style:style>
    <style:style style:name="P18" style:family="paragraph" style:parent-style-name="Обычный_20__28_веб_29_">
      <style:paragraph-properties fo:margin-top="0.199cm" fo:margin-bottom="0.199cm"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9" style:family="paragraph" style:parent-style-name="Text_20_body">
      <style:paragraph-properties fo:margin-left="0cm" fo:margin-right="0cm" fo:margin-top="0.199cm" fo:margin-bottom="0.199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 style:family="paragraph" style:parent-style-name="Обычный_20__28_веб_29_" style:list-style-name="L1">
      <style:paragraph-properties fo:margin-top="0cm" fo:margin-bottom="0cm" fo:text-align="justify" style:justify-single-word="false" fo:orphans="2" fo:widows="2"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P21" style:family="paragraph" style:parent-style-name="Обычный_20__28_веб_29_" style:list-style-name="WW8Num1">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22" style:family="paragraph" style:parent-style-name="Обычный_20__28_веб_29_">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23" style:family="paragraph" style:parent-style-name="Обычный_20__28_веб_29_">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Обычный_20__28_веб_29_" style:list-style-name="L2">
      <style:paragraph-properties fo:margin-top="0cm" fo:margin-bottom="0cm" fo:text-align="justify" style:justify-single-word="false"/>
      <style:text-properties style:use-window-font-color="true" style:font-name="Times New Roman"/>
    </style:style>
    <style:style style:name="P25" style:family="paragraph" style:parent-style-name="Обычный_20__28_веб_29_" style:list-style-name="L3">
      <style:paragraph-properties fo:margin-top="0cm" fo:margin-bottom="0cm" fo:text-align="justify" style:justify-single-word="false"/>
      <style:text-properties style:use-window-font-color="true" style:font-name="Times New Roman"/>
    </style:style>
    <style:style style:name="P26" style:family="paragraph" style:parent-style-name="Обычный_20__28_веб_29_" style:list-style-name="L2">
      <style:paragraph-properties fo:margin-top="0cm" fo:margin-bottom="0cm" fo:text-align="justify" style:justify-single-word="false"/>
      <style:text-properties style:use-window-font-color="true" style:font-name="Times New Roman" fo:font-size="10pt" fo:language="uk" fo:country="UA" style:font-size-asian="10pt" style:font-size-complex="10pt"/>
    </style:style>
    <style:style style:name="P27" style:family="paragraph" style:parent-style-name="Обычный_20__28_веб_29_" style:list-style-name="L3">
      <style:paragraph-properties fo:margin-top="0cm" fo:margin-bottom="0cm" fo:text-align="justify" style:justify-single-word="false"/>
      <style:text-properties style:use-window-font-color="true" style:font-name="Times New Roman" fo:font-size="10pt" fo:language="uk" fo:country="UA" style:font-size-asian="10pt" style:font-size-complex="10pt"/>
    </style:style>
    <style:style style:name="P28" style:family="paragraph" style:parent-style-name="Text_20_body" style:master-page-name="Standard">
      <style:paragraph-properties fo:text-align="center" style:justify-single-word="false" style:page-number="auto"/>
    </style:style>
    <style:style style:name="P29" style:family="paragraph" style:parent-style-name="Text_20_body">
      <style:paragraph-properties fo:margin-top="0cm" fo:margin-bottom="0cm"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0"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1"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ff0000" fo:background-color="transparent" fo:hyphenate="false" fo:hyphenation-remain-char-count="2" fo:hyphenation-push-char-count="2"/>
    </style:style>
    <style:style style:name="P32"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4"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35"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6"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T1" style:family="text">
      <style:text-properties style:use-window-font-color="true"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2" style:family="text">
      <style:text-properties style:use-window-font-color="true" style:font-name="Times New Roman"/>
    </style:style>
    <style:style style:name="T3" style:family="text">
      <style:text-properties style:use-window-font-color="true" style:font-name="Times New Roman" fo:font-size="10pt" fo:language="uk" fo:country="UA" fo:font-weight="normal" fo:background-color="#ffffff"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4" style:family="text">
      <style:text-properties style:use-window-font-color="true" style:font-name="Times New Roman" fo:font-size="10pt" fo:language="uk" fo:country="UA" fo:font-weight="normal" fo:background-color="transparent"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5" style:family="text">
      <style:text-properties style:use-window-font-color="true" style:font-name="Times New Roman" fo:font-size="10pt" fo:language="uk" fo:country="UA" fo:font-weight="normal" style:letter-kerning="true" fo:background-color="transparent" style:font-name-asian="Lucida Sans Unicode1"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7" style:family="text">
      <style:text-properties style:use-window-font-color="true" style:font-name="Times New Roman" fo:font-size="10pt" fo:language="uk" fo:country="UA" fo:font-style="normal" fo:font-weight="normal"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8" style:family="text">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style:style>
    <style:style style:name="T9" style:family="text">
      <style:text-properties style:use-window-font-color="true" style:font-name="Times New Roman" fo:font-size="10pt" fo:language="uk" fo:country="UA" fo:font-style="italic" fo:font-weight="normal" style:font-name-asian="Lucida Sans Unicode1" style:font-size-asian="10pt" style:language-asian="ru" style:country-asian="RU" style:font-style-asian="italic" style:font-weight-asian="normal" style:font-name-complex="Tahoma1" style:font-size-complex="10pt" style:language-complex="ru" style:country-complex="RU" style:font-weight-complex="normal"/>
    </style:style>
    <style:style style:name="T10" style:family="text">
      <style:text-properties style:use-window-font-color="true" style:font-name="Times New Roman" fo:font-size="10pt" fo:language="uk" fo:country="UA" style:font-size-asian="10pt" style:font-size-complex="10pt"/>
    </style:style>
    <style:style style:name="T11" style:family="text">
      <style:text-properties style:use-window-font-color="true" style:font-name="Times New Roman" fo:font-size="10pt" fo:language="uk" fo:country="UA" fo:font-weight="bold" style:letter-kerning="true" fo:background-color="transparent" style:font-name-asian="Lucida Sans Unicode1" style:font-size-asian="10pt" style:language-asian="zxx" style:country-asian="none" style:font-weight-asian="bold" style:font-name-complex="Times New Roman" style:font-size-complex="12pt" style:language-complex="zxx" style:country-complex="none" style:font-weight-complex="bold"/>
    </style:style>
    <style:style style:name="T12" style:family="text">
      <style:text-properties style:use-window-font-color="true" style:font-name="Times New Roman" fo:font-size="10pt" style:font-size-asian="10pt"/>
    </style:style>
    <style:style style:name="T13" style:family="text">
      <style:text-properties style:use-window-font-color="true" style:text-outline="false" style:text-line-through-style="none" style:font-name="Times New Roman" fo:font-size="10pt" fo:language="uk" fo:country="UA"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text-emphasize="none"/>
    </style:style>
    <style:style style:name="T14" style:family="text">
      <style:text-properties fo:background-color="#ffffff"/>
    </style:style>
    <style:style style:name="T15" style:family="text">
      <style:text-properties fo:font-style="italic" style:font-style-asian="italic" style:font-style-complex="italic"/>
    </style:style>
    <style:style style:name="T16" style:family="text">
      <style:text-properties fo:font-size="10pt" fo:language="uk" fo:country="UA" style:font-size-asian="10pt" style:font-size-complex="10pt"/>
    </style:style>
    <style:style style:name="T17" style:family="text">
      <style:text-properties fo:font-size="10pt" fo:language="uk" fo:country="UA" style:font-name-asian="Times New Roman" style:font-size-asian="10pt" style:font-name-complex="Times New Roman" style:font-size-complex="10pt" style:language-complex="ar" style:country-complex="SA"/>
    </style:style>
    <style:style style:name="T18" style:family="text">
      <style:text-properties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19" style:family="text">
      <style:text-properties style:font-name="Times New Roman"/>
    </style:style>
    <style:style style:name="T20" style:family="text">
      <style:text-properties style:font-name="Times New Roman" fo:font-size="10pt" style:font-size-asian="10pt"/>
    </style:style>
    <style:style style:name="T21" style:family="text">
      <style:text-properties style:font-name="Times New Roman" fo:font-size="10pt" fo:language="uk" fo:country="UA" style:font-size-asian="10pt" style:font-size-complex="10pt"/>
    </style:style>
    <style:style style:name="T22" style:family="text">
      <style:text-properties style:font-name="Times New Roman" fo:font-size="10pt" fo:language="uk" fo:country="UA" fo:font-weight="normal" fo:background-color="transparent"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23" style:family="text">
      <style:text-properties style:font-name="Times New Roman" fo:font-size="10pt" fo:language="uk" fo:country="UA" fo:font-weight="normal" fo:background-color="#ffffff"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24" style:family="text">
      <style:text-properties style:font-name="Times New Roman" fo:font-size="10pt" fo:language="uk" fo:country="UA" style:font-name-asian="Lucida Sans Unicode1" style:font-size-asian="10pt" style:language-asian="ru" style:country-asian="RU" style:font-name-complex="Tahoma1" style:font-size-complex="10pt" style:language-complex="ru" style:country-complex="RU"/>
    </style:style>
    <style:style style:name="T25" style:family="text">
      <style:text-properties style:font-name="Times New Roman"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26" style:family="text">
      <style:text-properties style:font-name="Times New Roman" fo:font-size="10pt" fo:language="uk" fo:country="UA" fo:font-style="normal" fo:font-weight="normal"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27" style:family="text">
      <style:text-properties style:font-name="Times New Roman" fo:font-size="10pt" fo:language="uk" fo:country="UA" fo:font-style="italic" fo:font-weight="normal" style:font-name-asian="Lucida Sans Unicode1" style:font-size-asian="10pt" style:language-asian="ru" style:country-asian="RU" style:font-style-asian="italic" style:font-weight-asian="normal" style:font-name-complex="Tahoma1" style:font-size-complex="10pt" style:language-complex="ru" style:country-complex="RU" style:font-weight-complex="normal"/>
    </style:style>
    <style:style style:name="T28" style:family="text">
      <style:text-properties style:text-outline="false" style:text-line-through-style="none" style:font-name="Times New Roman" fo:font-size="10pt" fo:language="uk" fo:country="UA"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text-emphasize="none"/>
    </style:style>
    <style:style style:name="T29"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30"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31"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1" style:font-size-asian="10pt" style:language-asian="zxx" style:country-asian="none" style:font-weight-asian="normal" style:font-name-complex="Times New Roman" style:font-size-complex="12pt" style:language-complex="zxx" style:country-complex="none"/>
    </style:style>
    <style:style style:name="T32" style:family="text">
      <style:text-properties fo:color="#ff0000" style:font-name="Times New Roman" fo:font-size="10pt" fo:language="uk" fo:country="UA" fo:font-weight="normal" style:letter-kerning="true" fo:background-color="transparent" style:font-name-asian="Lucida Sans Unicode1" style:font-size-asian="10pt" style:language-asian="zxx" style:country-asian="none" style:font-weight-asian="normal" style:font-name-complex="Times New Roman" style:font-size-complex="12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2">ДОГОВІР № </text:span></text:span></text:p>
      <text:p text:style-name="P2">м.___________ <text:s text:c="163"/>____________р.</text:p>
      <text:p text:style-name="P8">Публічне акціонерне товариство "МетаБанк" (надалі - Банк), в особі _______, що діє на підставі довіреності № ________ від _________, з однієї сторони, та _________ (надалі - Клієнт), що діє на підставі _______, з іншої сторони, (надалі - Сторони), уклали цей Договір, про наступне:</text:p>
      <text:p text:style-name="P15"><text:span text:style-name="Strong_20_Emphasis"><text:span text:style-name="T10">1. ПРЕДМЕТ ДОГОВОРУ</text:span></text:span></text:p>
      <text:p text:style-name="P13">1.1. Клієнт доручає, а Банк зобов'язується на підставі заяв Клієнта про купівлю, обмін та/або продаж іноземної валюти, а також інших документів, наданих Клієнтом у відповідності з вимогами чинного законодавства України (далі — Заява), укласти від свого імені, але за рахунок Клієнта угоди з купівлі, обміну та/або продажу безготівкової іноземної валюти (далі — Угоди) на міжбанківському валютному ринку України на умовах, визначених цим Договором та Заявами Клієнта.</text:p>
      <text:p text:style-name="P14"><text:span text:style-name="T16">1.2. В Заяві Клієнта вказується інформація, обсяг якої встановлено Банком та законодавством України. Заява про купівлю,</text:span><text:span text:style-name="T16"> обмін та/або продаж</text:span><text:span text:style-name="T16"> іноземної валюти складається за формою, встановленою відповідними нормативними документами України та внутрішніми документами Банку.</text:span></text:p>
      <text:p text:style-name="P13">1.3. Заяви Клієнта є невід'ємною частиною Договору.</text:p>
      <text:p text:style-name="P15"><text:span text:style-name="Strong_20_Emphasis"><text:span text:style-name="T10">2. ОБОВ'ЯЗКИ ТА ПРАВА СТОРІН</text:span></text:span></text:p>
      <text:p text:style-name="P16"><text:span text:style-name="Strong_20_Emphasis"><text:span text:style-name="T10">2.1. Банк зобов'язується:</text:span></text:span></text:p>
      <text:p text:style-name="P14"><text:span text:style-name="T16">2.1.1. Укладати Угоди з іноземною валютою на міжбанківському валютному ринку України на підставі Заяв Клієнта і відповідно до чинного законодавства України. </text:span><text:span text:style-name="T16">Банк виконує Заяви Клієнта тільки після одержання від нього коштів (у національній валюті України або іноземній валюті) для оплати на умовах, передбачених в Заявах, та в розмірах, необхідних для виконання операцій з купівлі, продажу та/або обміну іноземної валюти.</text:span></text:p>
      <text:p text:style-name="P13">2.1.2. Перераховувати Клієнту придбану іноземну валюту або отриманий гривневий еквівалент проданої іноземної валюти у розмірах та в строки, передбачені Заявою Клієнта, цим Договором та законодавством України. </text:p>
      <text:p text:style-name="P13">2.1.3. В разі купівлі безготівкової іноземної валюти за дорученням Клієнта нараховувати, утримувати та сплачувати суму збору на обов'язкове державне пенсійне страхування від імені та за рахунок Клієнта у розмірах, встановлених чинним законодавством України.</text:p>
      <text:p text:style-name="P11"><text:span text:style-name="T17">2.1.4. </text:span><text:span text:style-name="T17">За вимогою Клієнта надавати йому інформацію/звіт:</text:span></text:p>
      <text:list xml:id="list6062252287700018570" text:style-name="L1">
        <text:list-item>
          <text:p text:style-name="P20">про суму купленої або проданої іноземної валюти;</text:p>
        </text:list-item>
        <text:list-item>
          <text:p text:style-name="P20">про курс, за яким іноземна валюта була куплена або продана на міжбанківському валютному ринку України; </text:p>
        </text:list-item>
        <text:list-item>
          <text:p text:style-name="P20">про суму всіх витрат, яку сплатив Клієнт за проведення цих операцій.</text:p>
        </text:list-item>
      </text:list>
      <text:p text:style-name="P6"><text:span text:style-name="T16">Вищезазначена</text:span><text:span text:style-name="T16"> інформація/звіт</text:span><text:span text:style-name="T16"> надається за кожною здійсненою операцією за Заявою Клієнта, кожним рахунком і за кожним видом валют окремо.</text:span></text:p>
      <text:p text:style-name="P7">Банк також за вимогою Клієнта надає інформацію щодо курсу, за яким іноземна валюта була куплена в Національного банку України або продана Національному банку України. </text:p>
      <text:p text:style-name="P17">2.2. Клієнт зобов'язується:</text:p>
      <text:p text:style-name="P13">2.2.1. Перераховувати Банку кошти для виконання ним Заяв Клієнта (в тому числі суми збору на обов'язкове державне пенсійне страхування у розмірах, встановлених чинним законодавством України, при здійсненні операцій з купівлі безготівкової іноземної валюти на міжбанківському валютному ринку України). </text:p>
      <text:p text:style-name="P14"><text:span text:style-name="T16">2.2.2. Сплачувати Банку вартість послуг з купівлі, </text:span><text:span text:style-name="T16">обміну та/або продажу б</text:span><text:span text:style-name="T16">езготівкової іноземної валюти, у розмірі та порядку, передбачених в п.3 цього Договору.</text:span></text:p>
      <text:p text:style-name="P17">2.3. Клієнт має право:</text:p>
      <text:p text:style-name="P13">2.3.1. Подавати до Банку Заяви у порядку, визначеному чинним законодавством України та внутрішніми нормативними документами Банку.</text:p>
      <text:p text:style-name="P13">2.3.2. Відкликати Заяви (крім Заяв з обов’язкового продажу іноземної валюти) шляхом подання до кінця операційного часу дня, що передує дню торгів на міжбанківському валютному ринку України, листа про відкликання, складеного в довільній формі та засвідченого підписами відповідальних осіб Клієнта і відбитком його печатки (за її наявності).</text:p>
      <text:p text:style-name="P13">2.3.3. Одержувати від Банка придбану іноземну валюту чи гривневий еквівалент проданої іноземної валюти з урахуванням курсу/крос-курсу, зазначеного у Заяві. Банк встановлює курси/крос-курси до гривні/іноземної валюти виходячи з курсів/крос-курсів, які склалися на міжбанківському валютному ринку України та на міжнародних ринках.</text:p>
      <text:p text:style-name="P17">2.4. Банк має право:</text:p>
      <text:p text:style-name="P13">2.4.1. Для виконання Заяв Клієнта відступати від його вказівок.</text:p>
      <text:p text:style-name="P13">2.4.2. Здійснювати:</text:p>
      <text:list xml:id="list2278564125823319059" text:style-name="L2">
        <text:list-item>
          <text:p text:style-name="P24"><text:span text:style-name="T16">договірне списання коштів з рахунків Клієнта, відкритих у Банку, для виконання операцій з купівлі, продажу </text:span><text:span text:style-name="T16">та/або обміну</text:span><text:span text:style-name="T16"> іноземної валюти на умовах, передбачених у Заявах, а також здійснювати договірне списання коштів з рахунків Клієнта, відкритих у Банку, у випадках, передбачених чинним законодавством України;</text:span></text:p>
        </text:list-item>
        <text:list-item>
          <text:p text:style-name="P26">примусове списання, стягнення коштів, нарахування, утримання та сплату суми обов’язкових платежів та зборів від імені та за <text:soft-page-break/>рахунок Клієнта у випадках, передбачених чинним законодавством України.</text:p>
        </text:list-item>
      </text:list>
      <text:p text:style-name="P13">2.4.3. Повертати Клієнту без виконання Заяви у строки, визначені чинним законодавством України:</text:p>
      <text:list xml:id="list2653868126969606818" text:style-name="L3">
        <text:list-item>
          <text:p text:style-name="P25"><text:span text:style-name="T16">якщо курс купівлі іноземної валюти при її придбанні по відношенню до курсу гривні України або при її обміну до іншої іноземної валюти виявиться більшим, ніж зазначено у Заяві Клієнт</text:span><text:span text:style-name="T16">а, якщо інше не буде додатково узгоджено Сторонами;</text:span></text:p>
        </text:list-item>
        <text:list-item>
          <text:p text:style-name="P25"><text:span text:style-name="T16">якщо курс продажу іноземної валюти при її продажу по відношенню до курсу гривні України виявиться меншим, ніж зазначено у <text:s/>Заяві Клієнта,</text:span><text:span text:style-name="T16"> якщо інше не буде додатково узгоджено Сторонами;</text:span></text:p>
        </text:list-item>
        <text:list-item>
          <text:p text:style-name="P27">у разі, якщо Заяви оформлені з порушенням вимог чинного законодавства України;</text:p>
        </text:list-item>
        <text:list-item>
          <text:p text:style-name="P27">у разі недостатності коштів для виконання операції, в тому числі для оплати суми винагороди Банку за здійснення операції та інших платежів, передбачених законодавством України;</text:p>
        </text:list-item>
        <text:list-item>
          <text:p text:style-name="P27">у разі відсутності документів, які потрібні для здійснення операції згідно з чинним законодавством України;</text:p>
        </text:list-item>
        <text:list-item>
          <text:p text:style-name="P27">в інших випадках, передбачених чинним законодавством України.</text:p>
        </text:list-item>
      </text:list>
      <text:p text:style-name="P15"><text:span text:style-name="Strong_20_Emphasis"><text:span text:style-name="T10">3. ПОРЯДОК РОЗРАХУНКІВ СТОРІН</text:span></text:span></text:p>
      <text:p text:style-name="P12">3.1. Сума вартості послуг, наданих Клієнтові відповідно до умов цього Договору, складається <text:s/>з сум, визначених <text:s/>діючими Тарифами Банку, та вигоди, отриманої Банком згідно п. 3.4. цього Договору.</text:p>
      <text:p text:style-name="P12">3.2. Сплата вартості послуг Банку здійснюється Клієнтом у національній валюті України шляхом безготівкового перерахування коштів Банку або шляхом договірного списання з поточного рахунку Клієнта, або шляхом утримання Банком цих коштів із суми гривневого еквівалента, що належить до перерахування Клієнту.</text:p>
      <text:p text:style-name="P12">3.3. Розрахунки між Сторонами здійснюються у безготівковому порядку шляхом перерахування коштів.</text:p>
      <text:p text:style-name="P9"><text:span text:style-name="Strong_20_Emphasis"><text:span text:style-name="T4">3.4. Сторони домовилися, що вся вигода та/або додаткові витрати або збитки, пов'язані із можливим відхиленням курсів купівлі, обміну <text:s/>та/або продажу безготівкової іноземної валюти, зазначених у Заявах Клієнта, від курсів фактично проведених операцій по виконанню Заяв Клієнта, належить виключно Банку та є <text:s/>частиною вартості його послуг, зазначеної в п. 3.1. цього Договору, або <text:s/>відшкодовуються за рахунок Банку, крім випадків, передбачених чинним законодавством України та домовленістю Сторін.</text:span></text:span></text:p>
      <text:p text:style-name="P18"><text:span text:style-name="Strong_20_Emphasis"><text:span text:style-name="T8">4. ВІДПОВІДАЛЬНІСТЬ СТОРІН</text:span></text:span></text:p>
      <text:p text:style-name="P12">4.1. У випадку невиконання або неналежного виконання зобов'язань, передбачених цим Договором, винна сторона відшкодовує іншій стороні понесені збитки.</text:p>
      <text:p text:style-name="P12">4.2. Сторони зобов'язані забезпечувати збереження банківської таємниці відповідно до вимог чинного законодавства України. Сторони несуть відповідальність за розголошення банківської таємниці та конфіденційної інформації згідно з законодавством України. </text:p>
      <text:p text:style-name="P12">4.3. Спори за цим Договором вирішуються у судовому порядку відповідно до законодавства України.</text:p>
      <text:p text:style-name="P15"><text:span text:style-name="Strong_20_Emphasis"><text:span text:style-name="T10">5. ІНШІ УМОВИ ДОГОВОРУ</text:span></text:span></text:p>
      <text:p text:style-name="P13">5.1. Цей Договір укладається на невизначений термін та набирає чинності з моменту його підписання Сторонами.</text:p>
      <text:p text:style-name="P13">5.2. При підписанні цього Договору Клієнт підтверджує, що він ознайомлений з усіма внутрішніми правилами і Тарифами, на які є посилання у цьому Договорі. Вказані правила і Тарифи розміщуються на дошці об'яв Банку, де Клієнт може у разі необхідності повторно ознайомитись з ними, в тому числі у разі внесення змін до них. </text:p>
      <text:p text:style-name="P13">5.3. Зміни і доповнення до цього Договору здійснюються за згодою Сторін у письмовій формі.</text:p>
      <text:p text:style-name="P13">5.4. Цей Договір складено в двох примірниках, кожен з яких має однакову юридичну силу. Цей Договір набуває чинності з моменту його підписання Сторонами і діє до повного виконання Сторонами своїх зобов'язань. </text:p>
      <text:p text:style-name="P13">5.5. Цей Договір доповнює умови діючого Договору <text:s/>банківського рахунку на розрахунково-касове обслуговування Клієнта.</text:p>
      <text:p text:style-name="P12">5.6. З дати підписання цього Договору Договір №______ від ________р. втрачає чинність. (<text:span text:style-name="T15">цей пункт використовувати за необхідністю при переукладенні Договору</text:span>.) </text:p>
      <text:p text:style-name="P19"><text:span text:style-name="Strong_20_Emphasis"><text:span text:style-name="T12">6. ВИМОГИ ЩОДО ЗАХИСТУ</text:span></text:span><text:span text:style-name="Strong_20_Emphasis"><text:span text:style-name="T2"> </text:span></text:span><text:span text:style-name="Strong_20_Emphasis"><text:span text:style-name="T12">ПЕРСОНАЛЬНИХ</text:span></text:span><text:span text:style-name="Strong_20_Emphasis"><text:span text:style-name="T2"> </text:span></text:span><text:span text:style-name="Strong_20_Emphasis"><text:span text:style-name="T12">ДАНИХ</text:span></text:span></text:p>
      <text:p text:style-name="P12">6.1. Підписанням цього Договору Клієнт відповідно до Закону України «Про захист персональних даних» добровільно надає згоду Банку на обробку його персональних даних та повідомляється про включення цих даних до баз персональних даних „АБС”, “Архів”, “Металкарт”. </text:p>
      <text:p text:style-name="P5"><text:span text:style-name="T14">Обробка персональних даних – </text:span><text:span text:style-name="T14">будь-яка дія або сукупність дій, таких як збирання, реєстрація, накопичення, зберігання, </text:span><text:span text:style-name="T14">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14">. </text:span></text:p>
      <text:p text:style-name="P5">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text:s/>засобами програмного забезпечення.</text:p>
      <text:p text:style-name="P12"><text:span text:style-name="T14">6.2.</text:span><text:span text:style-name="T14"> Місцезнаходження баз персональних даних „АБС”, “Архів”, “Металкарт”: 69006, м.Запоріжжя, пр.Металургів,30.</text:span></text:p>
      <text:p text:style-name="P12"><text:span text:style-name="T14">6.3.</text:span><text:span text:style-name="T14"> Місцезнаходження Публічного акціонерного товариства “МетаБанк”, який є володільцем персональних даних „АБС”, “Архів”, “Металкарт”: 69006, м. Запоріжжя, пр. Металургів, 30.</text:span></text:p>
      <text:p text:style-name="P9"><text:span text:style-name="T3">6.4. Мета обробки персональних даних: </text:span><text:span text:style-name="Font_20_Style60"><text:span text:style-name="T3">забезпечення реалізації відносин у сфері економічних, фінансових послуг; відносин у сфері безпеки, управління кредитними ризиками, включаючи страхування суб’єктів кредитних правовідносин та їх майна;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виконання операцій по рахунках Клієнта; </text:span></text:span><text:span text:style-name="Font_20_Style60"><text:span text:style-name="T13">виконання операцій по карткових рахунках Клієнта, що користується платіжними картками, емітованими АТ “МетаБанк”; </text:span></text:span><text:span text:style-name="Font_20_Style60"><text:span text:style-name="T3">передачі інформації по рахункам Клієнта та інформації, яка носить рекламно-інформаційний характер щодо умов надання Банком банківських послуг, розкриття інформації про Клієнта, інших відносин, що вимагають обробки персональних даних та мають на меті </text:span></text:span><text:soft-page-break/><text:span text:style-name="Font_20_Style60"><text:span text:style-name="T3">реалізацію положень Закону України «Про банки і банківську діяльність» та інших законів України, а також </text:span></text:span><text:span text:style-name="Font_20_Style60"><text:span text:style-name="T6">з метою 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клієнтами і т.д.) осіб, передання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text:s/>№16</text:span></text:span><text:span text:style-name="Font_20_Style60"><text:span text:style-name="T13">.</text:span></text:span></text:p>
      <text:p text:style-name="P9"><text:span text:style-name="T3">6.5. До баз персональних даних „АБС”, “Архів”,“Металкарт” включаються наступні персональні дані Клієнта: ідентифікаційні дані (прізвище, ім’я, по-батькові, фактична та юридична адреса місця його проживання, телефони, електронні адреси тощо); паспортні дані; реєстраційний номер облікової картки платника податків (ідентифікаційний номер); особисті відомості (вік, стать, громадянство, освіта, родинний стан, склад сім’ї; посада, наявність судимості, тощо); реквізити банків, в яких відкриті рахунки Клієнта та членів його сім’ї, номери банківських рахунків; записи фотозображень, дані щодо участі Клієнта у статутних капіталах та керівництві юридичних осіб, належності до інсайдерів Банку та інших осіб, дані про відкриття та обслуговування рахунків, отриманих кредитів, розміщених депозитів, </text:span><text:span text:style-name="T6">дані по </text:span><text:span text:style-name="Font_20_Style60"><text:span text:style-name="T13">операціям за рахунками,</text:span></text:span><text:span text:style-name="T3">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Клієнтом та подані до Банку, були отримані та знаходяться у користуванні Клієнта правомірно відповідно до вимог чинного законодавства України.</text:span></text:p>
      <text:p text:style-name="P12"><text:span text:style-name="T14">6.6.</text:span><text:span text:style-name="T14"> У зв’язку з внесенням до баз персональних даних „АБС”, “Архів”, “Металкарт” відповідно до статті 8 Закону України «Про захист персональних даних» Клієнт має право: </text:span></text:p>
      <text:list xml:id="list3599810172773113665" text:style-name="WW8Num1">
        <text:list-item>
          <text:p text:style-name="P21">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21">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21">на доступ до своїх персональних даних;</text:p>
        </text:list-item>
        <text:list-item>
          <text:p text:style-name="P21">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21">пред’являти вмотивовану вимогу володільцю персональних даних із запереченням проти обробки своїх персональних даних;</text:p>
        </text:list-item>
        <text:list-item>
          <text:p text:style-name="P21">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21">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21">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21">застосовувати засоби правового захисту в разі порушення законодавства про захист персональних даних;</text:p>
        </text:list-item>
        <text:list-item>
          <text:p text:style-name="P21">вносити застереження стосовно обмеження права на обробку своїх персональних даних під час надання згоди;</text:p>
        </text:list-item>
        <text:list-item>
          <text:p text:style-name="P21">відкликати згоду на обробку персональних даних;</text:p>
        </text:list-item>
        <text:list-item>
          <text:p text:style-name="P21">знати механізм автоматичної обробки персональних даних;</text:p>
        </text:list-item>
        <text:list-item>
          <text:p text:style-name="P21">на захист від автоматизованого рішення, яке має для нього правові наслідки.</text:p>
        </text:list-item>
      </text:list>
      <text:p text:style-name="P9"><text:span text:style-name="T3">6.7. Клієнт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 </text:span><text:a xlink:type="simple" xlink:href="http://www.mbank.com.ua/" text:style-name="Internet_20_link" text:visited-style-name="Visited_20_Internet_20_Link"><text:span text:style-name="Internet_20_link"><text:span text:style-name="T3">http://www.mbank.com.ua</text:span></text:span></text:a><text:span text:style-name="T3">.</text:span></text:p>
      <text:p text:style-name="P5">Надаючи згоду Клієнт усвідомлює та погоджується, що обробка персональних даних Клієнта буде здійснюватися, зокрема, із використанням мережі Інтернет та мереж мобільного зв’язку, а також платіжними системами за межами України. Також, Клієнт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5">Клієнт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Клієнта в межах та обсягах, визначених наданими Банку гарантіями, засвідченнями та законодавством України.</text:p>
      <text:p text:style-name="P4"><text:span text:style-name="Font_20_Style60"><text:span text:style-name="T6">Також, Клієнт засвідчує та гарантує, що передача Клієнтом Банку персональних даних про будь-яких інших фізичних осіб (у тому числі членів родини Клієнта, найманих працівників), здійснюється Клієнтом з дотриманням вимог законодавства України і не порушує права таких осіб. Клієнт зобов’язується самостійно повідомляти таких осіб про передачу Клієнтом Банку їх персональних даних, а також про порядок реалізації ними визначених Законом України “Про захист персональних даних” прав. Клієнт зобов’язується відшкодувати Банку будь-які збитки та шкоду, завдані порушенням або недостовірністю цієї гарантії.</text:span></text:span></text:p>
      <text:p text:style-name="P4"><text:span text:style-name="Font_20_Style60"><text:span text:style-name="T6">Без отримання додаткової письмової згоди і окремого повідомлення та виключно з метою обробки персональних даних Клієнт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4"><text:span text:style-name="Font_20_Style60"><text:span text:style-name="T6">-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операторам мобільного зв’язку, платіжним </text:span></text:span><text:soft-page-break/><text:span text:style-name="Font_20_Style60"><text:span text:style-name="T6">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Клієнту;</text:span></text:span></text:p>
      <text:p text:style-name="P4"><text:span text:style-name="Font_20_Style60"><text:span text:style-name="T6">-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4"><text:span text:style-name="Font_20_Style60"><text:span text:style-name="T6">Доступ до персональних даних Клієнта, що включені до вищезазначених баз персональних даних, третіх осіб здійснюється у випадках та порядку, передбаченому чинним законодавством України. </text:span></text:span></text:p>
      <text:p text:style-name="P4"><text:span text:style-name="Font_20_Style60"><text:span text:style-name="T6">Клієнт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 </text:span></text:span></text:p>
      <text:p text:style-name="P9"><text:span text:style-name="Font_20_Style60"><text:span text:style-name="T6"/></text:span></text:p>
      <text:p text:style-name="P10"><text:span text:style-name="Strong_20_Emphasis"><text:span text:style-name="T8">7. ЮРИДИЧНІ АДРЕСИ ТА РЕКВІЗИТИ СТОРІН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text:span text:style-name="Strong_20_Emphasis"><text:span text:style-name="T11">БАНК:</text:span></text:span></text:p>
          </table:table-cell>
          <table:table-cell table:style-name="Таблица1.A1" office:value-type="string">
            <text:p text:style-name="P34"><text:span text:style-name="Strong_20_Emphasis"><text:span text:style-name="T11">КЛІЄНТ:</text:span></text:span></text:p>
          </table:table-cell>
        </table:table-row>
        <table:table-row table:style-name="Таблица1.1">
          <table:table-cell table:style-name="Таблица1.A1" office:value-type="string">
            <text:p text:style-name="P32"><text:span text:style-name="Strong_20_Emphasis"><text:span text:style-name="T29">Адреса: 69006, Україна, м. Запорiжжя, пр. Металургiв, 30</text:span></text:span></text:p>
            <text:p text:style-name="P32"><text:span text:style-name="Strong_20_Emphasis"><text:span text:style-name="T29">Код банку (МФО): 313582</text:span></text:span></text:p>
            <text:p text:style-name="P32"><text:span text:style-name="Strong_20_Emphasis"><text:span text:style-name="T29">Код ЄДРПОУ: 20496061</text:span></text:span></text:p>
            <text:p text:style-name="P32"><text:span text:style-name="Strong_20_Emphasis"><text:span text:style-name="T29">Кор.рах: 32000110101026 в Національному банку України</text:span></text:span></text:p>
            <text:p text:style-name="P32"><text:span text:style-name="Strong_20_Emphasis"><text:span text:style-name="T30">МФО 300001</text:span></text:span></text:p>
            <text:p text:style-name="P32"><text:span text:style-name="Strong_20_Emphasis"><text:span text:style-name="T29"/></text:span></text:p>
            <text:p text:style-name="P30"><text:span text:style-name="Strong_20_Emphasis"><text:span text:style-name="T32">____________________________</text:span></text:span></text:p>
            <text:p text:style-name="P30"><text:span text:style-name="Strong_20_Emphasis"><text:span text:style-name="T32"><text:s text:c="17"/>(підпис)</text:span></text:span></text:p>
            <text:p text:style-name="P31"/>
            <text:p text:style-name="P30"><text:span text:style-name="Strong_20_Emphasis"><text:span text:style-name="T31">М.П.</text:span></text:span></text:p>
          </table:table-cell>
          <table:table-cell table:style-name="Таблица1.A1" office:value-type="string">
            <text:p text:style-name="P36"><text:span text:style-name="Strong_20_Emphasis"><text:span text:style-name="T5">Адреса: </text:span></text:span></text:p>
            <text:p text:style-name="P35"><text:span text:style-name="Strong_20_Emphasis"><text:span text:style-name="T5">Тел:</text:span></text:span></text:p>
            <text:p text:style-name="P35"><text:span text:style-name="Strong_20_Emphasis"><text:span text:style-name="T5">Поточний рахунок: </text:span></text:span></text:p>
            <text:p text:style-name="P35"><text:span text:style-name="Strong_20_Emphasis"><text:span text:style-name="T5">в</text:span></text:span></text:p>
            <text:p text:style-name="P35"><text:span text:style-name="Strong_20_Emphasis"><text:span text:style-name="T5">МФО</text:span></text:span></text:p>
            <text:p text:style-name="P35"><text:span text:style-name="Strong_20_Emphasis"><text:span text:style-name="T5">ІПН/реєстр.№: </text:span></text:span></text:p>
            <text:p text:style-name="P35"><text:span text:style-name="Strong_20_Emphasis"><text:span text:style-name="T5">____________________________</text:span></text:span></text:p>
            <text:p text:style-name="P35"><text:span text:style-name="Strong_20_Emphasis"><text:span text:style-name="T5">(підпис)</text:span></text:span></text:p>
            <text:p text:style-name="P33"><text:span text:style-name="Strong_20_Emphasis"><text:span text:style-name="T5">М.П.</text:span></text:span></text:p>
          </table:table-cell>
        </table:table-row>
        <table:table-row table:style-name="Таблица1.1">
          <table:table-cell table:style-name="Таблица1.A1" office:value-type="string">
            <text:p text:style-name="P34"><text:span text:style-name="Strong_20_Emphasis"><text:span text:style-name="T11"/></text:span></text:p>
          </table:table-cell>
          <table:table-cell table:style-name="Таблица1.A1" office:value-type="string">
            <text:p text:style-name="P34"><text:span text:style-name="Strong_20_Emphasis"><text:span text:style-name="T11"/></text:span></text:p>
          </table:table-cell>
        </table:table-row>
      </table:table>
      <text:p text:style-name="P4"><text:span text:style-name="Font_20_Style60"><text:span text:style-name="T1">Виконавець:_______________</text:span></text:span></text:p>
      <text:p text:style-name="P4"><text:span text:style-name="Font_20_Style60"><text:span text:style-name="T1">Контролер:________________</text:span></text:span></text:p>
      <text:p text:style-name="P4"><text:span text:style-name="Font_20_Style60"><text:span text:style-name="T1">Пимірник Договору Клієнтом отримано:_____________________ <text:s text:c="81"/></text:span></text:span></text:p>
      <text:p text:style-name="P4"><text:span text:style-name="Font_20_Style60"><text:span text:style-name="T1"/></text:span></text:p>
      <text:p text:style-name="P9"><text:span text:style-name="Strong_20_Emphasis"><text:span text:style-name="T9"/></text:span></text:p>
      <text:p text:style-name="P9"><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times new roman" svg:font-family="'times new roman', times"/>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1" style:font-size-asian="12pt" style:language-asian="ru" style:country-asian="RU" style:font-name-complex="Tahoma1"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style>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Times New Roman" fo:font-size="8pt" style:font-name-asian="StarSymbol" style:font-size-asian="8pt" style:font-name-complex="StarSymbol" style:font-size-complex="9pt"/>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Основной_20_шрифт_20_абзаца" style:display-name="Основной шрифт абзаца" style:family="text"/>
    <style:style style:name="Font_20_Style60" style:display-name="Font Style60" style:family="text" style:parent-style-name="Основной_20_шрифт_20_абзаца">
      <style:text-properties style:font-name="Times New Roman" fo:font-size="13pt" style:font-size-asian="13pt" style:font-name-complex="Times New Roman" style:font-size-complex="13pt"/>
    </style:style>
    <style:style style:name="WW8Num4z0" style:family="text">
      <style:text-properties style:font-name="Symbol1" fo:font-size="10pt" fo:language="uk" fo:country="UA" style:font-size-asian="10pt" style:font-name-complex="OpenSymbol" style:font-size-complex="10pt"/>
    </style:style>
    <style:style style:name="WW8Num4z1" style:family="text">
      <style:text-properties style:font-name="OpenSymbol" style:font-name-complex="OpenSymbol"/>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635cm"/>
      </text:list-level-style-number>
      <text:list-level-style-number text:level="2" style:num-suffix="." style:num-format="1" text:start-value="4" text:display-levels="2">
        <style:list-level-properties text:space-before="0.079cm" text:min-label-width="0.635cm"/>
      </text:list-level-style-number>
      <text:list-level-style-number text:level="3"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Bullet_20_Symbols" text:bullet-char="•">
        <style:list-level-properties/>
        <style:text-properties fo:font-family="StarSymbol" style:font-charset="x-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use-window-font-color="true"/>
    </style:style>
    <style:style style:name="MP2" style:family="paragraph" style:parent-style-name="Text_20_body">
      <style:paragraph-properties fo:margin-top="0cm" fo:margin-bottom="0.199cm"/>
      <style:text-properties style:use-window-font-color="true"/>
    </style:style>
    <style:page-layout style:name="Mpm1">
      <style:page-layout-properties fo:page-width="21.59cm" fo:page-height="27.94cm" style:num-format="1" style:print-orientation="portrait" fo:margin-top="0.499cm" fo:margin-bottom="0.499cm" fo:margin-left="0.499cm" fo:margin-right="0.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Банк____________ <text:s text:c="71"/>Клієнт______________</text:p>
        <text:p text:style-name="MP2">М.П. <text:s text:c="95"/>М.П.</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1601-01-02T00:00:00</meta:creation-date>
    <dc:date>2016-02-11T16:49:50.95</dc:date>
    <meta:print-date>2014-04-09T08:44:16</meta:print-date>
    <meta:editing-cycles>42</meta:editing-cycles>
    <meta:editing-duration>PT2H3M33S</meta:editing-duration>
    <meta:document-statistic meta:table-count="1" meta:image-count="0" meta:object-count="0" meta:page-count="4" meta:paragraph-count="109" meta:word-count="2379" meta:character-count="18658"/>
    <dc:creator>Юлия Касилова</dc:creator>
    <meta:user-defined meta:name="Info 1"/>
    <meta:user-defined meta:name="Info 2"/>
    <meta:user-defined meta:name="Info 3"/>
    <meta:user-defined meta:name="Info 4"/>
  </office:meta>
</office:document-meta>
</file>