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2" svg:font-family="Tahoma"/>
    <style:font-face style:name="Times New Roman1" svg:font-family="'Times New Roman', serif"/>
    <style:font-face style:name="times new roman" svg:font-family="'times new roman', time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011cm" table:align="left" style:writing-mode="lr-tb"/>
    </style:style>
    <style:style style:name="Таблица1.A" style:family="table-column">
      <style:table-column-properties style:column-width="7.733cm"/>
    </style:style>
    <style:style style:name="Таблица1.B" style:family="table-column">
      <style:table-column-properties style:column-width="7.278cm"/>
    </style:style>
    <style:style style:name="Таблица1.1" style:family="table-row">
      <style:table-row-properties style:keep-together="false" fo:keep-together="always"/>
    </style:style>
    <style:style style:name="Таблица1.A1" style:family="table-cell">
      <style:table-cell-properties style:vertical-align="top" fo:padding="0cm" fo:border="none" style:writing-mode="lr-tb"/>
    </style:style>
    <style:style style:name="P1" style:family="paragraph" style:parent-style-name="Text_20_body">
      <style:text-properties style:use-window-font-color="true"/>
    </style:style>
    <style:style style:name="P2" style:family="paragraph" style:parent-style-name="Text_20_body">
      <style:paragraph-properties fo:text-align="center" style:justify-single-word="false"/>
      <style:text-properties style:use-window-font-color="true" style:font-name="Times New Roman1" fo:font-size="10pt" fo:language="ru" fo:country="RU" style:font-name-asian="Lucida Sans Unicode1" style:font-size-asian="10pt" style:language-asian="ru" style:country-asian="RU" style:font-name-complex="Tahoma1" style:font-size-complex="12pt" style:language-complex="ru" style:country-complex="RU"/>
    </style:style>
    <style:style style:name="P3" style:family="paragraph" style:parent-style-name="Text_20_body">
      <style:paragraph-properties fo:text-align="justify" style:justify-single-word="false"/>
      <style:text-properties style:use-window-font-color="true"/>
    </style:style>
    <style:style style:name="P4" style:family="paragraph" style:parent-style-name="Text_20_body">
      <style:paragraph-properties fo:text-align="justify" style:justify-single-word="false"/>
      <style:text-properties style:use-window-font-color="true" style:font-name="times new roman" fo:font-size="10pt" style:font-size-asian="10pt"/>
    </style:style>
    <style:style style:name="P5" style:family="paragraph" style:parent-style-name="Text_20_body">
      <style:paragraph-properties fo:text-align="justify" style:justify-single-word="false"/>
      <style:text-properties style:use-window-font-color="true" style:font-name="times new roman" fo:font-size="10pt" fo:font-weight="bold" style:font-size-asian="10pt" style:font-weight-asian="bold" style:font-weight-complex="bold"/>
    </style:style>
    <style:style style:name="P6" style:family="paragraph" style:parent-style-name="Text_20_body">
      <style:paragraph-properties fo:text-align="center" style:justify-single-word="false"/>
    </style:style>
    <style:style style:name="P7" style:family="paragraph" style:parent-style-name="Text_20_body">
      <style:text-properties fo:color="#000000" style:font-name="times new roman" fo:font-size="10pt" fo:font-weight="normal"/>
    </style:style>
    <style:style style:name="P8" style:family="paragraph" style:parent-style-name="Text_20_body">
      <style:text-properties fo:color="#000000" style:font-name="times new roman" fo:font-size="10pt" fo:font-weight="normal" style:font-size-asian="10pt" style:font-size-complex="10pt"/>
    </style:style>
    <style:style style:name="P9" style:family="paragraph" style:parent-style-name="Text_20_body">
      <style:paragraph-properties fo:margin-top="0cm" fo:margin-bottom="0.199cm"/>
      <style:text-properties style:use-window-font-color="true"/>
    </style:style>
    <style:style style:name="P10" style:family="paragraph" style:parent-style-name="Text_20_body">
      <style:paragraph-properties fo:margin-top="0cm" fo:margin-bottom="0.199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ru" fo:country="RU" fo:background-color="transparent" style:font-name-asian="Lucida Sans Unicode1" style:font-size-asian="10pt" style:language-asian="ru" style:country-asian="RU" style:font-name-complex="Tahoma1" style:font-size-complex="12pt" style:language-complex="ru" style:country-complex="RU" fo:hyphenate="false" fo:hyphenation-remain-char-count="2" fo:hyphenation-push-char-count="2"/>
    </style:style>
    <style:style style:name="P11" style:family="paragraph" style:parent-style-name="Text_20_body">
      <style:paragraph-properties fo:margin-top="0cm" fo:margin-bottom="0.199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font-weight="bold" style:font-size-asian="10pt" style:font-weight-asian="bold" style:font-weight-complex="bold" fo:hyphenate="false" fo:hyphenation-remain-char-count="2" fo:hyphenation-push-char-count="2"/>
    </style:style>
    <style:style style:name="P12" style:family="paragraph" style:parent-style-name="Standard">
      <style:paragraph-properties fo:margin-top="0cm" fo:margin-bottom="0.199cm" fo:text-align="justify" style:justify-single-word="false" fo:orphans="0" fo:widows="0" fo:background-color="#ffffff" style:text-autospace="none">
        <style:background-image/>
      </style:paragraph-properties>
      <style:text-properties style:use-window-font-color="true"/>
    </style:style>
    <style:style style:name="P13" style:family="paragraph" style:parent-style-name="Standard">
      <style:paragraph-properties fo:margin-top="0cm" fo:margin-bottom="0.199cm" fo:text-align="justify" style:justify-single-word="false" fo:background-color="#ffffff" style:text-autospace="none">
        <style:background-image/>
      </style:paragraph-properties>
      <style:text-properties style:use-window-font-color="true"/>
    </style:style>
    <style:style style:name="P14" style:family="paragraph" style:parent-style-name="Text_20_body">
      <style:paragraph-properties fo:margin-left="0cm" fo:margin-right="0cm" fo:text-align="center" style:justify-single-word="false" fo:text-indent="1.251cm" style:auto-text-indent="false"/>
    </style:style>
    <style:style style:name="P15" style:family="paragraph" style:parent-style-name="Text_20_body">
      <style:paragraph-properties fo:text-align="center"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6"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fo:hyphenate="false" fo:hyphenation-remain-char-count="2" fo:hyphenation-push-char-count="2"/>
    </style:style>
    <style:style style:name="P17"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ru" fo:country="RU" style:font-name-asian="Lucida Sans Unicode1" style:font-size-asian="10pt" style:language-asian="ru" style:country-asian="RU" style:font-name-complex="Tahoma1" style:font-size-complex="12pt" style:language-complex="ru" style:country-complex="RU" fo:hyphenate="false" fo:hyphenation-remain-char-count="2" fo:hyphenation-push-char-count="2"/>
    </style:style>
    <style:style style:name="P18"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ru" fo:country="RU" style:font-name-asian="Lucida Sans Unicode1" style:font-size-asian="10pt" style:language-asian="ru" style:country-asian="RU" style:font-name-complex="Tahoma1" style:font-size-complex="10pt" style:language-complex="ru" style:country-complex="RU" fo:hyphenate="false" fo:hyphenation-remain-char-count="2" fo:hyphenation-push-char-count="2"/>
    </style:style>
    <style:style style:name="P19"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pt" fo:language="ru" fo:country="RU" style:font-name-asian="Lucida Sans Unicode1" style:font-size-asian="10pt" style:language-asian="ru" style:country-asian="RU" style:font-name-complex="Tahoma1" style:font-size-complex="12pt" style:language-complex="ru" style:country-complex="RU" fo:hyphenate="false" fo:hyphenation-remain-char-count="2" fo:hyphenation-push-char-count="2"/>
    </style:style>
    <style:style style:name="P20"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1"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ru" fo:country="RU" style:font-name-asian="Lucida Sans Unicode1" style:font-size-asian="10pt" style:language-asian="ru" style:country-asian="RU" style:font-name-complex="Tahoma1" style:font-size-complex="12pt" style:language-complex="ru" style:country-complex="RU" fo:hyphenate="false" fo:hyphenation-remain-char-count="2" fo:hyphenation-push-char-count="2"/>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top="0cm" fo:margin-bottom="0cm" fo:text-align="justify" style:justify-single-word="false"/>
      <style:text-properties style:use-window-font-color="true" fo:background-color="transparent"/>
    </style:style>
    <style:style style:name="P24" style:family="paragraph" style:parent-style-name="Table_20_Contents">
      <style:paragraph-properties fo:margin-top="0cm" fo:margin-bottom="0cm" fo:text-align="justify" style:justify-single-word="false" style:snap-to-layout-grid="false"/>
    </style:style>
    <style:style style:name="P25" style:family="paragraph" style:parent-style-name="Table_20_Contents">
      <style:paragraph-properties fo:margin-top="0cm" fo:margin-bottom="0cm" fo:text-align="justify" style:justify-single-word="false"/>
      <style:text-properties style:use-window-font-color="true" style:font-name="times new roman" fo:font-size="10pt" fo:background-color="transparent" style:font-size-asian="10pt"/>
    </style:style>
    <style:style style:name="P26" style:family="paragraph" style:parent-style-name="Table_20_Contents">
      <style:paragraph-properties fo:margin-top="0cm" fo:margin-bottom="0cm" fo:text-align="justify" style:justify-single-word="false" style:snap-to-layout-grid="false"/>
      <style:text-properties style:use-window-font-color="true" style:font-name="times new roman" fo:font-size="10pt" fo:background-color="transparent" style:font-size-asian="10pt"/>
    </style:style>
    <style:style style:name="P27" style:family="paragraph" style:parent-style-name="Table_20_Contents">
      <style:paragraph-properties fo:margin-top="0cm" fo:margin-bottom="0cm" fo:text-align="justify" style:justify-single-word="false"/>
      <style:text-properties style:use-window-font-color="true" style:font-name="times new roman" fo:background-color="transparent"/>
    </style:style>
    <style:style style:name="P28" style:family="paragraph" style:parent-style-name="Standard">
      <style:paragraph-properties fo:margin-top="0cm" fo:margin-bottom="0cm" fo:text-align="justify" style:justify-single-word="false"/>
    </style:style>
    <style:style style:name="P29" style:family="paragraph" style:parent-style-name="Text_20_body">
      <style:paragraph-properties fo:margin-left="0cm" fo:margin-right="0cm" fo:margin-top="0cm" fo:margin-bottom="0cm" fo:text-align="justify" style:justify-single-word="false" fo:orphans="0" fo:widows="0" fo:hyphenation-ladder-count="no-limit" fo:text-indent="0.499cm" style:auto-text-indent="false" style:text-autospace="ideograph-alpha" style:punctuation-wrap="hanging" style:line-break="strict" style:writing-mode="lr-tb"/>
      <style:text-properties fo:hyphenate="false" fo:hyphenation-remain-char-count="2" fo:hyphenation-push-char-count="2"/>
    </style:style>
    <style:style style:name="P30" style:family="paragraph" style:parent-style-name="Text_20_body">
      <style:paragraph-properties fo:margin-left="0cm" fo:margin-right="0cm" fo:margin-top="0cm" fo:margin-bottom="0cm" fo:text-align="justify" style:justify-single-word="false" fo:orphans="0" fo:widows="0" fo:hyphenation-ladder-count="no-limit" fo:text-indent="0.499cm" style:auto-text-indent="false" style:text-autospace="ideograph-alpha" style:punctuation-wrap="hanging" style:line-break="strict" style:writing-mode="lr-tb"/>
      <style:text-properties style:use-window-font-color="true" style:font-name="Times New Roman2" fo:font-size="10pt" fo:language="ru" fo:country="RU" fo:font-weight="normal" fo:background-color="transparent" style:font-name-asian="Lucida Sans Unicode1" style:font-size-asian="10pt" style:language-asian="ru" style:country-asian="RU" style:font-weight-asian="normal" style:font-name-complex="Tahoma1" style:font-size-complex="12pt" style:language-complex="ru" style:country-complex="RU"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fo:text-align="justify" style:justify-single-word="false" fo:text-indent="0.499cm" style:auto-text-indent="false" style:text-autospace="none"/>
    </style:style>
    <style:style style:name="P32" style:family="paragraph" style:parent-style-name="Text_20_body">
      <style:paragraph-properties fo:margin-left="0cm" fo:margin-right="0cm" fo:text-align="justify" style:justify-single-word="false" fo:text-indent="0.499cm" style:auto-text-indent="false"/>
      <style:text-properties style:use-window-font-color="true" style:font-name="times new roman" fo:font-size="10pt" style:font-size-asian="10pt"/>
    </style:style>
    <style:style style:name="P33" style:family="paragraph" style:parent-style-name="Text_20_body">
      <style:paragraph-properties fo:margin-left="0.635cm" fo:margin-right="0cm" fo:margin-top="0cm" fo:margin-bottom="0cm"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4" style:family="paragraph" style:parent-style-name="Text_20_body">
      <style:paragraph-properties fo:margin-left="0.49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0pt" fo:language="uk" fo:country="UA" style:font-name-asian="Lucida Sans Unicode1" style:font-size-asian="10pt" style:language-asian="ru" style:country-asian="RU" style:font-name-complex="Tahoma1" style:font-size-complex="10pt" style:language-complex="ru" style:country-complex="RU" fo:hyphenate="false" fo:hyphenation-remain-char-count="2" fo:hyphenation-push-char-count="2"/>
    </style:style>
    <style:style style:name="P35" style:family="paragraph" style:parent-style-name="Text_20_body">
      <style:paragraph-properties fo:margin-left="0.499cm" fo:margin-right="0cm" fo:text-align="justify" style:justify-single-word="false" fo:text-indent="0cm" style:auto-text-indent="false"/>
      <style:text-properties style:use-window-font-color="true" style:font-name="times new roman" fo:font-size="10pt" fo:language="uk" fo:country="UA" style:font-size-asian="10pt" style:font-size-complex="10pt"/>
    </style:style>
    <style:style style:name="P36" style:family="paragraph" style:parent-style-name="Text_20_body">
      <style:paragraph-properties fo:margin-left="0.499cm" fo:margin-right="0cm" fo:text-align="justify" style:justify-single-word="false" fo:text-indent="0cm" style:auto-text-indent="false"/>
      <style:text-properties style:use-window-font-color="true" style:font-name="times new roman" fo:font-size="10pt" fo:language="uk" fo:country="UA" fo:background-color="transparent" style:font-size-asian="10pt" style:font-size-complex="10pt"/>
    </style:style>
    <style:style style:name="P37" style:family="paragraph" style:parent-style-name="Text_20_body">
      <style:paragraph-properties fo:margin-left="0.499cm" fo:margin-right="0cm" fo:text-align="justify" style:justify-single-word="false" fo:text-indent="0cm" style:auto-text-indent="false"/>
      <style:text-properties style:use-window-font-color="true" style:font-name="Times New Roman" fo:font-size="10pt" fo:language="uk" fo:country="UA" style:font-size-asian="10pt" style:font-name-complex="Arial" style:font-size-complex="10pt"/>
    </style:style>
    <style:style style:name="P38" style:family="paragraph" style:parent-style-name="Text_20_body">
      <style:paragraph-properties fo:text-align="justify" style:justify-single-word="false" fo:padding="0cm" fo:border="none"/>
      <style:text-properties fo:color="#000000" style:font-name="times new roman" fo:font-size="10pt" fo:font-weight="normal"/>
    </style:style>
    <style:style style:name="P39" style:family="paragraph" style:parent-style-name="Text_20_body">
      <style:paragraph-properties fo:text-align="justify" style:justify-single-word="false" fo:padding="0cm" fo:border="none"/>
      <style:text-properties fo:font-weight="normal"/>
    </style:style>
    <style:style style:name="P40" style:family="paragraph" style:parent-style-name="Text_20_body" style:master-page-name="Standard">
      <style:paragraph-properties fo:text-align="center" style:justify-single-word="false" style:page-number="auto"/>
    </style:style>
    <style:style style:name="P41" style:family="paragraph" style:parent-style-name="Text_20_body" style:list-style-name="L1">
      <style:paragraph-properties fo:margin-left="0.49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0pt" fo:language="uk" fo:country="UA" fo:background-color="transparent" style:font-name-asian="Lucida Sans Unicode1" style:font-size-asian="10pt" style:language-asian="ru" style:country-asian="RU" style:font-name-complex="Tahoma1" style:font-size-complex="10pt" style:language-complex="ru" style:country-complex="RU" fo:hyphenate="false" fo:hyphenation-remain-char-count="2" fo:hyphenation-push-char-count="2"/>
    </style:style>
    <style:style style:name="P42" style:family="paragraph" style:parent-style-name="Text_20_body" style:list-style-name="WW8Num1">
      <style:paragraph-properties fo:margin-left="0.499cm" fo:margin-right="0cm" fo:margin-top="0cm" fo:margin-bottom="0cm" fo:text-indent="0cm" style:auto-text-indent="false" style:shadow="none">
        <style:tab-stops>
          <style:tab-stop style:position="0.499cm"/>
        </style:tab-stops>
      </style:paragraph-properties>
      <style:text-properties style:use-window-font-color="true" style:font-name="Times New Roman" fo:font-size="10pt" fo:font-weight="normal" fo:background-color="transparent" style:font-size-asian="10pt" style:font-weight-asian="normal" style:font-name-complex="Times New Roman" style:font-size-complex="10pt" style:font-weight-complex="normal"/>
    </style:style>
    <style:style style:name="P43" style:family="paragraph" style:parent-style-name="Text_20_body" style:list-style-name="WW8Num1">
      <style:paragraph-properties fo:margin-left="0.499cm" fo:margin-right="0cm" fo:margin-top="0cm" fo:margin-bottom="0cm" fo:text-align="justify" style:justify-single-word="false" fo:text-indent="0cm" style:auto-text-indent="false" style:shadow="none">
        <style:tab-stops>
          <style:tab-stop style:position="0.499cm"/>
        </style:tab-stops>
      </style:paragraph-properties>
      <style:text-properties style:use-window-font-color="true" style:font-name="Times New Roman" fo:font-size="10pt" fo:font-weight="normal" fo:background-color="transparent" style:font-size-asian="10pt" style:font-weight-asian="normal" style:font-name-complex="Times New Roman" style:font-size-complex="10pt" style:font-weight-complex="normal"/>
    </style:style>
    <style:style style:name="T1" style:family="text">
      <style:text-properties style:font-name="times new roman" fo:font-size="10pt" style:font-size-asian="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weight="bold" style:font-size-asian="10pt" style:font-weight-asian="bold" style:font-weight-complex="bold"/>
    </style:style>
    <style:style style:name="T4" style:family="text">
      <style:text-properties style:font-name="times new roman" fo:font-size="10pt" fo:language="ru" fo:country="RU" style:font-name-asian="Lucida Sans Unicode1" style:font-size-asian="10pt" style:language-asian="ru" style:country-asian="RU" style:font-name-complex="Tahoma1" style:font-size-complex="12pt" style:language-complex="ru" style:country-complex="RU"/>
    </style:style>
    <style:style style:name="T5" style:family="text">
      <style:text-properties style:use-window-font-color="true"/>
    </style:style>
    <style:style style:name="T6" style:family="text">
      <style:text-properties style:use-window-font-color="true" style:font-name="times new roman" fo:font-size="10pt" style:font-size-asian="10pt"/>
    </style:style>
    <style:style style:name="T7" style:family="text">
      <style:text-properties style:use-window-font-color="true" style:font-name="times new roman" fo:font-size="10pt" fo:background-color="transparent" style:font-size-asian="10pt"/>
    </style:style>
    <style:style style:name="T8" style:family="text">
      <style:text-properties style:use-window-font-color="true" style:font-name="times new roman" fo:font-size="10pt" fo:language="uk" fo:country="UA" fo:font-weight="normal" fo:background-color="transparent" style:font-name-asian="Lucida Sans Unicode1" style:font-size-asian="10pt" style:language-asian="ru" style:country-asian="RU" style:font-weight-asian="normal" style:font-name-complex="times new roman" style:font-size-complex="12pt" style:language-complex="ru" style:country-complex="RU" style:font-weight-complex="normal"/>
    </style:style>
    <style:style style:name="T9" style:family="text">
      <style:text-properties style:use-window-font-color="true" style:font-name="times new roman" fo:font-size="10pt" fo:language="ru" fo:country="RU" fo:font-weight="normal" fo:background-color="transparent" style:font-name-asian="Lucida Sans Unicode1" style:font-size-asian="10pt" style:language-asian="ru" style:country-asian="RU" style:font-weight-asian="normal" style:font-name-complex="times new roman" style:font-size-complex="12pt" style:language-complex="ru" style:country-complex="RU" style:font-weight-complex="normal"/>
    </style:style>
    <style:style style:name="T10" style:family="text">
      <style:text-properties style:use-window-font-color="true" style:font-name="times new roman" fo:font-size="10pt" fo:language="ru" fo:country="RU" fo:font-weight="normal" fo:background-color="transparent" style:font-name-asian="Lucida Sans Unicode1" style:font-size-asian="10pt" style:language-asian="ru" style:country-asian="RU" style:font-weight-asian="normal" style:font-name-complex="times new roman" style:font-size-complex="10pt" style:language-complex="ru" style:country-complex="RU" style:font-weight-complex="normal"/>
    </style:style>
    <style:style style:name="T11" style:family="text">
      <style:text-properties style:use-window-font-color="true" style:font-name="times new roman" fo:font-size="10pt" fo:language="ru" fo:country="RU" fo:font-style="normal" style:text-underline-style="none" fo:font-weight="normal" fo:background-color="transparent" style:font-name-asian="Lucida Sans Unicode1" style:font-size-asian="10pt" style:language-asian="ru" style:country-asian="RU" style:font-style-asian="normal" style:font-weight-asian="normal" style:font-name-complex="times new roman" style:font-size-complex="12pt" style:language-complex="ru" style:country-complex="RU" style:font-style-complex="normal" style:font-weight-complex="normal"/>
    </style:style>
    <style:style style:name="T12" style:family="text">
      <style:text-properties style:use-window-font-color="true" style:font-name="Times New Roman2" fo:font-size="10pt" style:font-size-asian="10pt"/>
    </style:style>
    <style:style style:name="T13" style:family="text">
      <style:text-properties style:use-window-font-color="true" style:font-name="Times New Roman2" fo:font-size="10pt" fo:language="ru" fo:country="RU" fo:font-weight="normal" fo:background-color="transparent" style:font-name-asian="Lucida Sans Unicode1" style:font-size-asian="10pt" style:language-asian="ru" style:country-asian="RU" style:font-weight-asian="normal" style:font-name-complex="Tahoma1" style:font-size-complex="12pt" style:language-complex="ru" style:country-complex="RU" style:font-weight-complex="normal"/>
    </style:style>
    <style:style style:name="T14" style:family="text">
      <style:text-properties style:use-window-font-color="true" style:font-name="Times New Roman2" fo:font-size="10pt" fo:language="ru" fo:country="RU" fo:font-style="italic" fo:font-weight="normal" fo:background-color="transparent" style:font-name-asian="Lucida Sans Unicode1" style:font-size-asian="10pt" style:language-asian="ru" style:country-asian="RU" style:font-style-asian="italic" style:font-weight-asian="normal" style:font-name-complex="Tahoma1" style:font-size-complex="12pt" style:language-complex="ru" style:country-complex="RU" style:font-weight-complex="normal"/>
    </style:style>
    <style:style style:name="T15" style:family="text">
      <style:text-properties style:use-window-font-color="true" style:font-name="Times New Roman" fo:font-size="10pt" fo:language="uk" fo:country="UA" fo:font-weight="normal" fo:background-color="transparent" style:font-name-asian="Lucida Sans Unicode1" style:font-size-asian="10pt" style:language-asian="ru" style:country-asian="RU" style:font-weight-asian="normal" style:font-name-complex="Times New Roman" style:font-size-complex="10pt" style:language-complex="ru" style:country-complex="RU" style:font-weight-complex="normal"/>
    </style:style>
    <style:style style:name="T16" style:family="text">
      <style:text-properties style:use-window-font-color="true" style:font-name="Times New Roman" fo:font-size="10pt" fo:language="uk" fo:country="UA" fo:font-weight="normal" fo:background-color="transparent" style:font-size-asian="10pt" style:font-weight-asian="normal" style:font-name-complex="Times New Roman" style:font-size-complex="10pt" style:font-weight-complex="normal"/>
    </style:style>
    <style:style style:name="T17" style:family="text">
      <style:text-properties style:use-window-font-color="true" style:font-name="Times New Roman" fo:font-size="10pt" fo:language="uk" fo:country="UA" fo:font-weight="normal" fo:background-color="transparent" style:font-size-asian="10pt" style:language-asian="te" style:country-asian="IN" style:font-weight-asian="normal" style:font-name-complex="Times New Roman" style:font-size-complex="10pt" style:language-complex="te" style:country-complex="IN" style:font-weight-complex="normal"/>
    </style:style>
    <style:style style:name="T18" style:family="text">
      <style:text-properties style:use-window-font-color="true" style:font-name="Times New Roman" fo:font-size="10pt" fo:language="uk" fo:country="UA" fo:font-weight="normal" fo:background-color="transparent" style:font-name-asian="Arial1" style:font-size-asian="10pt" style:font-weight-asian="normal" style:font-name-complex="Times New Roman" style:font-size-complex="10pt" style:font-weight-complex="normal"/>
    </style:style>
    <style:style style:name="T19" style:family="text">
      <style:text-properties style:use-window-font-color="true" style:font-name="Times New Roman" fo:font-size="10pt" fo:language="uk" fo:country="UA" fo:font-weight="normal" fo:background-color="transparent" style:font-name-asian="Arial1" style:font-size-asian="10pt" style:language-asian="te" style:country-asian="IN" style:font-weight-asian="normal" style:font-name-complex="Times New Roman" style:font-size-complex="10pt" style:language-complex="te" style:country-complex="IN" style:font-weight-complex="normal"/>
    </style:style>
    <style:style style:name="T20" style:family="text">
      <style:text-properties style:use-window-font-color="true" style:font-name="Times New Roman" fo:font-size="10pt" fo:language="uk" fo:country="UA" fo:font-style="normal" style:text-underline-style="none" fo:font-weight="normal" fo:background-color="transparent" style:font-name-asian="Calibri"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style>
    <style:style style:name="T21" style:family="text">
      <style:text-properties style:use-window-font-color="true" style:font-name="Times New Roman" fo:font-size="10pt" fo:language="uk" fo:country="UA" fo:font-style="normal" style:text-underline-style="none" fo:font-weight="normal" fo:background-color="transparent" style:font-name-asian="Arial1" style:font-size-asian="10pt" style:language-asian="te" style:country-asian="IN" style:font-style-asian="normal" style:font-weight-asian="normal" style:font-name-complex="Times New Roman" style:font-size-complex="10pt" style:language-complex="te" style:country-complex="IN" style:font-style-complex="normal" style:font-weight-complex="normal"/>
    </style:style>
    <style:style style:name="T22" style:family="text">
      <style:text-properties style:use-window-font-color="true" style:font-name="Times New Roman" fo:font-size="10pt" fo:language="uk" fo:country="UA" fo:font-style="normal" style:text-underline-style="none" fo:font-weight="normal" fo:background-color="transparent" style:font-name-asian="Arial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style>
    <style:style style:name="T23" style:family="text">
      <style:text-properties style:use-window-font-color="true" style:font-name="Times New Roman" fo:font-size="10pt" fo:font-weight="normal" fo:background-color="transparent" style:font-size-asian="10pt" style:font-weight-asian="normal" style:font-name-complex="Times New Roman" style:font-size-complex="10pt" style:font-weight-complex="normal"/>
    </style:style>
    <style:style style:name="T24" style:family="text">
      <style:text-properties style:use-window-font-color="true" style:font-name="Times New Roman" fo:font-size="10pt" fo:font-weight="normal" fo:background-color="transparent" style:font-name-asian="Arial1" style:font-size-asian="10pt" style:font-weight-asian="normal" style:font-name-complex="Times New Roman" style:font-size-complex="10pt" style:font-weight-complex="normal"/>
    </style:style>
    <style:style style:name="T25" style:family="text">
      <style:text-properties style:use-window-font-color="true" style:font-name="Times New Roman" fo:font-size="10pt" fo:language="en" fo:country="US" fo:font-weight="normal" fo:background-color="transparent" style:font-name-asian="Arial1" style:font-size-asian="10pt" style:font-weight-asian="normal" style:font-name-complex="Times New Roman" style:font-size-complex="10pt" style:font-weight-complex="normal"/>
    </style:style>
    <style:style style:name="T26" style:family="text">
      <style:text-properties style:font-name="Times New Roman" fo:font-size="10pt" fo:language="uk" fo:country="UA" fo:font-weight="normal" style:font-size-asian="10pt" style:font-weight-asian="normal" style:font-name-complex="Times New Roman" style:font-size-complex="10pt" style:font-weight-complex="normal"/>
    </style:style>
    <style:style style:name="T27" style:family="text">
      <style:text-properties style:font-name="Times New Roman" fo:font-size="10pt" fo:language="uk" fo:country="UA" style:font-size-asian="10pt" style:font-size-complex="10pt"/>
    </style:style>
    <style:style style:name="T28" style:family="text">
      <style:text-properties style:font-name="Times New Roman" fo:font-size="10pt" fo:font-weight="normal" style:font-size-asian="10pt" style:font-weight-asian="normal" style:font-name-complex="Times New Roman" style:font-size-complex="10pt" style:font-weight-complex="normal"/>
    </style:style>
    <style:style style:name="T29" style:family="text">
      <style:text-properties fo:background-color="transparent"/>
    </style:style>
    <style:style style:name="T30" style:family="text">
      <style:text-properties style:font-name="Times New Roman1" fo:font-size="10pt" style:font-size-asian="10pt"/>
    </style:style>
    <style:style style:name="T31" style:family="text">
      <style:text-properties style:font-name="Times New Roman1" fo:font-size="10pt" fo:language="ru" fo:country="RU" style:font-name-asian="Lucida Sans Unicode1" style:font-size-asian="10pt" style:language-asian="ru" style:country-asian="RU" style:font-name-complex="Tahoma1" style:font-size-complex="12pt" style:language-complex="ru" style:country-complex="RU"/>
    </style:style>
    <style:style style:name="T32" style:family="text">
      <style:text-properties style:font-name="Arial" fo:font-size="9pt" fo:language="uk" fo:country="UA" style:font-name-asian="Lucida Sans Unicode1" style:font-size-asian="9pt" style:language-asian="ru" style:country-asian="RU" style:font-name-complex="Arial" style:font-size-complex="9pt" style:language-complex="ru" style:country-complex="RU"/>
    </style:style>
    <style:style style:name="T33" style:family="text">
      <style:text-properties style:font-name="Arial" fo:font-size="9pt" fo:language="uk" fo:country="UA" fo:font-style="italic" style:font-name-asian="Lucida Sans Unicode1" style:font-size-asian="9pt" style:language-asian="ru" style:country-asian="RU" style:font-style-asian="italic" style:font-name-complex="Arial" style:font-size-complex="9pt" style:language-complex="ru" style:country-complex="RU"/>
    </style:style>
    <style:style style:name="T34" style:family="text">
      <style:text-properties style:font-name="Arial" fo:font-size="9pt" fo:language="uk" fo:country="UA" fo:font-style="italic" style:font-name-asian="Lucida Sans Unicode1" style:font-size-asian="9pt" style:language-asian="ru" style:country-asian="RU" style:font-style-asian="italic" style:font-name-complex="Tahoma1" style:font-size-complex="12pt" style:language-complex="ru" style:country-complex="RU"/>
    </style:style>
    <style:style style:name="T35" style:family="text">
      <style:text-properties fo:color="#000000" style:font-name="times new roman" fo:font-size="10pt"/>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Strong_20_Emphasis"><text:span text:style-name="T6">ДОГОВІР № </text:span></text:span></text:p>
      <text:p text:style-name="P2">м.___________ <text:s text:c="163"/>____________р.</text:p>
      <text:p text:style-name="P32">Публічне акціонерне товариство "МетаБанк" (надалі - Банк), в особі _______, що діє на підставі довіреності № ________ від _________, з однієї сторони, та _________ (надалі - Клієнт), в особі ________, що діє на підставі _______, з іншої сторони, (надалі - Сторони), уклали цей Договір, про наступне:</text:p>
      <text:p text:style-name="P14"><text:span text:style-name="Strong_20_Emphasis"><text:span text:style-name="T6">1. ПРЕДМЕТ ДОГОВОРУ</text:span></text:span></text:p>
      <text:p text:style-name="P16"><text:span text:style-name="T1">1.1. Клієнт доручає, а Банк зобов'язується на підставі </text:span><text:span text:style-name="T1">заяв</text:span><text:span text:style-name="T1"> </text:span><text:span text:style-name="T4">про купівлю (в т.ч. за іншу іноземну валюту) та продаж іноземної валюти</text:span><text:span text:style-name="T1"> та інших документів Клієнта (далі - </text:span><text:span text:style-name="T1">Заява</text:span><text:span text:style-name="T1">) здійснити за рахунок Клієнта </text:span><text:span text:style-name="T1">послуги з </text:span><text:span text:style-name="T4">купівлі (в т.ч. за іншу іноземну валюту) або продажу безготівкової іноземної валюти</text:span><text:span text:style-name="T1"> (</text:span><text:span text:style-name="T1">далі - Угоди</text:span><text:span text:style-name="T1">) на міжбанківському валютному ринку </text:span><text:span text:style-name="T1">України</text:span><text:span text:style-name="T1"> на умовах, визначених </text:span><text:span text:style-name="T1">цим </text:span><text:span text:style-name="T1">Договором і </text:span><text:span text:style-name="T1">Заявами </text:span><text:span text:style-name="T1">Клієнта.</text:span></text:p>
      <text:p text:style-name="P12"><text:span text:style-name="T1">1.2. У</text:span><text:span text:style-name="T1"> Заяві</text:span><text:span text:style-name="T1"> Клієнта </text:span><text:span text:style-name="T1">вказується необхідна інформація</text:span><text:span text:style-name="T1">, обсяг якої встановлено Банком </text:span><text:span text:style-name="T1">та законодавством України.</text:span><text:span text:style-name="T1"> </text:span><text:span text:style-name="T1">Заява </text:span><text:span text:style-name="T4">про купівлю (в т.ч. за іншу іноземну валюту) та продаж іноземної валюти </text:span><text:span text:style-name="T1">складається за формою, встановленою відповідними нормативними документами України.</text:span></text:p>
      <text:p text:style-name="P13"><text:span text:style-name="T1">1.3. </text:span><text:span text:style-name="T1">Заяви</text:span><text:span text:style-name="T1"> Клієнта є невід'ємною частиною Договору.</text:span></text:p>
      <text:p text:style-name="P14"><text:span text:style-name="Strong_20_Emphasis"><text:span text:style-name="T6">2.</text:span></text:span><text:span text:style-name="Strong_20_Emphasis"><text:span text:style-name="T7"> ОБОВ'ЯЗКИ ТА ПРАВА СТОРІН</text:span></text:span></text:p>
      <text:p text:style-name="Text_20_body"><text:span text:style-name="Strong_20_Emphasis"><text:span text:style-name="T6">2.1. Банк зобов'язується:</text:span></text:span></text:p>
      <text:p text:style-name="P3"><text:span text:style-name="T1">2.1.1. Укладати </text:span><text:span text:style-name="T1">У</text:span><text:span text:style-name="T1">годи з іноземною валютою на міжбанківському валютному ринку </text:span><text:span text:style-name="T1">України</text:span><text:span text:style-name="T1"> на підставі </text:span><text:span text:style-name="T1">Заяв</text:span><text:span text:style-name="T1"> Клієнта і відповідно до </text:span><text:span text:style-name="T1">чинного</text:span><text:span text:style-name="T1"> законодавства України. Банк виконує</text:span><text:span text:style-name="T1"> Заяви</text:span><text:span text:style-name="T1"> Клієнта тільки після одержання від нього коштів</text:span><text:span text:style-name="T1"> (у національній валюті України/ у іноземній валюті) для оплати на умовах, передбачених у Заявах, суми грошових коштів, що потрібна для виконання операцій з купівлі, продажу або обміну іноземної валюти.</text:span></text:p>
      <text:p text:style-name="P16"><text:span text:style-name="T1">2.1.2. Перераховувати </text:span><text:span text:style-name="T1">Клієнту</text:span><text:span text:style-name="T1"> придбану іноземну валюту або отриманий гривневий еквівалент </text:span><text:span text:style-name="T1">проданої</text:span><text:span text:style-name="T1"> іноземної валюти у розмірах і </text:span><text:span text:style-name="T1">в</text:span><text:span text:style-name="T1"> строки, передбачені</text:span><text:span text:style-name="T1"> Заявою</text:span><text:span text:style-name="T1"> Клієнта або законодавством України. За згодою </text:span><text:span text:style-name="T1">С</text:span><text:span text:style-name="T1">торін Банк вправі, до повного виконання </text:span><text:span text:style-name="T1">Заяви</text:span><text:span text:style-name="T1"> Клієнта, перерахувати </text:span><text:span text:style-name="T1">Клієнту</text:span><text:span text:style-name="T1"> гривневий еквівалент </text:span><text:span text:style-name="T1">проданої</text:span><text:span text:style-name="T1"> іноземної валюти, як у повному обсязі, так і частково.</text:span></text:p>
      <text:p text:style-name="P4">2.1.3. В разі купівлі безготівкової іноземної валюти за дорученням Клієнта нараховувати, утримувати та сплачувати суму збору на обов'язкове державне пенсійне страхування від імені та за рахунок Клієнта у розмірах, встановлених чинним законодавством України.</text:p>
      <text:p text:style-name="P21">2.1.4.<text:span text:style-name="T29"> Повідомляти Клієнту наступну інформацію згідно з вимогами чинного законодавства України за вимогою Клієнта:</text:span></text:p>
      <text:list xml:id="list5380245070906404002" text:style-name="L1">
        <text:list-header>
          <text:p text:style-name="P41">- про суму купленої або проданої іноземної валюти;</text:p>
          <text:p text:style-name="P41">- про курс, <text:s/>за яким іноземна валюта була куплена <text:s/>або <text:s/>продана <text:s/>на міжбанківському валютному ринку України; </text:p>
          <text:p text:style-name="P41">- про суму <text:s/>всіх <text:s/>витрат, яку сплатив Клієнт за проведення цих операцій.</text:p>
          <text:p text:style-name="P41">Вищезазначена інформація надається за кожним рахунком і за кожним видом валют окремо.</text:p>
        </text:list-header>
      </text:list>
      <text:p text:style-name="P10">Банк також за вимогою Клієнта надає інформацію щодо курсу, за яким іноземна валюта була куплена в Національного банку України або продана Національному банку України. </text:p>
      <text:p text:style-name="P11">2.2. Клієнт зобов'язується:</text:p>
      <text:p text:style-name="P3"><text:span text:style-name="T1">2.2.1. Перераховувати Банку кошти для виконання ним </text:span><text:span text:style-name="T1">Заяв</text:span><text:span text:style-name="T1"> Клієнта </text:span><text:span text:style-name="T1">(в тому числі суми збору на обов'язкове державне пенсійне страхування у розмірах, встановлених чинним законодавством України, при здійсненні операції з купівлі безготівкової іноземної валюти на міжбанківському валютному ринку України). </text:span></text:p>
      <text:p text:style-name="P3"><text:span text:style-name="T1">2.2.2. </text:span><text:span text:style-name="T1">Сплачувати</text:span><text:span text:style-name="T1"> </text:span><text:span text:style-name="T1">Банку вартість послуг з </text:span><text:span text:style-name="T4">купівлі (в т.ч. за іншу іноземну валюту) або продажу безготівкової іноземної валюти,</text:span><text:span text:style-name="T1"> у розмірі та</text:span><text:span text:style-name="T1"> порядку, </text:span><text:span text:style-name="T1">передбачених в п.3</text:span><text:span text:style-name="T1"> </text:span><text:span text:style-name="T1">цього</text:span><text:span text:style-name="T1"> Договору.</text:span></text:p>
      <text:p text:style-name="P3"><text:span text:style-name="T3">2.3. Клієнт </text:span><text:span text:style-name="T3">має право:</text:span></text:p>
      <text:p text:style-name="P17">2.3.1. Подавати до Банку Заяви у порядку, визначеному чинним законодавством України та внутрішніми нормативними документами Банку.</text:p>
      <text:p text:style-name="P17">2.3.2. Відкликати Заяви у повній або частковій сумі. Відкликання такої Заяви у повній сумі здійснюється шляхом подання до кінця операційного часу дня, що передує дню торгів на міжбанківському валютному ринку України, листа про відкликання, складеного в довільній формі та засвідченого підписами відповідальних осіб Клієнта і відбитком його печатки (за її наявності), а відкликання її у частковій сумі здійснюється шляхом подання у цей же строк нової Заяви на зменшену суму.</text:p>
      <text:p text:style-name="P3"><text:span text:style-name="T1">2.3.3. </text:span><text:span text:style-name="T1">Одержувати від Банка придбану іноземну валюту чи гривневий еквівалент проданої іноземної валюти з урахуванням курсу/</text:span><text:span text:style-name="T1">крос-</text:span><text:span text:style-name="T1">курсу</text:span><text:span text:style-name="T1">, </text:span><text:span text:style-name="T1">зазначеного у Заяві.</text:span></text:p>
      <text:p text:style-name="P5">2.4. Банк має право:</text:p>
      <text:p text:style-name="P3"><text:span text:style-name="T1">2.4.1. Для виконання </text:span><text:span text:style-name="T1">Заяв</text:span><text:span text:style-name="T1"> Клієнта відступати від його вказівок.</text:span></text:p>
      <text:p text:style-name="P18"><text:soft-page-break/>2.4.2. Здійснювати:</text:p>
      <text:p text:style-name="P34">- договірне списання коштів з рахунків Клієнта, відкритих у Банку, для виконання операцій з купівлі, продажу та обміну іноземної валюти, на умовах, передбачених у Заявах, а також здійснювати договірне списання коштів з рахунків Клієнта, відкритих у Банку, у випадках, передбачених чинним законодавством України;</text:p>
      <text:p text:style-name="P34">- примусове списання, стягнення коштів, нарахування, утримання та сплату суми обов’язкових платежів та зборів від імені та за рахунок Клієнта у випадках, передбачених чинним законодавством України.</text:p>
      <text:p text:style-name="P3"><text:span text:style-name="T2">2.4.3. </text:span><text:span text:style-name="T27">Повертати Клієнту без виконання Заяви у строки, визначені чинним законодавством України:</text:span></text:p>
      <text:p text:style-name="P35">- якщо курс купівлі іноземної валюти при її придбанні чи обміну по відношенню до курсу <text:s/>гривні України виявиться більшим, ніж зазначено у Заяві Клієнта;</text:p>
      <text:p text:style-name="P36">- якщо курс продажу іноземної валюти при її продажу по відношенню до курсу <text:s/>гривні України виявиться меньшим, ніж зазначено у Заяві Клієнта;</text:p>
      <text:p text:style-name="P37"><text:span text:style-name="T29">- у разі, якщо Заяви офо</text:span>рмлені з порушенням вимог чинного законодавства України;</text:p>
      <text:p text:style-name="P37">- у разі недостатності коштів для виконання операції, в тому числі для оплати суми винагороди Банку за здійснення операції та інших платежів, передбачених законодавством України;</text:p>
      <text:p text:style-name="P37">- у разі відсутності документів, які потрібні для здійснення операції згідно з чинним законодавством України;</text:p>
      <text:p text:style-name="P37">- в інших випадках, передбачених чинним законодавством України.</text:p>
      <text:p text:style-name="P15"><text:span text:style-name="Strong_20_Emphasis"><text:span text:style-name="T6">3. ПОРЯДОК РОЗРАХУНКІВ СТОРІН</text:span></text:span></text:p>
      <text:p text:style-name="P3"><text:span text:style-name="T1">3.1. Сума </text:span><text:span text:style-name="T1">вартості послуг, наданих</text:span><text:span text:style-name="T1"> Клієнтові відповідно до умов цього Договору, встановлюється у розмірі </text:span><text:span text:style-name="T1">відповідно до діючих Тарифів Банку</text:span><text:span text:style-name="T1">, і також </text:span><text:span text:style-name="T1">може </text:span><text:span text:style-name="T1">включати вигоди, визначені у п. 3.4. </text:span><text:span text:style-name="T1">цього</text:span><text:span text:style-name="T1"> Договору.</text:span></text:p>
      <text:p text:style-name="P3"><text:span text:style-name="T1">3.2. Сплата </text:span><text:span text:style-name="T1">вартості </text:span><text:span text:style-name="T1">послуг Банку здійснюється Клієнтом у національній валюті України шляхом безготівкового перерахування </text:span><text:span text:style-name="T1">коштів</text:span><text:span text:style-name="T1"> Банку або шляхом договірного списання з поточного рахунку </text:span><text:span text:style-name="T1">К</text:span><text:span text:style-name="T1">лієнта, або шляхом утримання Банком цих коштів із суми гривневого еквівалента, що належить </text:span><text:span text:style-name="T1">до перерахування</text:span><text:span text:style-name="T1"> Клієн</text:span><text:span text:style-name="T1">ту.</text:span></text:p>
      <text:p text:style-name="P3"><text:span text:style-name="T1">3.3. Розрахунки між </text:span><text:span text:style-name="T1">С</text:span><text:span text:style-name="T1">торонами здійснюються у безготівковому порядку, шляхом перерахування коштів.</text:span></text:p>
      <text:p text:style-name="P3"><text:span text:style-name="T1">3.4. Сторони домовилися, що витрати, пов'язані із можливим відхиленням курсів </text:span><text:span text:style-name="T4">купівлі (в т.ч. за іншу іноземну валюту) або продажу безготівкової іноземної валюти</text:span><text:span text:style-name="T1">,</text:span><text:span text:style-name="T1"> зазначених у </text:span><text:span text:style-name="T1">Заяві</text:span><text:span text:style-name="T1"> Клієнта, від курсів фактично проведених операцій по виконанню </text:span><text:span text:style-name="T1">Заяв</text:span><text:span text:style-name="T1"> Клієнта, так само</text:span><text:span text:style-name="T1">,</text:span><text:span text:style-name="T1"> як і вигода від цих операцій, що може вважатися частиною виплат, передбачених п.3.1.</text:span><text:span text:style-name="T1"> цього</text:span><text:span text:style-name="T1"> Договору, належить Банку.</text:span></text:p>
      <text:p text:style-name="P14"><text:span text:style-name="Strong_20_Emphasis"><text:span text:style-name="T6">4. ВІДПОВІДАЛЬНІСТЬ СТОРІН</text:span></text:span></text:p>
      <text:p text:style-name="P3"><text:span text:style-name="T1">4.1. У випадку невиконання або неналежного виконання зобов'язань, передбачених</text:span><text:span text:style-name="T1"> цим </text:span><text:span text:style-name="T1">Договором, винна сторона відшкодовує іншій стороні понесені збитки.</text:span></text:p>
      <text:p text:style-name="P3"><text:span text:style-name="T1">4.2. </text:span><text:span text:style-name="T4">Сторони зобов'язані забезпечувати збереження банківської таємниці відповідно до вимог чинного законодавства України. </text:span><text:span text:style-name="T30">Сторони несуть відповідальність за розголошення банківської таємниці та конфіденційної інформації згідно з законодавством України. </text:span></text:p>
      <text:p text:style-name="P3"><text:span text:style-name="T30">4.3. Спори за цим Договором <text:s/>вирішуються у судовому порядку</text:span><text:span text:style-name="T1"> </text:span><text:span text:style-name="T30">відповідно до законодавства України.</text:span></text:p>
      <text:p text:style-name="P14"><text:span text:style-name="Strong_20_Emphasis"><text:span text:style-name="T6">5. ІНШІ УМОВИ ДОГОВОРУ</text:span></text:span></text:p>
      <text:p text:style-name="P1"><text:span text:style-name="T1">5.1. </text:span><text:span text:style-name="T30">Цей Договір укладається на невизначений термін та набирає чинності з моменту його підписання Сторонами.</text:span></text:p>
      <text:p text:style-name="P3"><text:span text:style-name="T1">5.2. </text:span><text:span text:style-name="T30">При підписанні цього Договору Клієнт підтверджує, що він ознайомлений з усіма внутрішніми правилами і Тарифами, на які є посилання у цьому Договорі. Вказані правила і Тарифи розміщуються на дошці об'яв Банку, де Клієнт може у разі необхідності повторно ознайомитись з ними, в тому числі у разі внесення змін до них. </text:span></text:p>
      <text:p text:style-name="P3"><text:span text:style-name="T1">5.3. </text:span><text:span text:style-name="T30">Зміни і доповнення до цього Договору здійснюються за згодою Сторін у письмовій формі.</text:span></text:p>
      <text:p text:style-name="P19">5.4. Цей Договір складено в двох примірниках, кожен з яких має однакову юридичну силу. Цей Договір набуває чинності з моменту його підписання Сторонами і діє до повного виконання Сторонами своїх зобов'язань. </text:p>
      <text:p text:style-name="P17">5.5. Цей Договір доповнює умови діючого Договора банківського рахунку на розрахунково-касове обслуговування Клієнта.</text:p>
      <text:p text:style-name="P3"><text:span text:style-name="T4">5.6. </text:span><text:span text:style-name="T31">З дати підписання цього Договору Договір №______ від ________р. втрачає чинність.</text:span><text:span text:style-name="T32">(</text:span><text:span text:style-name="T33">цей</text:span><text:span text:style-name="T34"> пункт використовувати за необхідністю при переукладенні Договору</text:span><text:span text:style-name="T32">.) </text:span></text:p>
      <text:p text:style-name="P33"><text:span text:style-name="Strong_20_Emphasis"><text:span text:style-name="T12">6. ВИМОГИ ЩОДО ЗАХИСТУ</text:span></text:span><text:span text:style-name="Strong_20_Emphasis"><text:span text:style-name="T5"> </text:span></text:span><text:span text:style-name="Strong_20_Emphasis"><text:span text:style-name="T12">ПЕРСОНАЛЬНИХ</text:span></text:span><text:span text:style-name="Strong_20_Emphasis"><text:span text:style-name="T5"> </text:span></text:span><text:span text:style-name="Strong_20_Emphasis"><text:span text:style-name="T12">ДАНИХ</text:span></text:span></text:p>
      <text:p text:style-name="P20"><text:span text:style-name="Strong_20_Emphasis"><text:span text:style-name="T8">6</text:span></text:span><text:span text:style-name="Strong_20_Emphasis"><text:span text:style-name="T9">.1. На виконання вимог Закону України «Про захист персональних даних» Клієнт засвідчує та гарантує, що надані до Банку </text:span></text:span><text:span text:style-name="Strong_20_Emphasis"><text:span text:style-name="T10">персональні дані про фізичних осіб </text:span></text:span><text:span text:style-name="Strong_20_Emphasis"><text:span text:style-name="T15">(керівників та працівників, членів органів управління, власників істотної участі та контролерів)</text:span></text:span><text:span text:style-name="Strong_20_Emphasis"><text:span text:style-name="T10">, що м</text:span></text:span><text:span text:style-name="Strong_20_Emphasis"><text:span text:style-name="T9">істяться в цій Згоді-повідомленні та інших документах, які підписані/засвідчені Клієнтом та подані/будуть подані до Банку (надалі — фізичні особи, які пов’язані з Клієнтом), були отримані та знаходяться у користуванні Клієнта </text:span></text:span><text:span text:style-name="Font_20_Style60"><text:span text:style-name="T11">правомірно відповідно до вимог чинного законодавства України. <text:s text:c="2"/></text:span></text:span></text:p>
      <text:p text:style-name="P31"><text:soft-page-break/><text:span text:style-name="Font_20_Style60"><text:span text:style-name="T20">Клієнт засвідчує та гарантує, що має всі необхідні правові підстави для передачі таких персональних даних до Банку з метою їх подальшої обробки без будь-якого обмеження строком та способом, у т.ч. для їх поширення, передачі чи надання доступу до них третім особам у випадках, передбачених законодавством України, та/або договорами, що укладені (будуть укладені) між Клієнтом та Банком, а також для здійснення Банком передачі персональних даних для обробки третім особам та здійснення відносно них будь-яких інших дій, якщо це пов’язано із виконанням укладених між Клієнтом та Банком договорів та/або із захистом прав Банку за ними, або необхідно для реалізації повноважень Банку за законом.</text:span></text:span></text:p>
      <text:p text:style-name="P31"><text:span text:style-name="Font_20_Style60"><text:span text:style-name="T20">У випадку порушення або виявлення недостовірності засвідчень та гарантій щодо персональних даних, Клієнт повинен відшкодувати Банку будь-які викликані цим майнові витрати та збитки.</text:span></text:span></text:p>
      <text:p text:style-name="P28"><text:span text:style-name="Strong_20_Emphasis"><text:span text:style-name="T16">6.2. На виконання вимог Закону України «Про захист персональних даних» Клієнт зазначає:</text:span></text:span></text:p>
      <text:p text:style-name="P31"><text:span text:style-name="Font_20_Style60"><text:span text:style-name="T20">Підписанням цієї Згоди-повідомлення Клієнт відповідно до Закону України «Про захист персональних даних» добровільно надає згоду Банку на обробку персональних даних фізичних осіб, які пов’язані з Клієнтом, та повідомляється про включення цих даних до баз персональних даних „АБС”, “Архів”, “Металкарт”. </text:span></text:span></text:p>
      <text:p text:style-name="P31"><text:span text:style-name="Font_20_Style60"><text:span text:style-name="T20">Обробка персональних даних – будь-яка дія або сукупність дій, таких як збирання, реєстрація, накопичення, зберігання, адаптування, зміна, поновлення, використання і поширення (розповсюдження, реалізація, передача), знеособлення, знищення персональних даних, у тому числі з використанням інформаційних (автоматизованих) систем. </text:span></text:span></text:p>
      <text:p text:style-name="P31"><text:span text:style-name="Font_20_Style60"><text:span text:style-name="T20">Механізм автоматичної обробки персональних даних полягає у здійсненні дій або сукупності дій, які є складовими терміну “обробка персональних даних”, за допомогою інформаційних (автоматизованих) систем засобами програмного забезпечення.</text:span></text:span></text:p>
      <text:p text:style-name="P31"><text:span text:style-name="Font_20_Style60"><text:span text:style-name="T20">Місцезнаходження баз персональних даних „АБС”, “Архів”, “Металкарт”: 69006, м.Запоріжжя, пр.Металургів,30.</text:span></text:span></text:p>
      <text:p text:style-name="P31"><text:span text:style-name="Font_20_Style60"><text:span text:style-name="T20">Місцезнаходження Публічного акціонерного товариства “МетаБанк”, який є володільцем персональних даних „АБС”, “Архів”, “Металкарт”: 69006, м. Запоріжжя, пр. Металургів, 30.</text:span></text:span></text:p>
      <text:p text:style-name="P22"><text:span text:style-name="T16">6.3</text:span><text:span text:style-name="T23">. Мета обробки персональних даних: забезпечення реалізації відносин у сфері економічних, фінансових послуг; відносин у сфері безпеки, адміністративно-правових, податкових відносин та відносин у сфері бухгалтерського обліку; підготовка відповідно до вимог законодавства статистичної, податкової, адміністративної чи іншої звітності та інформації з питань діяльності Банку; виконання операцій по рахунках </text:span><text:span text:style-name="Font_20_Style60"><text:span text:style-name="T17">Клієнта та/або фізичних осіб, які пов’язані з Клієнтом</text:span></text:span><text:span text:style-name="T23">; виконання операцій по карткових рахунках </text:span><text:span text:style-name="Font_20_Style60"><text:span text:style-name="T17">Клієнта та/або фізичних осіб, які пов’язані з Клієнта</text:span></text:span><text:span text:style-name="T23">, </text:span><text:span text:style-name="T16">як</text:span><text:span text:style-name="T23">що </text:span><text:span text:style-name="T16">користується</text:span><text:span text:style-name="T23"> платіжними картками, емітованими АТ “МетаБанк”; передачі інформації по рахункам </text:span><text:span text:style-name="Font_20_Style60"><text:span text:style-name="T17">Клієнта та/або фізичних осіб, які пов’язані з Клієнтом</text:span></text:span><text:span text:style-name="T23"> та інформації, яка носить рекламно-інформаційний характер щодо умов надання Банком банківських послуг, розкриття інформації про </text:span><text:span text:style-name="Font_20_Style60"><text:span text:style-name="T17">Клієнта та/або фізичних осіб, які пов’язані з Клієнтом</text:span></text:span><text:span text:style-name="T23">, інших відносин, що вимагають обробки персональних даних та мають на меті реалізацію положень Закону України «Про банки і банківську діяльність» та інших законів України, а також з метою забезпечення зберігання документів, закінчених у банківському документообороті та діловодстві у вигляді архівних справ та в електронному вигляді, необхідних для користування ними із службовою, виробничою метою, для задоволення інформаційних потреб юридичних (НБУ, Фонди, прокуратури, інші дежавні установи, тощо) та фізичних (працівники банку: для роботи з клієнтами і т.д.) осіб, передання на постійне зберігання до державних архівів або інших архівних установ, відповідно до Правил роботи архівних підрозділів органів державної влади, місцевого самоврядування, підприємств, установ і організацій, затверджених наказом державного комітету архівів України від 16.03.2001р. №16.</text:span></text:p>
      <text:p text:style-name="P22"><text:span text:style-name="T16">6.4</text:span><text:span text:style-name="T23">. До баз персональних даних „АБС”, “Архів”,“Металкарт” </text:span><text:span text:style-name="T16">включаються персональні дані фізичних осіб, які пов’язані з Клієнтом, що містяться в документах, які підписані/засвідчені Клієнтом та подані до Банку, а саме: </text:span><text:span text:style-name="T23"><text:s/>ідентифікаційні дані (прізвище, ім’я, по-батькові, фактична та юридична адреса місця його проживання, телефони, електронні адреси тощо); паспортні дані; реєстраційний номер облікової картки платника податків (ідентифікаційний номер); особисті відомості (вік, стать, громадянство, освіта, родинний стан, склад сім’ї; посада, наявність судимості, тощо); реквізити банків, в яких відкриті рахунки </text:span><text:span text:style-name="T16">фізичних осіб, які пов’язані з Клієнтом</text:span><text:span text:style-name="T23">, номери банківських рахунків; записи фотозображень, дані щодо участі </text:span><text:span text:style-name="T16">фізичних осіб, які пов’язані з Клієнтом</text:span><text:span text:style-name="T23"> у статутних капіталах та керівництві юридичних осіб, належності до інсайдерів Банку та інших осіб, дані про відкриття та обслуговування рахунків, отриманих кредитів, розміщених депозитів, дані по операціям за рахунками, тощо; персональні дані про фізичних осіб (керівників та працівників, членів органів управління, власників істотної участі та контролерів), що містяться в документах, які підписані/засвідчені </text:span><text:span text:style-name="Font_20_Style60"><text:span text:style-name="T17">Клієнтом</text:span></text:span><text:span text:style-name="T23"> та подані до Банку, були отримані та знаходяться у користуванні </text:span><text:span text:style-name="T16">Клієнта</text:span><text:span text:style-name="T23"> правомірно відповідно до вимог чинного законодавства України.</text:span></text:p>
      <text:p text:style-name="P23"><text:span text:style-name="T26">6.5</text:span><text:span text:style-name="T28">. У зв’язку з внесенням до баз персональних даних „АБС”, “Архів”, “Металкарт” відповідно до статті 8 Закону України «Про захист персональних даних» </text:span><text:span text:style-name="T26">Клієнт та фізичні особи, які пов’язані з Клієнтом</text:span><text:span text:style-name="T28"> </text:span><text:span text:style-name="T26">мають</text:span><text:span text:style-name="T28"> право: </text:span></text:p>
      <text:list xml:id="list7221730046482005279" text:style-name="WW8Num1">
        <text:list-item>
          <text:p text:style-name="P42">знати про місцезнаходження персональних даних, яка містить його персональні дані, її призначення та найменування, місцезнаходження та/або місце проживання (перебування) володільця чи розпорядника персональних даних або дати відповідне доручення щодо отримання цієї інформації уповноваженим ним особам, крім випадків, встановлених законом;</text:p>
        </text:list-item>
        <text:list-item>
          <text:p text:style-name="P43">отримувати інформацію про умови надання доступу до персональних даних, зокрема інформацію про третіх осіб, яким передаються його персональні дані;</text:p>
        </text:list-item>
        <text:list-item>
          <text:p text:style-name="P43">на доступ до своїх персональних даних;</text:p>
        </text:list-item>
        <text:list-item>
          <text:p text:style-name="P43">отримувати не пізніш як за тридцять календарних днів з дня надходження запиту, крім випадків, передбачених законом, відповідь про те, чи зберігаються його персональні дані у відповідній базі персональних даних, а також отримувати зміст його персональних даних, які зберігаються;</text:p>
        </text:list-item>
        <text:list-item>
          <text:p text:style-name="P43">пред’являти вмотивовану вимогу володільцю персональних даних із запереченням проти обробки своїх персональних даних;</text:p>
        </text:list-item>
        <text:list-item>
          <text:p text:style-name="P43">пред'являти вмотивовану вимогу щодо зміни або знищення своїх персональних даних будь-яким володільцем та розпорядником персональних даних, якщо ці дані обробляються незаконно чи є недостовірними;</text:p>
        </text:list-item>
        <text:list-item>
          <text:p text:style-name="P43">на захист своїх персональних даних від незаконної обробки та випадкової втрати, знищення, пошкодження у зв'язку з умисним приховуванням, ненаданням чи несвоєчасним їх наданням, а також на захист від надання відомостей, що є недостовірними чи ганьблять честь, гідність та ділову репутацію фізичної особи;</text:p>
        </text:list-item>
        <text:list-item>
          <text:p text:style-name="P43"><text:soft-page-break/>звертатися із скаргами на обробку своїх персональних даних до органів державної влади та посадових осіб, до повноважень яких належить забезпечення захисту персональних даних, або до суду;</text:p>
        </text:list-item>
        <text:list-item>
          <text:p text:style-name="P43">застосовувати засоби правового захисту в разі порушення законодавства про захист персональних даних;</text:p>
        </text:list-item>
        <text:list-item>
          <text:p text:style-name="P43">вносити застереження стосовно обмеження права на обробку своїх персональних даних під час надання згоди;</text:p>
        </text:list-item>
        <text:list-item>
          <text:p text:style-name="P43">відкликати згоду на обробку персональних даних;</text:p>
        </text:list-item>
        <text:list-item>
          <text:p text:style-name="P43">знати механізм автоматичної обробки персональних даних;</text:p>
        </text:list-item>
        <text:list-item>
          <text:p text:style-name="P43">на захист від автоматизованого рішення, яке має для нього правові наслідки.</text:p>
        </text:list-item>
      </text:list>
      <text:p text:style-name="P22"><text:span text:style-name="T16">6.6</text:span><text:span text:style-name="T23">. </text:span><text:span text:style-name="T18">Клієнт підтверджує, що він належним чином та у повному обсязі повідомляє </text:span><text:span text:style-name="Font_20_Style60"><text:span text:style-name="T19">фізичних осіб, які пов’язані з Клієнтом, </text:span></text:span><text:span text:style-name="T18">про можливість ознайомитись з поточною редакцією Закону України “Про захист персональних даних” на сайті Банку в мережі Інтернет</text:span><text:span text:style-name="T25">: </text:span><text:a xlink:type="simple" xlink:href="http://www.mbank.com.ua/" text:style-name="Internet_20_link" text:visited-style-name="Visited_20_Internet_20_Link"><text:span text:style-name="Internet_20_link"><text:span text:style-name="T24">http://www.mbank.com.ua</text:span></text:span></text:a><text:span text:style-name="T25">.</text:span></text:p>
      <text:p text:style-name="P31"><text:span text:style-name="Font_20_Style60"><text:span text:style-name="T20">Надаючи згоду Клієнт усвідомлює та погоджується, що обробка персональних даних фізичних осіб, які пов’язані з Клієнтом, буде здійснюватися, зокрема, із використанням мережі Інтернет та мереж мобільного зв’язку, а також платіжними системами за межами України, про що Клієнт зобов’язується повідомляти фізичних осіб, які пов’язані з Клієнтом. Також, Клієнт приймає на себе усі ризики та звільняє Банк від відповідальності, пов’язаної із несанкціонованим доступом третіх осіб до таких даних під час обробки.</text:span></text:span></text:p>
      <text:p text:style-name="P31"><text:span text:style-name="Font_20_Style60"><text:span text:style-name="T20">Клієнт усвідомлює та погоджується, що заперечення щодо обробки Банком персональних даних фізичних осіб, які пов’язані з Клієнтом, не позбавляє Банк права на обробку персональних даних фізичних осіб, які пов’язані з Клієнтом в межах та обсягах, визначених наданими Банку гарантіями, засвідченнями та законодавством України.</text:span></text:span></text:p>
      <text:p text:style-name="P31"><text:span text:style-name="Font_20_Style60"><text:span text:style-name="T20">Також, Клієнт засвідчує та гарантує, що передача Клієнтом Банку персональних даних про будь-яких інших фізичних осіб (у тому числі членів родини фізичних осіб, які пов’язані з Клієнтом, представників Клієнта), здійснюється Клієнтом з дотриманням вимог законодавства України і не порушує права таких осіб. Клієнт зобов’язується самостійно повідомляти таких осіб про передачу Клієнтом Банку їх персональних даних, а також про порядок реалізації ними визначених Законом України “Про захист персональних даних” прав. Клієнт зобов’язується відшкодувати Банку будь-які збитки та шкоду, завдані порушенням або недостовірністю цієї гарантії.</text:span></text:span></text:p>
      <text:p text:style-name="P31"><text:span text:style-name="Font_20_Style60"><text:span text:style-name="T20">Без отримання додаткової письмової згоди і окремого повідомлення та виключно з метою обробки персональних даних Клієнт надає Банку згоду поширювати персональні дані фізичних осіб, які пов’язані з Клієнтом, здійснювати їх передачу та/або надавати доступ до ним третім особам, у тому числі за межі України, зокрема:</text:span></text:span></text:p>
      <text:p text:style-name="P31"><text:span text:style-name="Font_20_Style60"><text:span text:style-name="T20">- для забезпечення виконання третіми особами своїх функцій або надання послуг Банку, зокрема НБУ, Фонду гарантування вкладів фізичних осіб, судовим та правоохоронним органам, органам державної податкової служби, органам Пенсійного фонду, фондам соціального страхування, виконавчим службам, державним реєстраторам, БТІ, іншим державним установам, аудиторам (аудиторським організаціям), нотаріусам (нотаріальним конторам), оцінювачам, страховим компаніям, колекторським компаніям, бюро кредитних історій, фінансовим організаціям у випадках переводу боргу (уступки права вимоги), операторам мобільного зв’язку, платіжним системам, установам, що здійснюють ідентифікацію, авторизацію і процесинг операцій, технічне обслуговування програмного забезпечення, за допомогою якого здійснюється автоматична обробка персональних даних, банкам-контрагентам та іншим особам, якщо такі функції та послуги стосуються діяльності Банку, здійснюваних ним операцій, випущених ним платіжних та інших інструментів або є необхідними для надання Банком відповідних послуг Клієнту;</text:span></text:span></text:p>
      <text:p text:style-name="P31"><text:span text:style-name="Font_20_Style60"><text:span text:style-name="T20">- при настанні підстав для передачі третім особам банківської таємниці відповідно до законодавства України або відповідно до умов цієї Згоди та інших укладених з Банком договорів.</text:span></text:span></text:p>
      <text:p text:style-name="P31"><text:span text:style-name="Font_20_Style60"><text:span text:style-name="T20">Доступ до персональних даних фізичних осіб, які пов’язані з Клієнтом, що включені до вищезазначених баз персональних даних, третіх осіб здійснюється у випадках та порядку, передбаченому чинним законодавством України. </text:span></text:span></text:p>
      <text:p text:style-name="P20"><text:span text:style-name="Font_20_Style60"><text:span text:style-name="T20">Клієнт повідомляє про отриману від </text:span></text:span><text:span text:style-name="Font_20_Style60"><text:span text:style-name="T21">фізичних осіб, які пов’язані з Клієнтом</text:span></text:span><text:span text:style-name="Font_20_Style60"><text:span text:style-name="T20">, згоду</text:span></text:span><text:span text:style-name="Font_20_Style60"><text:span text:style-name="T22"> н</text:span></text:span><text:span text:style-name="Font_20_Style60"><text:span text:style-name="T20">а зберігання персональних даних безстроково, тобто протягом строку, який необхідний Банку для обробки цих персональних даних відповідно до внутрішніх положень Банку та чинного законодавства України. <text:s/></text:span></text:span></text:p>
      <text:p text:style-name="P6"><text:span text:style-name="Strong_20_Emphasis"><text:span text:style-name="T7">7. ЮРИДИЧНІ АДРЕСИ ТА РЕКВІЗИТИ СТОРІН </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4"><text:span text:style-name="Strong_20_Emphasis"><text:span text:style-name="T7">БАНК:</text:span></text:span></text:p>
            <text:p text:style-name="P8">Адреса: 69006, м. Запорiжжя,</text:p>
            <text:p text:style-name="P38">пр. Металургiв, 30</text:p>
            <text:p text:style-name="P39"><text:span text:style-name="T35">кор/рах:3200617120801</text:span> </text:p>
            <text:p text:style-name="P7">в Головному управлінні НБУ України по м.Києву і Київській області</text:p>
            <text:p text:style-name="P7">МФО 313582</text:p>
          </table:table-cell>
          <table:table-cell table:style-name="Таблица1.A1" office:value-type="string">
            <text:p text:style-name="P24"><text:span text:style-name="Strong_20_Emphasis"><text:span text:style-name="T7">КЛІЄНТ:</text:span></text:span></text:p>
            <text:p text:style-name="P25">Адреса: </text:p>
            <text:p text:style-name="P25">Поточний рахунок: </text:p>
            <text:p text:style-name="P25">в </text:p>
            <text:p text:style-name="P25">МФО: </text:p>
          </table:table-cell>
        </table:table-row>
        <table:table-row table:style-name="Таблица1.1">
          <table:table-cell table:style-name="Таблица1.A1" office:value-type="string">
            <text:p text:style-name="P26">код 20496061</text:p>
          </table:table-cell>
          <table:table-cell table:style-name="Таблица1.A1" office:value-type="string">
            <text:p text:style-name="P26">код ЄДРПОУ: </text:p>
          </table:table-cell>
        </table:table-row>
        <table:table-row table:style-name="Таблица1.1">
          <table:table-cell table:style-name="Таблица1.A1" office:value-type="string">
            <text:p text:style-name="P26">____________ </text:p>
            <text:p text:style-name="P25">(підпис)</text:p>
            <text:p text:style-name="P27">М.П. </text:p>
          </table:table-cell>
          <table:table-cell table:style-name="Таблица1.A1" office:value-type="string">
            <text:p text:style-name="P24"><text:span text:style-name="Strong_20_Emphasis"><text:span text:style-name="T7">_____</text:span></text:span><text:span text:style-name="T7">______ </text:span></text:p>
            <text:p text:style-name="P25">(підпис) </text:p>
            <text:p text:style-name="P27">М.П. </text:p>
          </table:table-cell>
        </table:table-row>
      </table:table>
      <text:p text:style-name="P30">Виконавець:_______________</text:p>
      <text:p text:style-name="P29"><text:span text:style-name="Strong_20_Emphasis"><text:span text:style-name="T13">Контролер:________________</text:span></text:span></text:p>
      <text:p text:style-name="P29"><text:span text:style-name="Strong_20_Emphasis"><text:span text:style-name="T13">Пимірник Договору Клієнтом отримано:_____________________ </text:span></text:span><text:span text:style-name="Strong_20_Emphasis"><text:span text:style-name="T14"><text:s text:c="8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2" svg:font-family="Tahoma"/>
    <style:font-face style:name="Times New Roman1" svg:font-family="'Times New Roman', serif"/>
    <style:font-face style:name="times new roman" svg:font-family="'times new roman', time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Lucida Sans Unicode1" style:font-size-asian="12pt" style:language-asian="ru" style:country-asian="RU" style:font-name-complex="Tahoma1" style:font-size-complex="12pt" style:language-complex="ru" style:country-complex="RU"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199cm"/>
    </style:style>
    <style:style style:name="Title" style:family="paragraph" style:parent-style-name="Standard" style:next-style-name="Text_20_body" style:class="chapter">
      <style:paragraph-properties fo:margin-top="0.423cm" fo:margin-bottom="0.499cm" fo:keep-with-next="always"/>
      <style:text-properties style:font-name="Arial" fo:font-size="14pt" style:font-name-asian="Lucida Sans Unicode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Times New Roman" fo:font-size="8pt" style:font-name-asian="StarSymbol1" style:font-size-asian="8pt" style:font-name-complex="StarSymbol1" style:font-size-complex="9pt"/>
    </style:style>
    <style:style style:name="WW8Num23z0" style:family="text">
      <style:text-properties style:font-name="Arial" style:font-name-asian="Times New Roman" style:font-name-complex="Aria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Основной_20_шрифт_20_абзаца" style:display-name="Основной шрифт абзаца" style:family="text"/>
    <style:style style:name="Font_20_Style60" style:display-name="Font Style60" style:family="text" style:parent-style-name="Основной_20_шрифт_20_абзаца">
      <style:text-properties style:font-name="Times New Roman" fo:font-size="13pt" style:font-size-asian="13pt" style:font-name-complex="Times New Roman"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5">
        <style:list-level-properties text:min-label-width="0.635cm"/>
      </text:list-level-style-number>
      <text:list-level-style-number text:level="2" style:num-suffix="." style:num-format="1" text:start-value="4" text:display-levels="2">
        <style:list-level-properties text:space-before="0.079cm" text:min-label-width="0.635cm"/>
      </text:list-level-style-number>
      <text:list-level-style-number text:level="3"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style:use-window-font-color="true"/>
    </style:style>
    <style:style style:name="MP2" style:family="paragraph" style:parent-style-name="Text_20_body">
      <style:paragraph-properties fo:margin-top="0cm" fo:margin-bottom="0.199cm"/>
      <style:text-properties style:use-window-font-color="true"/>
    </style:style>
    <style:page-layout style:name="Mpm1">
      <style:page-layout-properties fo:page-width="21.59cm" fo:page-height="27.94cm" style:num-format="1" style:print-orientation="portrait" fo:margin-top="0.499cm" fo:margin-bottom="0.499cm" fo:margin-left="0.499cm" fo:margin-right="0.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32cm" fo:margin-left="0cm" fo:margin-right="0cm" fo:margin-bottom="0.034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Банк____________ <text:s text:c="71"/>Клієнт______________</text:p>
        <text:p text:style-name="MP2">М.П. <text:s text:c="95"/>М.П.</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1601-01-02T00:00:00</meta:creation-date>
    <dc:date>2014-10-27T12:06:44.15</dc:date>
    <meta:print-date>2014-04-09T08:25:00</meta:print-date>
    <meta:editing-cycles>20</meta:editing-cycles>
    <meta:editing-duration>PT1H34M41S</meta:editing-duration>
    <meta:document-statistic meta:table-count="1" meta:image-count="0" meta:object-count="0" meta:page-count="4" meta:paragraph-count="113" meta:word-count="2693" meta:character-count="20709"/>
    <meta:user-defined meta:name="Info 1"/>
    <meta:user-defined meta:name="Info 2"/>
    <meta:user-defined meta:name="Info 3"/>
    <meta:user-defined meta:name="Info 4"/>
  </office:meta>
</office:document-meta>
</file>