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209cm" fo:margin-left="0.03cm" fo:margin-right="0.764cm" table:align="margins" style:writing-mode="lr-tb"/>
    </style:style>
    <style:style style:name="Таблица1.A" style:family="table-column">
      <style:table-column-properties style:column-width="10.874cm" style:rel-column-width="37100*"/>
    </style:style>
    <style:style style:name="Таблица1.B" style:family="table-column">
      <style:table-column-properties style:column-width="8.334cm" style:rel-column-width="28435*"/>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text-properties fo:background-color="transparent"/>
    </style:style>
    <style:style style:name="P3" style:family="paragraph" style:parent-style-name="Text_20_body">
      <style:paragraph-properties fo:margin-top="0cm" fo:margin-bottom="0.199cm"/>
      <style:text-properties fo:font-size="10pt" style:font-size-asian="10pt" style:font-size-complex="10pt"/>
    </style:style>
    <style:style style:name="P4" style:family="paragraph" style:parent-style-name="Text_20_body">
      <style:paragraph-properties fo:text-align="center" style:justify-single-word="false" fo:break-before="page" fo:background-color="#ffffff">
        <style:background-image/>
      </style:paragraph-properties>
    </style:style>
    <style:style style:name="P5" style:family="paragraph" style:parent-style-name="Text_20_body">
      <style:paragraph-properties fo:text-align="center" style:justify-single-word="false" fo:background-color="#ffffff">
        <style:background-image/>
      </style:paragraph-properties>
    </style:style>
    <style:style style:name="P6" style:family="paragraph" style:parent-style-name="Table_20_Contents">
      <style:paragraph-properties fo:margin-top="0cm" fo:margin-bottom="0cm" fo:text-align="justify" style:justify-single-word="false"/>
    </style:style>
    <style:style style:name="P7" style:family="paragraph" style:parent-style-name="Table_20_Contents">
      <style:paragraph-properties fo:margin-top="0cm" fo:margin-bottom="0cm" fo:text-align="justify" style:justify-single-word="false" style:snap-to-layout-grid="false"/>
    </style:style>
    <style:style style:name="P8" style:family="paragraph" style:parent-style-name="Table_20_Contents">
      <style:paragraph-properties fo:margin-top="0cm" fo:margin-bottom="0cm" fo:text-align="justify" style:justify-single-word="false"/>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P9" style:family="paragraph" style:parent-style-name="Table_20_Contents">
      <style:paragraph-properties fo:margin-top="0cm" fo:margin-bottom="0cm" fo:text-align="justify" style:justify-single-word="false"/>
      <style:text-properties fo:background-color="transparent"/>
    </style:style>
    <style:style style:name="P10" style:family="paragraph" style:parent-style-name="List_20_Heading">
      <style:paragraph-properties fo:margin-top="0cm" fo:margin-bottom="0cm"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1" style:family="paragraph" style:parent-style-name="Text_20_body">
      <style:paragraph-properties fo:margin-top="0cm" fo:margin-bottom="0cm" fo:text-align="justify" style:justify-single-word="false" fo:background-color="#ffffff">
        <style:background-image/>
      </style:paragraph-properties>
      <style:text-properties fo:font-size="9pt" fo:background-color="transparent" style:font-size-asian="9pt" style:font-size-complex="9pt"/>
    </style:style>
    <style:style style:name="P12" style:family="paragraph" style:parent-style-name="Table_20_Contents">
      <style:paragraph-properties fo:margin-top="0cm" fo:margin-bottom="0.499cm" fo:text-align="justify" style:justify-single-word="false" style:snap-to-layout-grid="false"/>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background-color="transparent"/>
    </style:style>
    <style:style style:name="P15"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6"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T1" style:family="text">
      <style:text-properties fo:color="#000000" style:font-name="times new roman" fo:font-size="9pt" fo:language="uk" fo:country="UA" fo:background-color="transparent" style:font-size-asian="9pt" style:font-name-complex="times new roman" style:font-size-complex="9pt"/>
    </style:style>
    <style:style style:name="T2"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3"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4" style:family="text">
      <style:text-properties fo:color="#000000" style:font-name="times new roman" fo:font-size="9pt" fo:background-color="transparent" style:font-size-asian="9pt" style:font-name-complex="times new roman" style:font-size-complex="9pt"/>
    </style:style>
    <style:style style:name="T5" style:family="text">
      <style:text-properties fo:color="#000000" style:font-name="Times New Roman" fo:font-size="9pt" style:font-size-asian="9pt" style:font-name-complex="Times New Roman" style:font-size-complex="9pt"/>
    </style:style>
    <style:style style:name="T6" style:family="text">
      <style:text-properties fo:color="#000000" style:font-name="Times New Roman" fo:font-size="9pt" fo:language="uk" fo:country="UA" fo:font-weight="normal" style:letter-kerning="true" style:font-size-asian="9pt" style:font-weight-asian="normal" style:font-name-complex="Times New Roman" style:font-size-complex="9pt"/>
    </style:style>
    <style:style style:name="T7" style:family="text">
      <style:text-properties fo:color="#000000" style:font-name="Times New Roman" fo:font-size="9pt" fo:language="uk" fo:country="UA" fo:font-weight="normal" style:letter-kerning="true" fo:background-color="transparent" style:font-size-asian="9pt" style:font-weight-asian="normal" style:font-name-complex="Times New Roman" style:font-size-complex="9pt"/>
    </style:style>
    <style:style style:name="T8" style:family="text">
      <style:text-properties fo:color="#000000" style:font-name="Times New Roman" fo:font-size="9pt" fo:language="uk" fo:country="UA" fo:font-weight="normal" style:letter-kerning="true" fo:background-color="transparent" style:font-size-asian="9pt" style:font-weight-asian="normal" style:font-name-complex="Times New Roman" style:font-size-complex="9pt" style:font-weight-complex="normal"/>
    </style:style>
    <style:style style:name="T9" style:family="text">
      <style:text-properties fo:color="#000000" style:font-name="Times New Roman" fo:font-size="9pt" fo:language="uk" fo:country="UA" fo:font-weight="normal" fo:background-color="transparent" style:font-size-asian="9pt" style:font-weight-asian="normal" style:font-name-complex="Times New Roman" style:font-size-complex="9pt" style:font-weight-complex="normal"/>
    </style:style>
    <style:style style:name="T10" style:family="text">
      <style:text-properties fo:color="#000000" style:font-name="Times New Roman" fo:font-size="9pt" fo:language="uk" fo:country="UA" fo:font-weight="bold" style:letter-kerning="true" style:font-size-asian="9pt" style:font-weight-asian="bold" style:font-name-complex="Times New Roman" style:font-size-complex="9pt" style:font-weight-complex="bold"/>
    </style:style>
    <style:style style:name="T11" style:family="text">
      <style:text-properties fo:color="#000000" style:font-name="Times New Roman" fo:font-size="9pt" fo:language="uk" fo:country="UA" fo:font-weight="bold" style:letter-kerning="true" fo:background-color="transparent" style:font-size-asian="9pt" style:font-weight-asian="bold" style:font-name-complex="Times New Roman" style:font-size-complex="9pt" style:font-weight-complex="bold"/>
    </style:style>
    <style:style style:name="T12" style:family="text">
      <style:text-properties fo:color="#000000" style:font-name="Times New Roman" fo:font-size="9pt" fo:language="uk" fo:country="UA" fo:font-weight="bold" fo:background-color="transparent" style:font-size-asian="9pt" style:font-weight-asian="bold" style:font-name-complex="Times New Roman" style:font-size-complex="9pt" style:font-weight-complex="bold"/>
    </style:style>
    <style:style style:name="T13" style:family="text">
      <style:text-properties fo:color="#000000"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14"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15" style:family="text">
      <style:text-properties fo:color="#000000"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T16" style:family="text">
      <style:text-properties fo:color="#000000" style:font-name="Times New Roman" fo:font-size="9pt" fo:language="uk" fo:country="UA" style:text-underline-style="solid" style:text-underline-width="auto" style:text-underline-color="font-color" fo:font-weight="normal" style:letter-kerning="true" fo:background-color="transparent" style:font-size-asian="9pt" style:font-weight-asian="normal" style:font-name-complex="Times New Roman" style:font-size-complex="9pt" style:font-weight-complex="normal"/>
    </style:style>
    <style:style style:name="T17" style:family="text">
      <style:text-properties fo:color="#000000" style:font-name="Times New Roman" fo:font-size="9pt" fo:language="uk" fo:country="UA" style:font-size-asian="9pt" style:font-name-complex="Times New Roman" style:font-size-complex="9pt"/>
    </style:style>
    <style:style style:name="T18" style:family="text">
      <style:text-properties fo:color="#000000" style:font-name="Times New Roman" fo:font-size="9pt" fo:language="uk" fo:country="UA" fo:background-color="transparent" style:font-size-asian="9pt" style:font-name-complex="Times New Roman" style:font-size-complex="9pt"/>
    </style:style>
    <style:style style:name="T19"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0"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21" style:family="text">
      <style:text-properties fo:color="#000000" style:font-name="Times New Roman" fo:font-size="9pt" fo:language="ru" fo:country="RU" fo:font-weight="normal" style:letter-kerning="true" fo:background-color="transparent" style:font-size-asian="9pt" style:font-weight-asian="normal" style:font-name-complex="Times New Roman" style:font-size-complex="9pt"/>
    </style:style>
    <style:style style:name="T22" style:family="text">
      <style:text-properties fo:color="#000000" style:font-name="Times New Roman" fo:font-size="9pt" fo:language="ru" fo:country="RU" fo:font-weight="normal" style:letter-kerning="true" fo:background-color="transparent" style:font-size-asian="9pt" style:font-weight-asian="normal" style:font-name-complex="Times New Roman" style:font-size-complex="9pt" style:font-weight-complex="normal"/>
    </style:style>
    <style:style style:name="T23"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24" style:family="text">
      <style:text-properties fo:color="#000000" style:font-name="Times New Roman" fo:font-size="9pt" fo:language="ru" fo:country="RU" fo:font-weight="bold" style:letter-kerning="true" style:font-size-asian="9pt" style:font-weight-asian="bold" style:font-name-complex="Times New Roman" style:font-size-complex="9pt" style:font-weight-complex="bold"/>
    </style:style>
    <style:style style:name="T25" style:family="text">
      <style:text-properties fo:color="#000000" style:font-name="Times New Roman" fo:font-size="9pt" fo:font-weight="bold" style:font-size-asian="9pt" style:font-weight-asian="bold" style:font-name-complex="Times New Roman" style:font-size-complex="9pt" style:font-weight-complex="bold"/>
    </style:style>
    <style:style style:name="T26" style:family="text">
      <style:text-properties fo:color="#000000" style:font-name="Times New Roman" fo:font-size="9pt" fo:background-color="transparent" style:font-size-asian="9pt" style:font-name-complex="Times New Roman" style:font-size-complex="9pt"/>
    </style:style>
    <style:style style:name="T27" style:family="text">
      <style:text-properties fo:color="#000000" style:font-name="Times New Roman" fo:font-size="10pt" fo:language="uk" fo:country="UA" fo:font-weight="normal" style:letter-kerning="true" style:font-size-asian="10pt" style:font-weight-asian="normal" style:font-name-complex="Times New Roman" style:font-size-complex="10pt"/>
    </style:style>
    <style:style style:name="T28" style:family="text">
      <style:text-properties fo:color="#000000" style:font-name="Times New Roman" fo:font-size="10pt" fo:language="uk" fo:country="UA" style:font-size-asian="10pt" style:font-name-complex="Times New Roman" style:font-size-complex="10pt"/>
    </style:style>
    <style:style style:name="T29" style:family="text">
      <style:text-properties fo:color="#000000" style:text-line-through-style="solid"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30" style:family="text">
      <style:text-properties fo:color="#000000" fo:font-size="9pt" fo:font-weight="normal" style:font-size-asian="9pt" style:font-weight-asian="normal" style:font-size-complex="9pt" style:font-weight-complex="normal"/>
    </style:style>
    <style:style style:name="T31" style:family="text">
      <style:text-properties fo:color="#000000" fo:font-size="9pt" fo:background-color="transparent" style:font-size-asian="9pt" style:font-size-complex="9pt"/>
    </style:style>
    <style:style style:name="T32" style:family="text">
      <style:text-properties fo:color="#00ff00" style:font-name="Times New Roman" fo:font-size="9pt" style:font-size-asian="9pt" style:font-name-complex="Times New Roman" style:font-size-complex="9pt"/>
    </style:style>
    <style:style style:name="T33" style:family="text">
      <style:text-properties fo:language="uk" fo:country="UA"/>
    </style:style>
    <style:style style:name="T34" style:family="text">
      <style:text-properties fo:language="uk" fo:country="UA" style:text-underline-style="none" fo:font-weight="normal" style:letter-kerning="true" style:font-weight-asian="normal"/>
    </style:style>
    <style:style style:name="T35" style:family="text">
      <style:text-properties fo:language="uk" fo:country="UA" style:text-underline-style="none" fo:font-weight="normal" style:letter-kerning="true" style:font-weight-asian="normal" style:font-weight-complex="normal"/>
    </style:style>
    <style:style style:name="T36" style:family="text">
      <style:text-properties fo:language="uk" fo:country="UA" style:text-underline-style="none" fo:font-weight="bold" style:letter-kerning="true" style:font-weight-asian="bold" style:font-weight-complex="bold"/>
    </style:style>
    <style:style style:name="T37" style:family="text">
      <style:text-properties fo:language="uk" fo:country="UA" fo:font-weight="bold" style:font-weight-asian="bold" style:font-weight-complex="bold"/>
    </style:style>
    <style:style style:name="T38" style:family="text">
      <style:text-properties fo:language="uk" fo:country="UA" fo:font-weight="normal" style:letter-kerning="true" style:font-weight-asian="normal" style:font-weight-complex="normal"/>
    </style:style>
    <style:style style:name="T39" style:family="text">
      <style:text-properties fo:language="ru" fo:country="RU" style:text-underline-style="none" fo:font-weight="normal" style:letter-kerning="true" style:font-weight-asian="normal"/>
    </style:style>
    <style:style style:name="T40" style:family="text">
      <style:text-properties fo:language="ru" fo:country="RU" style:text-underline-style="none" fo:font-weight="bold" style:letter-kerning="true" style:font-weight-asian="bold" style:font-weight-complex="bold"/>
    </style:style>
    <style:style style:name="T41" style:family="text">
      <style:text-properties fo:font-weight="bold" style:font-weight-asian="bold" style:font-weight-complex="bold"/>
    </style:style>
    <style:style style:name="T42" style:family="text">
      <style:text-properties style:text-line-through-style="none"/>
    </style:style>
    <style:style style:name="T43" style:family="text">
      <style:text-properties style:text-line-through-style="none" fo:language="ru" fo:country="RU" style:text-underline-style="none" fo:font-weight="normal" style:letter-kerning="true"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ДОГОВІР №_______</text:span></text:span></text:p>
      <text:p text:style-name="P5"><text:span text:style-name="Strong_20_Emphasis"><text:span text:style-name="T4">БАНКІВСЬКОГО РАХУНКУ НА РОЗРАХУНКОВЕ ОБСЛУГОВУВАННЯ ПО СИСТЕМІ “КЛІЄНТ-БАНК”</text:span></text:span></text:p>
      <text:p text:style-name="P10">м.___________<text:tab/><text:tab/> <text:tab/><text:tab/> <text:s text:c="77"/>«___»__________ ______р.</text:p>
      <text:p text:style-name="P11"/>
      <text:p text:style-name="P14"><text:span text:style-name="T5">Публічне акціонерне товариство "МетаБанк" (надалі - Банк), в особі_____________, що діє на підставі довіреності №________ від __________, з однієї сторони, та ______________(надалі - Клієнт),</text:span><text:span text:style-name="T32"> </text:span><text:span text:style-name="T5">в особі __________, що діє на підставі ________, з іншої сторони, (надалі - Сторони), уклали цей Договір банківського рахунку на розрахункове обслуговування по системі “Клієнт-Банк”, (надалі - </text:span><text:span text:style-name="T5">Договір </text:span><text:span text:style-name="T28">“Клієнт-Банк”</text:span><text:span text:style-name="T5">)</text:span><text:span text:style-name="T5">, про наступне: </text:span></text:p>
      <text:p text:style-name="P14"><text:span text:style-name="T25">1. </text:span><text:span text:style-name="T6"><text:s/></text:span><text:span text:style-name="T6">За Договором </text:span><text:span text:style-name="T27">“Клієнт-Банк” </text:span><text:span text:style-name="T6">у порядку встановленому чинним законодавством України, цим Договором “Клієнт-Банк”, </text:span><text:span text:style-name="T10">“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та Договору</text:span><text:span text:style-name="T13"> на розрахункове обслуговування по системі “Клієнт-Банк””(надалі-Типові умови)</text:span><text:span text:style-name="T5"> Банк </text:span><text:span text:style-name="T5">приймає на себе зобов'язання з установки й обслуговування електронної системи передачі й обробки розрахункових </text:span><text:span text:style-name="T5">та</text:span><text:span text:style-name="T5"> інших електронних документів Клієнта в </text:span><text:span text:style-name="T19">національній та іноземних валютах</text:span><text:span text:style-name="T5"> (надалі - система “Клієнт-Банк”), а Клієнт зобов'язується використовувати зазначену систему в порядку і на умовах, передбачених цим </text:span><text:span text:style-name="T5">Договором </text:span><text:span text:style-name="T17">“Клієнт-Банк”</text:span><text:span text:style-name="T5">, Типовими умовами і чинним законодавством України та вносити Банку плату в порядку </text:span><text:span text:style-name="T17">і в</text:span><text:span text:style-name="T5"> розмірах, які передбачені Тарифами Банку (надалі-Тарифи).</text:span></text:p>
      <text:p text:style-name="P15"><text:span text:style-name="T10">2</text:span><text:span text:style-name="T24">. </text:span><text:span text:style-name="T21">Окремі умови Договору </text:span><text:span text:style-name="T7">“Клієнт-Банк”</text:span><text:span text:style-name="T21">, а саме: терміни та поняття, які використовуються у цьому Договорі </text:span><text:span text:style-name="T7">“Клієнт-Банк”</text:span><text:span text:style-name="T22">, </text:span><text:span text:style-name="T8">загальні умови за Договором “Клієнт-Банк”</text:span><text:span text:style-name="T22">, права та обов’язки Сторін за Договором </text:span><text:span text:style-name="T8">“Клієнт-Банк”</text:span><text:span text:style-name="T22">, відповідальність Сторін, порядок розрахунків за послуги надані Банком Клієнту, вимоги щодо захисту персональних даних, інші умови за Договором </text:span><text:span text:style-name="T8">“Клієнт-Банк”</text:span><text:span text:style-name="T22"> визначаються відповідно до </text:span><text:span text:style-name="T8">Типових умов,</text:span><text:span text:style-name="T11"> </text:span><text:span text:style-name="T22"><text:s/>які оприлюднені на сайті Банку в мережі Інтернет: </text:span><text:span text:style-name="T16">http://www.mbank.com.ua</text:span><text:span text:style-name="T23"> та н</text:span><text:span text:style-name="T15">а інформаційних стендах, які знаходяться у приміщеннях Банку.</text:span><text:span text:style-name="T29"> </text:span><text:span text:style-name="T23"><text:s/></text:span><text:span text:style-name="Strong_20_Emphasis"><text:span text:style-name="T23">Цей Договір </text:span></text:span><text:span text:style-name="Strong_20_Emphasis"><text:span text:style-name="T15">“Клієнт-Банк” </text:span></text:span><text:span text:style-name="Strong_20_Emphasis"><text:span text:style-name="T23">не є договором приєднання.</text:span></text:span></text:p>
      <text:p text:style-name="P15"><text:span text:style-name="Strong_20_Emphasis"><text:span text:style-name="T12">3. </text:span></text:span><text:span text:style-name="Strong_20_Emphasis"><text:span text:style-name="T9">Банк зобов‘язується надавати Клієнту послуги в порядку та на умовах, визначених цим Договором </text:span></text:span><text:span text:style-name="Strong_20_Emphasis"><text:span text:style-name="T8">“Клієнт-Банк” </text:span></text:span><text:span text:style-name="Strong_20_Emphasis"><text:span text:style-name="T9">та Типовими умовами. </text:span></text:span><text:span text:style-name="Strong_20_Emphasis"><text:span text:style-name="T23">Банк здійснює операції за Рахунком Клієнта відповідно до вимог законодавства України та умов цього Договору </text:span></text:span><text:span text:style-name="Strong_20_Emphasis"><text:span text:style-name="T15">“Клієнт-Банк”</text:span></text:span><text:span text:style-name="Strong_20_Emphasis"><text:span text:style-name="T23">.</text:span></text:span></text:p>
      <text:p text:style-name="P15"><text:span text:style-name="Strong_20_Emphasis"><text:span text:style-name="T12">4.</text:span></text:span><text:span text:style-name="Strong_20_Emphasis"><text:span text:style-name="T9"> </text:span></text:span><text:span text:style-name="Strong_20_Emphasis"><text:span text:style-name="T20">Клієнт</text:span></text:span><text:span text:style-name="T20"> </text:span><text:span text:style-name="T26">здійснює безготівкові розрахунки в національній валюті України та іноземних валютах з застосуванням системи “Клієнт-Банк” із дотриманням ним </text:span><text:span text:style-name="T18">вимог, викладених в документі «</text:span><text:span text:style-name="T26">Керівництв</text:span><text:span text:style-name="T18">о</text:span><text:span text:style-name="T26"> користувача Програмний комплекс “Клієнт-Банк”, що надається Банком Клієнту після установки системи “Клієнт-Банк”.</text:span></text:p>
      <text:p text:style-name="P16"><text:span text:style-name="T37">5</text:span><text:span text:style-name="T41">. </text:span>Для встановлення системи “Клієнт-Банк” Клієнт самостійно готує обчислювальну і комутаційну апаратуру, телефонний канал зв'язку відповідно до мінімальних вимог до програмно-технічних засобів системи “Клієнт-банк”, що наведені у Типових умовах. </text:p>
      <text:p text:style-name="P16"><text:span text:style-name="T37">6</text:span><text:span text:style-name="T41">.</text:span> Банк має право відключати Клієнта в односторонньому порядку від обслуговування системою “Клієнт-Банк” та поновлювати роботу Клієнта <text:s/>цій системі, у випадках, зазначених у Типових умовах до цього Договору <text:span text:style-name="T38">“Клієнт-Банк”</text:span>. </text:p>
      <text:p text:style-name="P16"><text:span text:style-name="T36">7</text:span><text:span text:style-name="T40">.</text:span><text:span text:style-name="T39"> Банк має право не здійснювати операції по Рахунку Клієнта у випадках порушення Клієнтом встановлених правил їх здійсне</text:span><text:span text:style-name="T43">ння. Банк м</text:span><text:span text:style-name="T39">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6"><text:span text:style-name="T36">8</text:span><text:span text:style-name="T40">. </text:span><text:span text:style-name="T39">Банк не відповідає перед Клієнтом у випадках збою в роботі технічних і програмних засобів системи електронних платежів Національного банку України.</text:span></text:p>
      <text:p text:style-name="P16"><text:span text:style-name="T40">9. </text:span><text:span text:style-name="T39">Підписанням цього Договору <text:s/></text:span><text:span text:style-name="T35">“Клієнт-Банк” </text:span><text:span text:style-name="T39">Клієнт підтверджує, що він ознайомлений та погоджується із розміром відповідальності Сторін за Договором </text:span><text:span text:style-name="T35">“Клієнт-Банк”</text:span><text:span text:style-name="T39">, передбаченої </text:span><text:span text:style-name="T39">п.6.10</text:span><text:span text:style-name="T34"> та </text:span><text:span text:style-name="T39">розділом </text:span><text:span text:style-name="T34">6</text:span><text:span text:style-name="T39"> Типових ум</text:span><text:span text:style-name="T39">ов.</text:span></text:p>
      <text:p text:style-name="P16"><text:span text:style-name="T37">10</text:span><text:span text:style-name="T41">.</text:span> Цей Договір <text:span text:style-name="T38">“Клієнт-Банк”</text:span> укладається на невизначений строк і набирає чинності з моменту його підписання Сторонами, якщо інше не передбачено чинним законодавством України.</text:p>
      <text:p text:style-name="P16"><text:span text:style-name="T37">11</text:span><text:span text:style-name="T41">.</text:span> Зміни, доповнення або розірвання <text:span text:style-name="T33">цього</text:span> Договору <text:span text:style-name="T38">“Клієнт-Банк” здійснюються в порядку, передбаченому чинним законодавством України та Типовими умовами до цього Договору “Клієнт-Банк”.</text:span> Зміни та доповнення <text:span text:style-name="T42">вносяться </text:span>за згодою Сторін у письмовій формі шляхом підписання додаткових угод, які є невід'ємною частиною цього Договору <text:span text:style-name="T38">“Клієнт-Банк”.</text:span></text:p>
      <text:p text:style-name="P16"><text:span text:style-name="T37">12</text:span><text:span text:style-name="T41">.</text:span> Цей Договір <text:span text:style-name="T38">“Клієнт-Банк” </text:span>є невід'ємним додатком до Договору №____________ банківського рахунку на розрахунково-касове обслуговування, укладеного між Сторонами _________________р.</text:p>
      <text:p text:style-name="P16"><text:span text:style-name="T37">13</text:span><text:span text:style-name="T41">. </text:span>Цей Договір <text:span text:style-name="T38">“Клієнт-Банк”</text:span> складений у двох примірниках, що мають рівну юридичну силу, по одному для кожної зі Сторін.</text:p>
      <text:p text:style-name="P16"><text:span text:style-name="T37">14</text:span><text:span text:style-name="T41">.</text:span><text:span text:style-name="T41"> </text:span>Клієнт, підписуючи цей Договір <text:span text:style-name="T38">“Клієнт-Банк”</text:span>, підтверджує, що ознайомлений Банком з усіма рекомендаціями щодо інформаційної безпеки при роботі с системою “Клієнт-Банк” та Тарифами Банку, на які є посилання у цьому Договорі <text:span text:style-name="T38">“Клієнт-Банк”.</text:span></text:p>
      <text:p text:style-name="P16"><text:span text:style-name="T36">15.</text:span><text:span text:style-name="T34"> </text:span><text:span text:style-name="T39">У всьому іншому, що прямо не передбачено положеннями цього Договору </text:span><text:span text:style-name="T35">“Клієнт-Банк”</text:span><text:span text:style-name="T39"> </text:span><text:span text:style-name="T39">та Типовими умовами, Сторони керуються законодавством України, в тому числі нормативно-правовими актами Національного Банку України.</text:span></text:p>
      <text:p text:style-name="P13"/>
      <text:p text:style-name="P5"><text:span text:style-name="Strong_20_Emphasis"><text:span text:style-name="T1">16</text:span></text:span><text:span text:style-name="Strong_20_Emphasis"><text:span text:style-name="T4">. ЮРИДИЧНІ АДРЕСИ СТОРІН</text:span></text:span><text:span text:style-name="T31">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text:span text:style-name="Strong_20_Emphasis"><text:span text:style-name="T4">БАНК:</text:span></text:span></text:p>
          </table:table-cell>
          <table:table-cell table:style-name="Таблица1.A1" office:value-type="string">
            <text:p text:style-name="P12"><text:span text:style-name="Strong_20_Emphasis"><text:span text:style-name="T4">КЛІЄНТ: </text:span></text:span></text:p>
          </table:table-cell>
        </table:table-row>
        <table:table-row table:style-name="Таблица1.1">
          <table:table-cell table:style-name="Таблица1.A1" office:value-type="string">
            <text:p text:style-name="P8">Адреса: 69006, м. Запорiжжя,</text:p>
            <text:p text:style-name="P8">пр. Металургiв, 30</text:p>
            <text:p text:style-name="P8">кор/рах:3200617120801 </text:p>
            <text:p text:style-name="P8">в Головному управлінні НБУ України по м.Києву і Київській області</text:p>
            <text:p text:style-name="P8">МФО 313582</text:p>
            <text:p text:style-name="P6"><text:span text:style-name="Strong_20_Emphasis"><text:span text:style-name="T3">код 20496061</text:span></text:span></text:p>
            <text:p text:style-name="P8">__________________________</text:p>
            <text:p text:style-name="P8">(підпис)</text:p>
            <text:p text:style-name="P8">М.П.</text:p>
            <text:p text:style-name="P8"/>
            <text:p text:style-name="P9"><text:span text:style-name="T2">Виконавець_________________</text:span><text:span text:style-name="T30"> </text:span></text:p>
            <text:p text:style-name="P9"><text:span text:style-name="T2">Контролер__________________</text:span><text:span text:style-name="T30"> </text:span></text:p>
            <text:p text:style-name="P9"><text:span text:style-name="T2">Примірник Договору </text:span><text:span text:style-name="T14">“Клієнт-Банк” </text:span><text:span text:style-name="T2">отриманий____________</text:span></text:p>
          </table:table-cell>
          <table:table-cell table:style-name="Таблица1.A1" office:value-type="string">
            <text:p text:style-name="P7"><text:span text:style-name="Strong_20_Emphasis"><text:span text:style-name="T3">Адреса: </text:span></text:span></text:p>
            <text:p text:style-name="P9"><text:span text:style-name="T2">Тел:</text:span><text:span text:style-name="T30"> </text:span></text:p>
            <text:p text:style-name="P8">Поточний рахунок: </text:p>
            <text:p text:style-name="P8">в </text:p>
            <text:p text:style-name="P8">МФО </text:p>
            <text:p text:style-name="P9"><text:span text:style-name="T2">ІПН/код ЄДРПОУ____________ </text:span><text:span text:style-name="T30"><text:s/></text:span></text:p>
            <text:p text:style-name="P8">____________________________</text:p>
            <text:p text:style-name="P8">(підпис)</text:p>
            <text:p text:style-name="P8">М.П.</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0pt" style:font-size-asian="10pt" style:font-size-complex="10pt"/>
    </style:style>
    <style:style style:name="MP2" style:family="paragraph" style:parent-style-name="Text_20_body">
      <style:paragraph-properties fo:margin-top="0cm" fo:margin-bottom="0.199cm"/>
      <style:text-properties fo:font-size="10pt" style:font-size-asian="10pt" style:font-size-complex="10pt"/>
    </style:style>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Банк_______________<text:tab/><text:tab/><text:tab/><text:tab/><text:tab/><text:tab/><text:tab/><text:tab/><text:tab/>Клієнт______________</text:p>
        <text:p text:style-name="MP2">М.П. <text:tab/><text:tab/><text:tab/><text:tab/><text:tab/><text:tab/><text:tab/><text:tab/><text:tab/><text:tab/><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5-22T15:34:00</meta:creation-date>
    <dc:date>2014-10-27T12:07:02.54</dc:date>
    <meta:editing-cycles>13</meta:editing-cycles>
    <meta:editing-duration>PT16M20S</meta:editing-duration>
    <meta:document-statistic meta:table-count="1" meta:image-count="0" meta:object-count="0" meta:page-count="1" meta:paragraph-count="45" meta:word-count="708" meta:character-count="5851"/>
    <meta:user-defined meta:name="Info 1"/>
    <meta:user-defined meta:name="Info 2"/>
    <meta:user-defined meta:name="Info 3"/>
    <meta:user-defined meta:name="Info 4"/>
  </office:meta>
</office:document-meta>
</file>