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times"/>
    <style:font-face style:name="Courier New" svg:font-family="'Courier New'" style:font-family-generic="modern"/>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9.209cm" fo:margin-left="0.03cm" fo:margin-right="0.764cm" table:align="margins" style:writing-mode="lr-tb"/>
    </style:style>
    <style:style style:name="Таблица1.A" style:family="table-column">
      <style:table-column-properties style:column-width="10.874cm" style:rel-column-width="37100*"/>
    </style:style>
    <style:style style:name="Таблица1.B" style:family="table-column">
      <style:table-column-properties style:column-width="8.334cm" style:rel-column-width="28435*"/>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Text_20_body">
      <style:text-properties fo:font-size="10pt" style:font-size-asian="10pt" style:font-size-complex="10pt"/>
    </style:style>
    <style:style style:name="P2" style:family="paragraph" style:parent-style-name="Text_20_body">
      <style:text-properties fo:background-color="transparent"/>
    </style:style>
    <style:style style:name="P3" style:family="paragraph" style:parent-style-name="Text_20_body">
      <style:paragraph-properties fo:margin-top="0cm" fo:margin-bottom="0.199cm"/>
      <style:text-properties fo:font-size="10pt" style:font-size-asian="10pt" style:font-size-complex="10pt"/>
    </style:style>
    <style:style style:name="P4" style:family="paragraph" style:parent-style-name="Text_20_body">
      <style:paragraph-properties fo:text-align="center" style:justify-single-word="false" fo:break-before="page" fo:background-color="#ffffff">
        <style:background-image/>
      </style:paragraph-properties>
    </style:style>
    <style:style style:name="P5" style:family="paragraph" style:parent-style-name="Text_20_body">
      <style:paragraph-properties fo:text-align="center" style:justify-single-word="false" fo:background-color="#ffffff">
        <style:background-image/>
      </style:paragraph-properties>
    </style:style>
    <style:style style:name="P6" style:family="paragraph" style:parent-style-name="Table_20_Contents">
      <style:paragraph-properties fo:margin-top="0cm" fo:margin-bottom="0cm" fo:text-align="justify" style:justify-single-word="false"/>
    </style:style>
    <style:style style:name="P7" style:family="paragraph" style:parent-style-name="Table_20_Contents">
      <style:paragraph-properties fo:margin-top="0cm" fo:margin-bottom="0cm" fo:text-align="justify" style:justify-single-word="false" style:snap-to-layout-grid="false"/>
    </style:style>
    <style:style style:name="P8" style:family="paragraph" style:parent-style-name="Table_20_Contents">
      <style:paragraph-properties fo:margin-top="0cm" fo:margin-bottom="0cm" fo:text-align="justify" style:justify-single-word="false"/>
      <style:text-properties fo:color="#000000" style:font-name="times new roman" fo:font-size="9pt" fo:font-weight="normal" fo:background-color="transparent" style:font-size-asian="9pt" style:font-weight-asian="normal" style:font-name-complex="times new roman" style:font-size-complex="9pt" style:font-weight-complex="normal"/>
    </style:style>
    <style:style style:name="P9" style:family="paragraph" style:parent-style-name="Table_20_Contents">
      <style:paragraph-properties fo:margin-top="0cm" fo:margin-bottom="0cm" fo:text-align="justify" style:justify-single-word="false"/>
      <style:text-properties fo:background-color="transparent"/>
    </style:style>
    <style:style style:name="P10" style:family="paragraph" style:parent-style-name="List_20_Heading">
      <style:paragraph-properties fo:margin-top="0cm" fo:margin-bottom="0cm" fo:background-color="#ffffff">
        <style:background-image/>
      </style:paragraph-properties>
      <style:text-properties fo:color="#000000" style:font-name="times new roman" fo:font-size="9pt" fo:background-color="transparent" style:font-size-asian="9pt" style:font-name-complex="times new roman" style:font-size-complex="9pt"/>
    </style:style>
    <style:style style:name="P11" style:family="paragraph" style:parent-style-name="Text_20_body">
      <style:paragraph-properties fo:margin-top="0cm" fo:margin-bottom="0cm" fo:text-align="justify" style:justify-single-word="false" fo:background-color="#ffffff">
        <style:background-image/>
      </style:paragraph-properties>
      <style:text-properties fo:font-size="9pt" fo:background-color="transparent" style:font-size-asian="9pt" style:font-size-complex="9pt"/>
    </style:style>
    <style:style style:name="P12" style:family="paragraph" style:parent-style-name="Table_20_Contents">
      <style:paragraph-properties fo:margin-top="0cm" fo:margin-bottom="0.499cm" fo:text-align="justify" style:justify-single-word="false" style:snap-to-layout-grid="false"/>
    </style:style>
    <style:style style:name="P13" style:family="paragraph" style:parent-style-name="Standard">
      <style:paragraph-properties fo:text-align="justify" style:justify-single-word="false"/>
      <style:text-properties fo:background-color="transparent"/>
    </style:style>
    <style:style style:name="P14"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background-color="transparent"/>
    </style:style>
    <style:style style:name="P15"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style>
    <style:style style:name="P16"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style:font-name="Times New Roman" fo:font-size="9pt" fo:background-color="transparent" style:font-size-asian="9pt" style:font-name-complex="Times New Roman" style:font-size-complex="9pt"/>
    </style:style>
    <style:style style:name="P17" style:family="paragraph" style:parent-style-name="Table_20_Contents">
      <style:paragraph-properties fo:margin-top="0cm" fo:margin-bottom="0cm" fo:text-align="justify" style:justify-single-word="false"/>
    </style:style>
    <style:style style:name="T1" style:family="text">
      <style:text-properties fo:color="#000000" style:font-name="times new roman" fo:font-size="9pt" fo:language="uk" fo:country="UA" fo:background-color="transparent" style:font-size-asian="9pt" style:font-name-complex="times new roman" style:font-size-complex="9pt"/>
    </style:style>
    <style:style style:name="T2"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3" style:family="text">
      <style:text-properties fo:color="#000000" style:font-name="times new roman" fo:font-size="9pt" fo:font-weight="normal" fo:background-color="transparent" style:font-size-asian="9pt" style:font-weight-asian="normal" style:font-name-complex="times new roman" style:font-size-complex="9pt" style:font-weight-complex="normal"/>
    </style:style>
    <style:style style:name="T4" style:family="text">
      <style:text-properties fo:color="#000000" style:font-name="times new roman" fo:font-size="9pt" fo:background-color="transparent" style:font-size-asian="9pt" style:font-name-complex="times new roman" style:font-size-complex="9pt"/>
    </style:style>
    <style:style style:name="T5" style:family="text">
      <style:text-properties fo:color="#000000" style:font-name="Times New Roman" fo:font-size="9pt" style:font-size-asian="9pt" style:font-name-complex="Times New Roman" style:font-size-complex="9pt"/>
    </style:style>
    <style:style style:name="T6" style:family="text">
      <style:text-properties fo:color="#000000" style:font-name="Times New Roman" fo:font-size="9pt" fo:language="uk" fo:country="UA" fo:font-weight="normal" style:letter-kerning="true" style:font-size-asian="9pt" style:font-weight-asian="normal" style:font-name-complex="Times New Roman" style:font-size-complex="9pt"/>
    </style:style>
    <style:style style:name="T7" style:family="text">
      <style:text-properties fo:color="#000000" style:font-name="Times New Roman" fo:font-size="9pt" fo:language="uk" fo:country="UA" fo:font-weight="normal" style:letter-kerning="true" fo:background-color="transparent" style:font-size-asian="9pt" style:font-weight-asian="normal" style:font-name-complex="Times New Roman" style:font-size-complex="9pt"/>
    </style:style>
    <style:style style:name="T8" style:family="text">
      <style:text-properties fo:color="#000000" style:font-name="Times New Roman" fo:font-size="9pt" fo:language="uk" fo:country="UA" fo:font-weight="normal" style:letter-kerning="true" fo:background-color="transparent" style:font-size-asian="9pt" style:font-weight-asian="normal" style:font-name-complex="Times New Roman" style:font-size-complex="9pt" style:font-weight-complex="normal"/>
    </style:style>
    <style:style style:name="T9" style:family="text">
      <style:text-properties fo:color="#000000" style:font-name="Times New Roman" fo:font-size="9pt" fo:language="uk" fo:country="UA" fo:font-weight="normal" fo:background-color="transparent" style:font-size-asian="9pt" style:font-weight-asian="normal" style:font-name-complex="Times New Roman" style:font-size-complex="9pt" style:font-weight-complex="normal"/>
    </style:style>
    <style:style style:name="T10" style:family="text">
      <style:text-properties fo:color="#000000" style:font-name="Times New Roman" fo:font-size="9pt" fo:language="uk" fo:country="UA" fo:font-weight="bold" style:letter-kerning="true" style:font-size-asian="9pt" style:font-weight-asian="bold" style:font-name-complex="Times New Roman" style:font-size-complex="9pt" style:font-weight-complex="bold"/>
    </style:style>
    <style:style style:name="T11" style:family="text">
      <style:text-properties fo:color="#000000" style:font-name="Times New Roman" fo:font-size="9pt" fo:language="uk" fo:country="UA" fo:font-weight="bold" style:letter-kerning="true" fo:background-color="transparent" style:font-size-asian="9pt" style:font-weight-asian="bold" style:font-name-complex="Times New Roman" style:font-size-complex="9pt" style:font-weight-complex="bold"/>
    </style:style>
    <style:style style:name="T12" style:family="text">
      <style:text-properties fo:color="#000000" style:font-name="Times New Roman" fo:font-size="9pt" fo:language="uk" fo:country="UA" fo:font-weight="bold" fo:background-color="transparent" style:font-size-asian="9pt" style:font-weight-asian="bold" style:font-name-complex="Times New Roman" style:font-size-complex="9pt" style:font-weight-complex="bold"/>
    </style:style>
    <style:style style:name="T13" style:family="text">
      <style:text-properties fo:color="#000000" style:font-name="Times New Roman" fo:font-size="9pt" fo:language="uk" fo:country="UA" style:text-underline-style="none" fo:font-weight="bold" style:letter-kerning="true" style:font-size-asian="9pt" style:font-weight-asian="bold" style:font-name-complex="Times New Roman" style:font-size-complex="9pt" style:font-weight-complex="bold"/>
    </style:style>
    <style:style style:name="T14" style:family="text">
      <style:text-properties fo:color="#000000" style:font-name="Times New Roman" fo:font-size="9pt" fo:language="uk" fo:country="UA" style:text-underline-style="none" fo:font-weight="normal" style:letter-kerning="true" style:font-size-asian="9pt" style:font-weight-asian="normal" style:font-name-complex="Times New Roman" style:font-size-complex="9pt" style:font-weight-complex="normal"/>
    </style:style>
    <style:style style:name="T15" style:family="text">
      <style:text-properties fo:color="#000000" style:font-name="Times New Roman" fo:font-size="9pt" fo:language="uk" fo:country="UA" style:text-underline-style="none" fo:font-weight="normal" style:letter-kerning="true" fo:background-color="transparent" style:font-size-asian="9pt" style:font-weight-asian="normal" style:font-name-complex="Times New Roman" style:font-size-complex="9pt" style:font-weight-complex="normal"/>
    </style:style>
    <style:style style:name="T16" style:family="text">
      <style:text-properties fo:color="#000000" style:font-name="Times New Roman" fo:font-size="9pt" fo:language="uk" fo:country="UA" style:text-underline-style="solid" style:text-underline-width="auto" style:text-underline-color="font-color" fo:font-weight="normal" style:letter-kerning="true" fo:background-color="transparent" style:font-size-asian="9pt" style:font-weight-asian="normal" style:font-name-complex="Times New Roman" style:font-size-complex="9pt" style:font-weight-complex="normal"/>
    </style:style>
    <style:style style:name="T17" style:family="text">
      <style:text-properties fo:color="#000000" style:font-name="Times New Roman" fo:font-size="9pt" fo:language="uk" fo:country="UA" style:font-size-asian="9pt" style:font-name-complex="Times New Roman" style:font-size-complex="9pt"/>
    </style:style>
    <style:style style:name="T18" style:family="text">
      <style:text-properties fo:color="#000000" style:font-name="Times New Roman" fo:font-size="9pt" fo:language="uk" fo:country="UA" fo:background-color="transparent" style:font-size-asian="9pt" style:font-name-complex="Times New Roman" style:font-size-complex="9pt"/>
    </style:style>
    <style:style style:name="T19"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20" style:family="text">
      <style:text-properties fo:color="#000000" style:font-name="Times New Roman" fo:font-size="9pt" fo:font-weight="normal" fo:background-color="transparent" style:font-size-asian="9pt" style:font-weight-asian="normal" style:font-name-complex="Times New Roman" style:font-size-complex="9pt" style:font-weight-complex="normal"/>
    </style:style>
    <style:style style:name="T21" style:family="text">
      <style:text-properties fo:color="#000000" style:font-name="Times New Roman" fo:font-size="9pt" fo:language="ru" fo:country="RU" fo:font-weight="normal" style:letter-kerning="true" fo:background-color="transparent" style:font-size-asian="9pt" style:font-weight-asian="normal" style:font-name-complex="Times New Roman" style:font-size-complex="9pt"/>
    </style:style>
    <style:style style:name="T22" style:family="text">
      <style:text-properties fo:color="#000000" style:font-name="Times New Roman" fo:font-size="9pt" fo:language="ru" fo:country="RU" fo:font-weight="normal" style:letter-kerning="true" fo:background-color="transparent" style:font-size-asian="9pt" style:font-weight-asian="normal" style:font-name-complex="Times New Roman" style:font-size-complex="9pt" style:font-weight-complex="normal"/>
    </style:style>
    <style:style style:name="T23" style:family="text">
      <style:text-properties fo:color="#000000" style:font-name="Times New Roman" fo:font-size="9pt" fo:language="ru" fo:country="RU" style:text-underline-style="none" fo:font-weight="normal" style:letter-kerning="true" fo:background-color="transparent" style:font-size-asian="9pt" style:font-weight-asian="normal" style:font-name-complex="Times New Roman" style:font-size-complex="9pt" style:font-weight-complex="normal"/>
    </style:style>
    <style:style style:name="T24" style:family="text">
      <style:text-properties fo:color="#000000" style:font-name="Times New Roman" fo:font-size="9pt" fo:language="ru" fo:country="RU" fo:font-weight="bold" style:letter-kerning="true" style:font-size-asian="9pt" style:font-weight-asian="bold" style:font-name-complex="Times New Roman" style:font-size-complex="9pt" style:font-weight-complex="bold"/>
    </style:style>
    <style:style style:name="T25" style:family="text">
      <style:text-properties fo:color="#000000" style:font-name="Times New Roman" fo:font-size="9pt" fo:font-weight="bold" style:font-size-asian="9pt" style:font-weight-asian="bold" style:font-name-complex="Times New Roman" style:font-size-complex="9pt" style:font-weight-complex="bold"/>
    </style:style>
    <style:style style:name="T26" style:family="text">
      <style:text-properties fo:color="#000000" style:font-name="Times New Roman" fo:font-size="9pt" fo:background-color="transparent" style:font-size-asian="9pt" style:font-name-complex="Times New Roman" style:font-size-complex="9pt"/>
    </style:style>
    <style:style style:name="T27" style:family="text">
      <style:text-properties fo:color="#000000" style:font-name="Times New Roman" fo:font-size="10pt" fo:language="uk" fo:country="UA" fo:font-weight="normal" style:letter-kerning="true" style:font-size-asian="10pt" style:font-weight-asian="normal" style:font-name-complex="Times New Roman" style:font-size-complex="10pt"/>
    </style:style>
    <style:style style:name="T28" style:family="text">
      <style:text-properties fo:color="#000000" style:font-name="Times New Roman" fo:font-size="10pt" fo:language="uk" fo:country="UA" style:font-size-asian="10pt" style:font-name-complex="Times New Roman" style:font-size-complex="10pt"/>
    </style:style>
    <style:style style:name="T29" style:family="text">
      <style:text-properties fo:color="#000000" style:text-line-through-style="solid" style:font-name="Times New Roman" fo:font-size="9pt" fo:language="ru" fo:country="RU" style:text-underline-style="none" fo:font-weight="normal" style:letter-kerning="true" fo:background-color="transparent" style:font-size-asian="9pt" style:font-weight-asian="normal" style:font-name-complex="Times New Roman" style:font-size-complex="9pt" style:font-weight-complex="normal"/>
    </style:style>
    <style:style style:name="T30" style:family="text">
      <style:text-properties fo:color="#000000" fo:font-size="9pt" fo:font-weight="normal" style:font-size-asian="9pt" style:font-weight-asian="normal" style:font-size-complex="9pt" style:font-weight-complex="normal"/>
    </style:style>
    <style:style style:name="T31" style:family="text">
      <style:text-properties fo:color="#000000" fo:font-size="9pt" fo:background-color="transparent" style:font-size-asian="9pt" style:font-size-complex="9pt"/>
    </style:style>
    <style:style style:name="T32" style:family="text">
      <style:text-properties fo:color="#00ff00" style:font-name="Times New Roman" fo:font-size="9pt" style:font-size-asian="9pt" style:font-name-complex="Times New Roman" style:font-size-complex="9pt"/>
    </style:style>
    <style:style style:name="T33" style:family="text">
      <style:text-properties fo:language="uk" fo:country="UA"/>
    </style:style>
    <style:style style:name="T34" style:family="text">
      <style:text-properties fo:language="uk" fo:country="UA" style:text-underline-style="none" fo:font-weight="normal" style:letter-kerning="true" style:font-weight-asian="normal"/>
    </style:style>
    <style:style style:name="T35" style:family="text">
      <style:text-properties fo:language="uk" fo:country="UA" style:text-underline-style="none" fo:font-weight="normal" style:letter-kerning="true" style:font-weight-asian="normal" style:font-weight-complex="normal"/>
    </style:style>
    <style:style style:name="T36" style:family="text">
      <style:text-properties fo:language="uk" fo:country="UA" style:text-underline-style="none" fo:font-weight="bold" style:letter-kerning="true" style:font-weight-asian="bold" style:font-weight-complex="bold"/>
    </style:style>
    <style:style style:name="T37" style:family="text">
      <style:text-properties fo:language="uk" fo:country="UA" fo:font-weight="bold" style:font-weight-asian="bold" style:font-weight-complex="bold"/>
    </style:style>
    <style:style style:name="T38" style:family="text">
      <style:text-properties fo:language="uk" fo:country="UA" fo:font-weight="normal" style:letter-kerning="true" style:font-weight-asian="normal" style:font-weight-complex="normal"/>
    </style:style>
    <style:style style:name="T39" style:family="text">
      <style:text-properties fo:language="ru" fo:country="RU" style:text-underline-style="none" fo:font-weight="normal" style:letter-kerning="true" style:font-weight-asian="normal"/>
    </style:style>
    <style:style style:name="T40" style:family="text">
      <style:text-properties fo:language="ru" fo:country="RU" style:text-underline-style="none" fo:font-weight="bold" style:letter-kerning="true" style:font-weight-asian="bold" style:font-weight-complex="bold"/>
    </style:style>
    <style:style style:name="T41" style:family="text">
      <style:text-properties fo:font-weight="bold" style:font-weight-asian="bold" style:font-weight-complex="bold"/>
    </style:style>
    <style:style style:name="T42" style:family="text">
      <style:text-properties style:text-line-through-style="none"/>
    </style:style>
    <style:style style:name="T43" style:family="text">
      <style:text-properties style:text-line-through-style="none" fo:language="ru" fo:country="RU" style:text-underline-style="none" fo:font-weight="normal" style:letter-kerning="true" style:font-weight-asian="normal"/>
    </style:style>
    <style:style style:name="T44" style:family="text">
      <style:text-properties fo:font-variant="normal" fo:text-transform="none" fo:color="#ff0000" style:text-line-through-style="none" style:font-name="times new roman" fo:font-size="10pt" fo:language="uk" fo:country="UA" style:text-underline-style="none" fo:font-weight="normal" fo:background-color="transparent" style:font-name-asian="Lucida Sans Unicode1" style:font-size-asian="10pt" style:language-asian="ru" style:country-asian="RU" style:font-weight-asian="normal" style:font-name-complex="times new roman" style:font-size-complex="12pt" style:language-complex="ru" style:country-complex="RU" style:font-weight-complex="normal"/>
    </style:style>
    <style:style style:name="T45" style:family="text">
      <style:text-properties fo:font-variant="normal" fo:text-transform="none" fo:color="#ff0000" style:text-line-through-style="none" style:font-name="times new roman" fo:font-size="10pt" fo:language="uk" fo:country="UA" style:text-underline-style="none" fo:font-weight="normal" style:letter-kerning="true" fo:background-color="transparent" style:font-name-asian="Lucida Sans Unicode1" style:font-size-asian="10pt" style:language-asian="ru" style:country-asian="RU" style:font-weight-asian="normal" style:font-name-complex="times new roman" style:font-size-complex="12pt" style:language-complex="ru" style:country-complex="RU" style:font-weight-complex="normal"/>
    </style:style>
    <style:style style:name="T46" style:family="text">
      <style:text-properties fo:font-variant="normal" fo:text-transform="none" fo:color="#ff0000" style:text-line-through-style="none" style:font-name="times new roman" fo:font-size="9pt" fo:language="uk" fo:country="UA" style:text-underline-style="none" fo:font-weight="normal" fo:background-color="transparent" style:font-name-asian="Lucida Sans Unicode1" style:font-size-asian="9pt" style:language-asian="ru" style:country-asian="RU" style:font-weight-asian="normal" style:font-name-complex="times new roman" style:font-size-complex="9pt" style:language-complex="ru" style:country-complex="RU" style:font-weight-complex="normal"/>
    </style:style>
    <style:style style:name="T47" style:family="text">
      <style:text-properties fo:font-variant="normal" fo:text-transform="none" fo:color="#ff0000" style:text-line-through-style="none" style:font-name="times new roman" fo:font-size="9pt" fo:language="uk" fo:country="UA" style:text-underline-style="none" fo:font-weight="normal" style:letter-kerning="true" fo:background-color="transparent" style:font-name-asian="Lucida Sans Unicode1" style:font-size-asian="9pt" style:language-asian="ru" style:country-asian="RU" style:font-weight-asian="normal" style:font-name-complex="times new roman" style:font-size-complex="9pt" style:language-complex="ru" style:country-complex="RU" style:font-weight-complex="normal"/>
    </style:style>
    <style:style style:name="T48" style:family="text">
      <style:text-properties fo:font-variant="normal" fo:text-transform="none" fo:color="#ff0000" style:text-line-through-style="none" fo:font-size="10pt" fo:language="uk" fo:country="UA" style:text-underline-style="none" fo:font-weight="normal" style:font-name-asian="Lucida Sans Unicode1" style:font-size-asian="10pt" style:language-asian="ru" style:country-asian="RU" style:font-weight-asian="normal" style:font-size-complex="12pt" style:language-complex="ru" style:country-complex="RU" style:font-weight-complex="normal"/>
    </style:style>
    <style:style style:name="T49" style:family="text">
      <style:text-properties fo:font-variant="normal" fo:text-transform="none" style:text-line-through-style="none" fo:language="uk" fo:country="UA" style:text-underline-style="none" style:font-name-asian="Lucida Sans Unicode1" style:language-asian="ru" style:country-asian="RU" style:language-complex="ru" style:country-complex="RU"/>
    </style:style>
    <style:style style:name="T50" style:family="text">
      <style:text-properties fo:font-variant="normal" fo:text-transform="none" style:text-line-through-style="none" fo:language="uk" fo:country="UA" style:text-underline-style="none" style:letter-kerning="true" style:font-name-asian="Lucida Sans Unicode1" style:language-asian="ru" style:country-asian="RU" style:language-complex="ru" style:country-complex="RU"/>
    </style:style>
    <style:style style:name="T51" style:family="text">
      <style:text-properties fo:font-variant="normal" fo:text-transform="none" style:text-line-through-style="none" style:font-name="times new roman" fo:font-size="9pt" fo:language="uk" fo:country="UA" style:text-underline-style="none" fo:font-weight="normal" fo:background-color="transparent" style:font-name-asian="Lucida Sans Unicode1" style:font-size-asian="9pt" style:language-asian="ru" style:country-asian="RU" style:font-weight-asian="normal" style:font-name-complex="times new roman" style:font-size-complex="9pt" style:language-complex="ru" style:country-complex="RU" style:font-weight-complex="normal"/>
    </style:style>
    <style:style style:name="T52" style:family="text">
      <style:text-properties fo:font-variant="normal" fo:text-transform="none" style:text-line-through-style="none" style:font-name="times new roman" fo:font-size="9pt" fo:language="uk" fo:country="UA" style:text-underline-style="none" fo:font-weight="normal" style:letter-kerning="true" fo:background-color="transparent" style:font-name-asian="Lucida Sans Unicode1" style:font-size-asian="9pt" style:language-asian="ru" style:country-asian="RU" style:font-weight-asian="normal" style:font-name-complex="times new roman" style:font-size-complex="9pt" style:language-complex="ru" style:country-complex="RU" style:font-weight-complex="normal"/>
    </style:style>
    <style:style style:name="T53" style:family="text">
      <style:text-properties fo:font-variant="normal" fo:text-transform="none" fo:color="#000000" style:text-line-through-style="none" style:font-name="times new roman" fo:font-size="9pt" fo:language="uk" fo:country="UA" style:text-underline-style="none" fo:font-weight="normal" fo:background-color="transparent" style:font-name-asian="Lucida Sans Unicode1" style:font-size-asian="9pt" style:language-asian="ru" style:country-asian="RU" style:font-weight-asian="normal" style:font-name-complex="times new roman" style:font-size-complex="9pt" style:language-complex="ru" style:country-complex="RU" style:font-weight-complex="normal"/>
    </style:style>
    <style:style style:name="T54" style:family="text">
      <style:text-properties fo:font-variant="normal" fo:text-transform="none" fo:color="#000000" style:text-line-through-style="none" style:font-name="times new roman" fo:font-size="9pt" fo:language="uk" fo:country="UA" style:text-underline-style="none" fo:font-weight="normal" style:letter-kerning="true" fo:background-color="transparent" style:font-name-asian="Lucida Sans Unicode1" style:font-size-asian="9pt" style:language-asian="ru" style:country-asian="RU" style:font-weight-asian="normal" style:font-name-complex="times new roman" style:font-size-complex="9pt" style:language-complex="ru" style:country-complex="RU"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ДОГОВІР №_______</text:span></text:span></text:p>
      <text:p text:style-name="P5"><text:span text:style-name="Strong_20_Emphasis"><text:span text:style-name="T4">БАНКІВСЬКОГО РАХУНКУ НА РОЗРАХУНКОВЕ ОБСЛУГОВУВАННЯ ПО СИСТЕМІ “КЛІЄНТ-БАНК”</text:span></text:span></text:p>
      <text:p text:style-name="P10">м.___________<text:tab/><text:tab/> <text:tab/><text:tab/> <text:s text:c="77"/>«___»__________ ______р.</text:p>
      <text:p text:style-name="P11"/>
      <text:p text:style-name="P14"><text:span text:style-name="T5">Публічне акціонерне товариство "МетаБанк" (надалі - Банк), в особі_____________, що діє на підставі довіреності №________ від __________, з однієї сторони, та ______________(надалі - Клієнт),</text:span><text:span text:style-name="T32"> </text:span><text:span text:style-name="T5">в особі __________, що діє на підставі ________, з іншої сторони, (надалі - Сторони), уклали цей Договір банківського рахунку на розрахункове обслуговування по системі “Клієнт-Банк”, (надалі - </text:span><text:span text:style-name="T5">Договір </text:span><text:span text:style-name="T28">“Клієнт-Банк”</text:span><text:span text:style-name="T5">)</text:span><text:span text:style-name="T5">, про наступне: </text:span></text:p>
      <text:p text:style-name="P14"><text:span text:style-name="T25">1. </text:span><text:span text:style-name="T6"><text:s/></text:span><text:span text:style-name="T6">За Договором </text:span><text:span text:style-name="T27">“Клієнт-Банк” </text:span><text:span text:style-name="T6">у порядку встановленому чинним законодавством України, цим Договором “Клієнт-Банк”, </text:span><text:span text:style-name="T10">“Типовими умовами Договору банківського рахунку на розрахунково-касове обслуговування Клієнтів (окрім банківського рахунку, операції за яким можуть здійснюватися з використанням електронних платіжних засобів, та рахунку незнижувального залишку до нього) та Договору</text:span><text:span text:style-name="T13"> на розрахункове обслуговування по системі “Клієнт-Банк””(надалі-Типові умови)</text:span><text:span text:style-name="T5"> Банк </text:span><text:span text:style-name="T5">приймає на себе зобов'язання з установки й обслуговування електронної системи передачі й обробки розрахункових </text:span><text:span text:style-name="T5">та</text:span><text:span text:style-name="T5"> інших електронних документів Клієнта в </text:span><text:span text:style-name="T19">національній та іноземних валютах</text:span><text:span text:style-name="T5"> (надалі - система “Клієнт-Банк”), а Клієнт зобов'язується використовувати зазначену систему в порядку і на умовах, передбачених цим </text:span><text:span text:style-name="T5">Договором </text:span><text:span text:style-name="T17">“Клієнт-Банк”</text:span><text:span text:style-name="T5">, Типовими умовами і чинним законодавством України та вносити Банку плату в порядку </text:span><text:span text:style-name="T17">і в</text:span><text:span text:style-name="T5"> розмірах, які передбачені Тарифами Банку (надалі-Тарифи).</text:span></text:p>
      <text:p text:style-name="P15"><text:span text:style-name="T10">2</text:span><text:span text:style-name="T24">. </text:span><text:span text:style-name="T21">Окремі умови Договору </text:span><text:span text:style-name="T7">“Клієнт-Банк”</text:span><text:span text:style-name="T21">, а саме: терміни та поняття, які використовуються у цьому Договорі </text:span><text:span text:style-name="T7">“Клієнт-Банк”</text:span><text:span text:style-name="T22">, </text:span><text:span text:style-name="T8">загальні умови за Договором “Клієнт-Банк”</text:span><text:span text:style-name="T22">, права та обов’язки Сторін за Договором </text:span><text:span text:style-name="T8">“Клієнт-Банк”</text:span><text:span text:style-name="T22">, відповідальність Сторін, порядок розрахунків за послуги надані Банком Клієнту, вимоги щодо захисту персональних даних, інші умови за Договором </text:span><text:span text:style-name="T8">“Клієнт-Банк”</text:span><text:span text:style-name="T22"> визначаються відповідно до </text:span><text:span text:style-name="T8">Типових умов,</text:span><text:span text:style-name="T11"> </text:span><text:span text:style-name="T22"><text:s/>які оприлюднені на сайті Банку в мережі Інтернет: </text:span><text:span text:style-name="T16">http://www.mbank.com.ua</text:span><text:span text:style-name="T23"> та н</text:span><text:span text:style-name="T15">а інформаційних стендах, які знаходяться у приміщеннях Банку.</text:span><text:span text:style-name="T29"> </text:span><text:span text:style-name="T23"><text:s/></text:span><text:span text:style-name="Strong_20_Emphasis"><text:span text:style-name="T23">Цей Договір </text:span></text:span><text:span text:style-name="Strong_20_Emphasis"><text:span text:style-name="T15">“Клієнт-Банк” </text:span></text:span><text:span text:style-name="Strong_20_Emphasis"><text:span text:style-name="T23">не є договором приєднання.</text:span></text:span></text:p>
      <text:p text:style-name="P15"><text:span text:style-name="Strong_20_Emphasis"><text:span text:style-name="T12">3. </text:span></text:span><text:span text:style-name="Strong_20_Emphasis"><text:span text:style-name="T9">Банк зобов‘язується надавати Клієнту послуги в порядку та на умовах, визначених цим Договором </text:span></text:span><text:span text:style-name="Strong_20_Emphasis"><text:span text:style-name="T8">“Клієнт-Банк” </text:span></text:span><text:span text:style-name="Strong_20_Emphasis"><text:span text:style-name="T9">та Типовими умовами. </text:span></text:span><text:span text:style-name="Strong_20_Emphasis"><text:span text:style-name="T23">Банк здійснює операції за Рахунком Клієнта відповідно до вимог законодавства України та умов цього Договору </text:span></text:span><text:span text:style-name="Strong_20_Emphasis"><text:span text:style-name="T15">“Клієнт-Банк”</text:span></text:span><text:span text:style-name="Strong_20_Emphasis"><text:span text:style-name="T23">.</text:span></text:span></text:p>
      <text:p text:style-name="P15"><text:span text:style-name="Strong_20_Emphasis"><text:span text:style-name="T12">4.</text:span></text:span><text:span text:style-name="Strong_20_Emphasis"><text:span text:style-name="T9"> </text:span></text:span><text:span text:style-name="Strong_20_Emphasis"><text:span text:style-name="T20">Клієнт</text:span></text:span><text:span text:style-name="T20"> </text:span><text:span text:style-name="T26">здійснює безготівкові розрахунки в національній валюті України та іноземних валютах з застосуванням системи “Клієнт-Банк” із дотриманням ним </text:span><text:span text:style-name="T18">вимог, викладених в документі «</text:span><text:span text:style-name="T26">Керівництв</text:span><text:span text:style-name="T18">о</text:span><text:span text:style-name="T26"> користувача Програмний комплекс “Клієнт-Банк”, що надається Банком Клієнту після установки системи “Клієнт-Банк”.</text:span></text:p>
      <text:p text:style-name="P16"><text:span text:style-name="T37">5</text:span><text:span text:style-name="T41">. </text:span>Для встановлення системи “Клієнт-Банк” Клієнт самостійно готує обчислювальну і комутаційну апаратуру, телефонний канал зв'язку відповідно до мінімальних вимог до програмно-технічних засобів системи “Клієнт-банк”, що наведені у Типових умовах. </text:p>
      <text:p text:style-name="P16"><text:span text:style-name="T37">6</text:span><text:span text:style-name="T41">.</text:span> Банк має право відключати Клієнта в односторонньому порядку від обслуговування системою “Клієнт-Банк” та поновлювати роботу Клієнта <text:s/>цій системі, у випадках, зазначених у Типових умовах до цього Договору <text:span text:style-name="T38">“Клієнт-Банк”</text:span>. </text:p>
      <text:p text:style-name="P16"><text:span text:style-name="T36">7</text:span><text:span text:style-name="T40">.</text:span><text:span text:style-name="T39"> Банк має право не здійснювати операції по Рахунку Клієнта у випадках порушення Клієнтом встановлених правил їх здійсне</text:span><text:span text:style-name="T43">ння. Банк м</text:span><text:span text:style-name="T39">ає право здійснювати заходи, передбачені законодавством та внутрішніми правилами Банку, щодо протидії легалізації (відмиванню) доходів, одержаних злочинним шляхом. При цьому Банк не несе відповідальності, якщо здійснення таких заходів обумовило несвоєчасне виконання або невиконання операції Клієнта чи ненадання йому певної послуги. </text:span></text:p>
      <text:p text:style-name="P16"><text:span text:style-name="T36">8</text:span><text:span text:style-name="T40">. </text:span><text:span text:style-name="T39">Банк не відповідає перед Клієнтом у випадках збою в роботі технічних і програмних засобів системи електронних платежів Національного банку України.</text:span></text:p>
      <text:p text:style-name="P16"><text:span text:style-name="T40">9. </text:span><text:span text:style-name="T39">Підписанням цього Договору <text:s/></text:span><text:span text:style-name="T35">“Клієнт-Банк” </text:span><text:span text:style-name="T39">Клієнт підтверджує, що він ознайомлений та погоджується із розміром відповідальності Сторін за Договором </text:span><text:span text:style-name="T35">“Клієнт-Банк”</text:span><text:span text:style-name="T39">, передбаченої </text:span><text:span text:style-name="T39">п.6.10</text:span><text:span text:style-name="T34"> та </text:span><text:span text:style-name="T39">розділом </text:span><text:span text:style-name="T34">6</text:span><text:span text:style-name="T39"> Типових ум</text:span><text:span text:style-name="T39">ов.</text:span></text:p>
      <text:p text:style-name="P16"><text:span text:style-name="T37">10</text:span><text:span text:style-name="T41">.</text:span> Цей Договір <text:span text:style-name="T38">“Клієнт-Банк”</text:span> укладається на невизначений строк і набирає чинності з моменту його підписання Сторонами, якщо інше не передбачено чинним законодавством України.</text:p>
      <text:p text:style-name="P16"><text:span text:style-name="T37">11</text:span><text:span text:style-name="T41">.</text:span> Зміни, доповнення або розірвання <text:span text:style-name="T33">цього</text:span> Договору <text:span text:style-name="T38">“Клієнт-Банк” здійснюються в порядку, передбаченому чинним законодавством України та Типовими умовами до цього Договору “Клієнт-Банк”.</text:span> Зміни та доповнення <text:span text:style-name="T42">вносяться </text:span>за згодою Сторін у письмовій формі шляхом підписання додаткових угод, які є невід'ємною частиною цього Договору <text:span text:style-name="T38">“Клієнт-Банк”.</text:span></text:p>
      <text:p text:style-name="P16"><text:span text:style-name="T37">12</text:span><text:span text:style-name="T41">.</text:span> Цей Договір <text:span text:style-name="T38">“Клієнт-Банк” </text:span>є невід'ємним додатком до Договору №____________ банківського рахунку на розрахунково-касове обслуговування, укладеного між Сторонами _________________р.</text:p>
      <text:p text:style-name="P16"><text:span text:style-name="T37">13</text:span><text:span text:style-name="T41">. </text:span>Цей Договір <text:span text:style-name="T38">“Клієнт-Банк”</text:span> складений у двох примірниках, що мають рівну юридичну силу, по одному для кожної зі Сторін.</text:p>
      <text:p text:style-name="P16"><text:span text:style-name="T37">14</text:span><text:span text:style-name="T41">.</text:span><text:span text:style-name="T41"> </text:span>Клієнт, підписуючи цей Договір <text:span text:style-name="T38">“Клієнт-Банк”</text:span>, підтверджує, що ознайомлений Банком з усіма рекомендаціями щодо інформаційної безпеки при роботі с системою “Клієнт-Банк” та Тарифами Банку, на які є посилання у цьому Договорі <text:span text:style-name="T38">“Клієнт-Банк”.</text:span></text:p>
      <text:p text:style-name="P16"><text:span text:style-name="T36">15.</text:span><text:span text:style-name="T34"> </text:span><text:span text:style-name="T39">У всьому іншому, що прямо не передбачено положеннями цього Договору </text:span><text:span text:style-name="T35">“Клієнт-Банк”</text:span><text:span text:style-name="T39"> </text:span><text:span text:style-name="T39">та Типовими умовами, Сторони керуються законодавством України, в тому числі нормативно-правовими актами Національного Банку України.</text:span></text:p>
      <text:p text:style-name="P13"/>
      <text:p text:style-name="P5"><text:span text:style-name="Strong_20_Emphasis"><text:span text:style-name="T1">16</text:span></text:span><text:span text:style-name="Strong_20_Emphasis"><text:span text:style-name="T4">. ЮРИДИЧНІ АДРЕСИ СТОРІН</text:span></text:span><text:span text:style-name="T31"> </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text:span text:style-name="Strong_20_Emphasis"><text:span text:style-name="T4">БАНК:</text:span></text:span></text:p>
          </table:table-cell>
          <table:table-cell table:style-name="Таблица1.A1" office:value-type="string">
            <text:p text:style-name="P12"><text:span text:style-name="Strong_20_Emphasis"><text:span text:style-name="T4">КЛІЄНТ: </text:span></text:span></text:p>
          </table:table-cell>
        </table:table-row>
        <table:table-row table:style-name="Таблица1.1">
          <table:table-cell table:style-name="Таблица1.A1" office:value-type="string">
            <text:p text:style-name="P6"><text:span text:style-name="Strong_20_Emphasis"><text:span text:style-name="T46">Адреса: 69006, Україна, м. Запорiжжя, пр. Металургiв, 30</text:span></text:span></text:p>
            <text:p text:style-name="P6"><text:span text:style-name="Strong_20_Emphasis"><text:span text:style-name="T46">Код банку (МФО): 313582</text:span></text:span></text:p>
            <text:p text:style-name="P6"><text:span text:style-name="Strong_20_Emphasis"><text:span text:style-name="T46">Код ЄДРПОУ: 20496061</text:span></text:span></text:p>
            <text:p text:style-name="P6"><text:span text:style-name="Strong_20_Emphasis"><text:span text:style-name="T46">Кор.рах: 32000110101026 в Національному банку України</text:span></text:span></text:p>
            <text:p text:style-name="P6"><text:span text:style-name="Strong_20_Emphasis"><text:span text:style-name="T47">МФО 300001</text:span></text:span></text:p>
            <text:p text:style-name="P6"><text:span text:style-name="Strong_20_Emphasis"><text:span text:style-name="T46"/></text:span></text:p>
            <text:p text:style-name="P6"><text:span text:style-name="Strong_20_Emphasis"><text:span text:style-name="T46">___________ </text:span></text:span></text:p>
            <text:p text:style-name="P6"><text:span text:style-name="Strong_20_Emphasis"><text:span text:style-name="T46">(підпис)</text:span></text:span></text:p>
            <text:p text:style-name="P6"><text:span text:style-name="Strong_20_Emphasis"><text:span text:style-name="T46"> М.П.</text:span></text:span></text:p>
            <text:p text:style-name="P8"/>
            <text:p text:style-name="P9"><text:span text:style-name="T2">Виконавець_________________</text:span><text:span text:style-name="T30"> </text:span></text:p>
            <text:p text:style-name="P9"><text:span text:style-name="T2">Контролер__________________</text:span><text:span text:style-name="T30"> </text:span></text:p>
            <text:p text:style-name="P9"><text:span text:style-name="T2">Примірник Договору </text:span><text:span text:style-name="T14">“Клієнт-Банк” </text:span><text:span text:style-name="T2">отриманий____________</text:span></text:p>
          </table:table-cell>
          <table:table-cell table:style-name="Таблица1.A1" office:value-type="string">
            <text:p text:style-name="P7"><text:span text:style-name="Strong_20_Emphasis"><text:span text:style-name="T3">Адреса: </text:span></text:span></text:p>
            <text:p text:style-name="P9"><text:span text:style-name="T2">Тел:</text:span><text:span text:style-name="T30"> </text:span></text:p>
            <text:p text:style-name="P8">Поточний рахунок: </text:p>
            <text:p text:style-name="P8">в </text:p>
            <text:p text:style-name="P8">МФО </text:p>
            <text:p text:style-name="P9"><text:span text:style-name="T2">ІПН/код ЄДРПОУ____________ </text:span><text:span text:style-name="T30"><text:s/></text:span></text:p>
            <text:p text:style-name="P8">____________________________</text:p>
            <text:p text:style-name="P8">(підпис)</text:p>
            <text:p text:style-name="P8">М.П.</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times"/>
    <style:font-face style:name="Courier New" svg:font-family="'Courier New'" style:font-family-generic="modern"/>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font-size="10pt" style:font-size-asian="10pt" style:font-size-complex="10pt"/>
    </style:style>
    <style:style style:name="MP2" style:family="paragraph" style:parent-style-name="Text_20_body">
      <style:paragraph-properties fo:margin-top="0cm" fo:margin-bottom="0.199cm"/>
      <style:text-properties fo:font-size="10pt" style:font-size-asian="10pt" style:font-size-complex="10pt"/>
    </style:style>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Банк_______________<text:tab/><text:tab/><text:tab/><text:tab/><text:tab/><text:tab/><text:tab/><text:tab/><text:tab/>Клієнт______________</text:p>
        <text:p text:style-name="MP2">М.П. <text:tab/><text:tab/><text:tab/><text:tab/><text:tab/><text:tab/><text:tab/><text:tab/><text:tab/><text:tab/><text:tab/>М.П.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5-22T15:34:00</meta:creation-date>
    <dc:date>2016-02-11T16:53:30.01</dc:date>
    <meta:editing-cycles>14</meta:editing-cycles>
    <meta:editing-duration>PT16M37S</meta:editing-duration>
    <meta:document-statistic meta:table-count="1" meta:image-count="0" meta:object-count="0" meta:page-count="1" meta:paragraph-count="44" meta:word-count="709" meta:character-count="5845"/>
    <dc:creator>Юлия Касилова</dc:creator>
    <meta:user-defined meta:name="Info 1"/>
    <meta:user-defined meta:name="Info 2"/>
    <meta:user-defined meta:name="Info 3"/>
    <meta:user-defined meta:name="Info 4"/>
  </office:meta>
</office:document-meta>
</file>