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6.53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2.122cm"/>
    </style:style>
    <style:style style:name="co26" style:family="table-column">
      <style:table-column-properties fo:break-before="auto" style:column-width="3.002cm"/>
    </style:style>
    <style:style style:name="co27" style:family="table-column">
      <style:table-column-properties fo:break-before="auto" style:column-width="2.676cm"/>
    </style:style>
    <style:style style:name="co28" style:family="table-column">
      <style:table-column-properties fo:break-before="auto" style:column-width="16.787cm"/>
    </style:style>
    <style:style style:name="co29" style:family="table-column">
      <style:table-column-properties fo:break-before="auto" style:column-width="3.641cm"/>
    </style:style>
    <style:style style:name="co16" style:family="table-column">
      <style:table-column-properties fo:break-before="auto" style:column-width="3.104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1.035cm"/>
    </style:style>
    <style:style style:name="co19" style:family="table-column">
      <style:table-column-properties fo:break-before="auto" style:column-width="8.251cm"/>
    </style:style>
    <style:style style:name="co20" style:family="table-column">
      <style:table-column-properties fo:break-before="auto" style:column-width="3.224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1.845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1.762cm"/>
    </style:style>
    <style:style style:name="co30" style:family="table-column">
      <style:table-column-properties fo:break-before="auto" style:column-width="4.336cm"/>
    </style:style>
    <style:style style:name="co31" style:family="table-column">
      <style:table-column-properties fo:break-before="auto" style:column-width="17.313cm"/>
    </style:style>
    <style:style style:name="co32" style:family="table-column">
      <style:table-column-properties fo:break-before="auto" style:column-width="2.293cm"/>
    </style:style>
    <style:style style:name="co33" style:family="table-column">
      <style:table-column-properties fo:break-before="auto" style:column-width="2.8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5.97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928cm" fo:break-before="auto" style:use-optimal-row-height="false"/>
    </style:style>
    <style:style style:name="ro21" style:family="table-row">
      <style:table-row-properties style:row-height="1.423cm" fo:break-before="auto" style:use-optimal-row-height="false"/>
    </style:style>
    <style:style style:name="ro22" style:family="table-row">
      <style:table-row-properties style:row-height="1.605cm" fo:break-before="auto" style:use-optimal-row-height="false"/>
    </style:style>
    <style:style style:name="ro23" style:family="table-row">
      <style:table-row-properties style:row-height="0.877cm" fo:break-before="auto" style:use-optimal-row-height="false"/>
    </style:style>
    <style:style style:name="ro24" style:family="table-row">
      <style:table-row-properties style:row-height="3.808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157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1.02cm" fo:break-before="auto" style:use-optimal-row-height="false"/>
    </style:style>
    <style:style style:name="ro35" style:family="table-row">
      <style:table-row-properties style:row-height="1.552cm" fo:break-before="auto" style:use-optimal-row-height="false"/>
    </style:style>
    <style:style style:name="ro36" style:family="table-row">
      <style:table-row-properties style:row-height="1.416cm" fo:break-before="auto" style:use-optimal-row-height="false"/>
    </style:style>
    <style:style style:name="ro37" style:family="table-row">
      <style:table-row-properties style:row-height="1.579cm" fo:break-before="auto" style:use-optimal-row-height="false"/>
    </style:style>
    <style:style style:name="ro38" style:family="table-row">
      <style:table-row-properties style:row-height="1.42cm" fo:break-before="auto" style:use-optimal-row-height="false"/>
    </style:style>
    <style:style style:name="ro39" style:family="table-row">
      <style:table-row-properties style:row-height="1.381cm" fo:break-before="auto" style:use-optimal-row-height="false"/>
    </style:style>
    <style:style style:name="ro40" style:family="table-row">
      <style:table-row-properties style:row-height="1.078cm" fo:break-before="auto" style:use-optimal-row-height="false"/>
    </style:style>
    <style:style style:name="ro41" style:family="table-row">
      <style:table-row-properties style:row-height="1.762cm" fo:break-before="auto" style:use-optimal-row-height="false"/>
    </style:style>
    <style:style style:name="ro42" style:family="table-row">
      <style:table-row-properties style:row-height="1.289cm" fo:break-before="auto" style:use-optimal-row-height="fals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4.08cm" fo:break-before="auto" style:use-optimal-row-height="false"/>
    </style:style>
    <style:style style:name="ro45" style:family="table-row">
      <style:table-row-properties style:row-height="1.316cm" fo:break-before="auto" style:use-optimal-row-height="false"/>
    </style:style>
    <style:style style:name="ro46" style:family="table-row">
      <style:table-row-properties style:row-height="2.198cm" fo:break-before="auto" style:use-optimal-row-height="false"/>
    </style:style>
    <style:style style:name="ro47" style:family="table-row">
      <style:table-row-properties style:row-height="3.605cm" fo:break-before="auto" style:use-optimal-row-height="true"/>
    </style:style>
    <style:style style:name="ro48" style:family="table-row">
      <style:table-row-properties style:row-height="0.49cm" fo:break-before="auto" style:use-optimal-row-height="false"/>
    </style:style>
    <style:style style:name="ro49" style:family="table-row">
      <style:table-row-properties style:row-height="2.385cm" fo:break-before="auto" style:use-optimal-row-height="false"/>
    </style:style>
    <style:style style:name="ro50" style:family="table-row">
      <style:table-row-properties style:row-height="2.415cm" fo:break-before="auto" style:use-optimal-row-height="false"/>
    </style:style>
    <style:style style:name="ro51" style:family="table-row">
      <style:table-row-properties style:row-height="1.64cm" fo:break-before="auto" style:use-optimal-row-height="false"/>
    </style:style>
    <style:style style:name="ro52" style:family="table-row">
      <style:table-row-properties style:row-height="2.6cm" fo:break-before="auto" style:use-optimal-row-height="false"/>
    </style:style>
    <style:style style:name="ro53" style:family="table-row">
      <style:table-row-properties style:row-height="3.406cm" fo:break-before="auto" style:use-optimal-row-height="false"/>
    </style:style>
    <style:style style:name="ro54" style:family="table-row">
      <style:table-row-properties style:row-height="0.453cm" fo:break-before="auto" style:use-optimal-row-height="false"/>
    </style:style>
    <style:style style:name="ro55" style:family="table-row">
      <style:table-row-properties style:row-height="3.468cm" fo:break-before="auto" style:use-optimal-row-height="false"/>
    </style:style>
    <style:style style:name="ro56" style:family="table-row">
      <style:table-row-properties style:row-height="1.947cm" fo:break-before="auto" style:use-optimal-row-height="false"/>
    </style:style>
    <style:style style:name="ro57" style:family="table-row">
      <style:table-row-properties style:row-height="1.446cm" fo:break-before="auto" style:use-optimal-row-height="false"/>
    </style:style>
    <style:style style:name="ro58" style:family="table-row">
      <style:table-row-properties style:row-height="1.236cm" fo:break-before="auto" style:use-optimal-row-height="true"/>
    </style:style>
    <style:style style:name="ro59" style:family="table-row">
      <style:table-row-properties style:row-height="0.804cm" fo:break-before="auto" style:use-optimal-row-height="false"/>
    </style:style>
    <style:style style:name="ro60" style:family="table-row">
      <style:table-row-properties style:row-height="1.796cm" fo:break-before="auto" style:use-optimal-row-height="false"/>
    </style:style>
    <style:style style:name="ro61" style:family="table-row">
      <style:table-row-properties style:row-height="2.422cm" fo:break-before="auto" style:use-optimal-row-height="true"/>
    </style:style>
    <style:style style:name="ro62" style:family="table-row">
      <style:table-row-properties style:row-height="1.61cm" fo:break-before="auto" style:use-optimal-row-height="false"/>
    </style:style>
    <style:style style:name="ro63" style:family="table-row">
      <style:table-row-properties style:row-height="1.826cm" fo:break-before="auto" style:use-optimal-row-height="false"/>
    </style:style>
    <style:style style:name="ro64" style:family="table-row">
      <style:table-row-properties style:row-height="0.552cm" fo:break-before="auto" style:use-optimal-row-height="true"/>
    </style:style>
    <style:style style:name="ro65" style:family="table-row">
      <style:table-row-properties style:row-height="0.658cm" fo:break-before="auto" style:use-optimal-row-height="false"/>
    </style:style>
    <style:style style:name="ro66" style:family="table-row">
      <style:table-row-properties style:row-height="3.034cm" fo:break-before="auto" style:use-optimal-row-height="false"/>
    </style:style>
    <style:style style:name="ro67" style:family="table-row">
      <style:table-row-properties style:row-height="2.448cm" fo:break-before="auto" style:use-optimal-row-height="false"/>
    </style:style>
    <style:style style:name="ro68" style:family="table-row">
      <style:table-row-properties style:row-height="1.503cm" fo:break-before="auto" style:use-optimal-row-height="false"/>
    </style:style>
    <style:style style:name="ro69" style:family="table-row">
      <style:table-row-properties style:row-height="1.027cm" fo:break-before="auto" style:use-optimal-row-height="false"/>
    </style:style>
    <style:style style:name="ro70" style:family="table-row">
      <style:table-row-properties style:row-height="1.21cm" fo:break-before="auto" style:use-optimal-row-height="false"/>
    </style:style>
    <style:style style:name="ro106" style:family="table-row">
      <style:table-row-properties style:row-height="1.951cm" fo:break-before="auto" style:use-optimal-row-height="false"/>
    </style:style>
    <style:style style:name="ro107" style:family="table-row">
      <style:table-row-properties style:row-height="2.787cm" fo:break-before="auto" style:use-optimal-row-height="false"/>
    </style:style>
    <style:style style:name="ro108" style:family="table-row">
      <style:table-row-properties style:row-height="2.817cm" fo:break-before="auto" style:use-optimal-row-height="true"/>
    </style:style>
    <style:style style:name="ro109" style:family="table-row">
      <style:table-row-properties style:row-height="0.496cm" fo:break-before="auto" style:use-optimal-row-height="true"/>
    </style:style>
    <style:style style:name="ro110" style:family="table-row">
      <style:table-row-properties style:row-height="0.822cm" fo:break-before="auto" style:use-optimal-row-height="false"/>
    </style:style>
    <style:style style:name="ro111" style:family="table-row">
      <style:table-row-properties style:row-height="2.817cm" fo:break-before="auto" style:use-optimal-row-height="true"/>
    </style:style>
    <style:style style:name="ro77" style:family="table-row">
      <style:table-row-properties style:row-height="0.503cm" fo:break-before="auto" style:use-optimal-row-height="false"/>
    </style:style>
    <style:style style:name="ro78" style:family="table-row">
      <style:table-row-properties style:row-height="0.788cm" fo:break-before="auto" style:use-optimal-row-height="true"/>
    </style:style>
    <style:style style:name="ro79" style:family="table-row">
      <style:table-row-properties style:row-height="1.612cm" fo:break-before="auto" style:use-optimal-row-height="false"/>
    </style:style>
    <style:style style:name="ro80" style:family="table-row">
      <style:table-row-properties style:row-height="1.894cm" fo:break-before="auto" style:use-optimal-row-height="true"/>
    </style:style>
    <style:style style:name="ro81" style:family="table-row">
      <style:table-row-properties style:row-height="1.588cm" fo:break-before="auto" style:use-optimal-row-height="false"/>
    </style:style>
    <style:style style:name="ro82" style:family="table-row">
      <style:table-row-properties style:row-height="1.526cm" fo:break-before="auto" style:use-optimal-row-height="true"/>
    </style:style>
    <style:style style:name="ro83" style:family="table-row">
      <style:table-row-properties style:row-height="3.731cm" fo:break-before="auto" style:use-optimal-row-height="false"/>
    </style:style>
    <style:style style:name="ro84" style:family="table-row">
      <style:table-row-properties style:row-height="0.847cm" fo:break-before="auto" style:use-optimal-row-height="false"/>
    </style:style>
    <style:style style:name="ro85" style:family="table-row">
      <style:table-row-properties style:row-height="2.434cm" fo:break-before="auto" style:use-optimal-row-height="false"/>
    </style:style>
    <style:style style:name="ro86" style:family="table-row">
      <style:table-row-properties style:row-height="1.715cm" fo:break-before="auto" style:use-optimal-row-height="false"/>
    </style:style>
    <style:style style:name="ro87" style:family="table-row">
      <style:table-row-properties style:row-height="2.223cm" fo:break-before="auto" style:use-optimal-row-height="false"/>
    </style:style>
    <style:style style:name="ro88" style:family="table-row">
      <style:table-row-properties style:row-height="1.369cm" fo:break-before="auto" style:use-optimal-row-height="false"/>
    </style:style>
    <style:style style:name="ro89" style:family="table-row">
      <style:table-row-properties style:row-height="2.074cm" fo:break-before="auto" style:use-optimal-row-height="false"/>
    </style:style>
    <style:style style:name="ro90" style:family="table-row">
      <style:table-row-properties style:row-height="2.203cm" fo:break-before="auto" style:use-optimal-row-height="false"/>
    </style:style>
    <style:style style:name="ro91" style:family="table-row">
      <style:table-row-properties style:row-height="1.535cm" fo:break-before="auto" style:use-optimal-row-height="false"/>
    </style:style>
    <style:style style:name="ro92" style:family="table-row">
      <style:table-row-properties style:row-height="2.23cm" fo:break-before="auto" style:use-optimal-row-height="false"/>
    </style:style>
    <style:style style:name="ro93" style:family="table-row">
      <style:table-row-properties style:row-height="1.053cm" fo:break-before="auto" style:use-optimal-row-height="false"/>
    </style:style>
    <style:style style:name="ro94" style:family="table-row">
      <style:table-row-properties style:row-height="1.482cm" fo:break-before="auto" style:use-optimal-row-height="false"/>
    </style:style>
    <style:style style:name="ro95" style:family="table-row">
      <style:table-row-properties style:row-height="1.734cm" fo:break-before="auto" style:use-optimal-row-height="false"/>
    </style:style>
    <style:style style:name="ro96" style:family="table-row">
      <style:table-row-properties style:row-height="1.238cm" fo:break-before="auto" style:use-optimal-row-height="false"/>
    </style:style>
    <style:style style:name="ro97" style:family="table-row">
      <style:table-row-properties style:row-height="1.919cm" fo:break-before="auto" style:use-optimal-row-height="false"/>
    </style:style>
    <style:style style:name="ro98" style:family="table-row">
      <style:table-row-properties style:row-height="1.799cm" fo:break-before="auto" style:use-optimal-row-height="false"/>
    </style:style>
    <style:style style:name="ro99" style:family="table-row">
      <style:table-row-properties style:row-height="1.078cm" fo:break-before="auto" style:use-optimal-row-height="true"/>
    </style:style>
    <style:style style:name="ro100" style:family="table-row">
      <style:table-row-properties style:row-height="0.369cm" fo:break-before="auto" style:use-optimal-row-height="true"/>
    </style:style>
    <style:style style:name="ro101" style:family="table-row">
      <style:table-row-properties style:row-height="0.446cm" fo:break-before="auto" style:use-optimal-row-height="true"/>
    </style:style>
    <style:style style:name="ro102" style:family="table-row">
      <style:table-row-properties style:row-height="1.549cm" fo:break-before="auto" style:use-optimal-row-height="false"/>
    </style:style>
    <style:style style:name="ro103" style:family="table-row">
      <style:table-row-properties style:row-height="2.778cm" fo:break-before="auto" style:use-optimal-row-height="false"/>
    </style:style>
    <style:style style:name="ro104" style:family="table-row">
      <style:table-row-properties style:row-height="0.291cm" fo:break-before="auto" style:use-optimal-row-height="false"/>
    </style:style>
    <style:style style:name="ro105" style:family="table-row">
      <style:table-row-properties style:row-height="1.164cm" fo:break-before="auto" style:use-optimal-row-height="false"/>
    </style:style>
    <style:style style:name="ro112" style:family="table-row">
      <style:table-row-properties style:row-height="0.873cm" fo:break-before="auto" style:use-optimal-row-height="false"/>
    </style:style>
    <style:style style:name="ro113" style:family="table-row">
      <style:table-row-properties style:row-height="0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fo:border="0.002cm solid #000000"/>
      <style:text-properties fo:color="#000000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wrap-option="wrap" fo:border="0.002cm solid #000000"/>
      <style:text-properties fo:color="#000000" style:font-name="Times New Roman1" fo:font-weight="bold" style:font-weight-asian="bold" style:font-weight-complex="bold"/>
    </style:style>
    <style:style style:name="ce4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/>
    </style:style>
    <style:style style:name="ce72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wrap-option="wrap" fo:border="0.002cm solid #000000"/>
      <style:text-properties fo:color="#000000" style:font-name="Times New Roman" fo:font-weight="normal" style:font-weight-asian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2" fo:font-size="11pt" fo:language="uk" fo:country="UA" fo:font-style="normal" fo:text-shadow="none" style:text-underline-style="none" fo:font-weight="normal" style:font-name-asian="Times New Roman" style:font-size-asian="11pt" style:language-asian="en" style:country-asian="US" style:font-style-asian="italic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84" style:family="table-cell" style:parent-style-name="Default">
      <style:table-cell-properties fo:wrap-option="wrap" fo:border="0.002cm solid #000000"/>
      <style:text-properties fo:color="#000000" style:font-name="Times New Roman1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ext-properties fo:color="#000000"/>
    </style:style>
    <style:style style:name="ce97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language="ru" fo:country="RU" fo:font-style="normal" fo:text-shadow="none" style:text-underline-style="none" fo:font-weight="normal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fo:wrap-option="wrap" fo:border="0.002cm solid #000000"/>
      <style:text-properties style:font-name="Times New Roman"/>
    </style:style>
    <style:style style:name="ce105" style:family="table-cell" style:parent-style-name="Обычный_20_2">
      <style:table-cell-properties fo:border="0.002cm solid #000000"/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0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="0.002cm solid #000000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12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transparent" fo:wrap-option="wrap" fo:border="0.002cm solid #000000"/>
      <style:text-properties fo:color="#000000" style:font-name="Times New Roman"/>
    </style:style>
    <style:style style:name="ce12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="0.002cm solid #000000"/>
      <style:text-properties style:font-name="Times New Roman"/>
    </style:style>
    <style:style style:name="ce135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1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Обычный_20_2">
      <style:text-properties style:use-window-font-color="true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wrap-option="wrap" fo:border="0.002cm solid #000000"/>
      <style:text-properties style:font-name="Times New Roman1"/>
    </style:style>
    <style:style style:name="ce149" style:family="table-cell" style:parent-style-name="Обычный_20_2">
      <style:text-properties fo:color="#111111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5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Обычный_20_2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Default">
      <style:table-cell-properties fo:border="0.002cm solid #000000"/>
      <style:text-properties fo:color="#3333ff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"/>
    </style:style>
    <style:style style:name="ce18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true" fo:wrap-option="wrap" fo:border="0.002cm solid #000000"/>
      <style:paragraph-properties fo:text-align="start" fo:margin-left="0cm"/>
      <style:text-properties style:font-name="Times New Roman"/>
    </style:style>
    <style:style style:name="ce29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true" fo:wrap-option="wrap" fo:border="0.002cm solid #000000"/>
      <style:paragraph-properties fo:text-align="start" fo:margin-left="0cm"/>
      <style:text-properties fo:color="#000000" style:font-name="Times New Roman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0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Обычный_20_3"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/>
    </style:style>
    <style:style style:name="ce300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6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font-name-asian="Lucida Sans Unicode" style:font-size-asian="8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30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Default">
      <style:text-properties fo:font-size="10pt" style:font-size-asian="10pt" style:font-size-complex="10pt"/>
    </style:style>
    <style:style style:name="T3" style:family="text">
      <style:text-properties fo:color="#ff0000"/>
    </style:style>
    <style:style style:name="T1" style:family="text">
      <style:text-properties fo:color="#000000"/>
    </style:style>
    <style:style style:name="T4" style:family="text">
      <style:text-properties fo:color="#1c1c1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ff0000" style:text-line-through-style="solid"/>
    </style:style>
    <style:style style:name="T12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2323dc"/>
    </style:style>
    <style:style style:name="T17" style:family="text">
      <style:text-properties fo:color="#111111"/>
    </style:style>
    <style:style style:name="T23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1c1c1c"/>
    </style:style>
    <style:style style:name="T22" style:family="text">
      <style:text-properties fo:font-size="10pt" style:font-size-asian="10pt" style:font-size-complex="10pt"/>
    </style:style>
    <style:style style:name="T2" style:family="text">
      <style:text-properties fo:color="#0000ff"/>
    </style:style>
    <style:style style:name="T2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7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8" style:family="text">
      <style:text-properties fo:color="#0000ff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0" style:family="text">
      <style:text-properties fo:color="#0000cc"/>
    </style:style>
    <style:style style:name="T31" style:family="text">
      <style:text-properties fo:color="#111111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color="#333333"/>
    </style:style>
    <style:style style:name="T33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5" style:family="text">
      <style:text-properties fo:color="#0000cc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color="#000000" style:font-name="Times New Roman" style:font-name-complex="Times New Roman"/>
    </style:style>
    <style:style style:name="T4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4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3" style:family="text">
      <style:text-properties style:use-window-font-color="true" style:font-name="Times New Roman" style:font-name-complex="Times New Roman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54"/>
        <table:table-column table:style-name="co7" table:default-cell-style-name="ce54"/>
        <table:table-column table:style-name="co8" table:number-columns-repeated="245" table:default-cell-style-name="ce31"/>
        <table:table-column table:style-name="co9" table:number-columns-repeated="768" table:default-cell-style-name="ce96"/>
        <table:table-row table:style-name="ro1">
          <table:table-cell table:style-name="ce1" office:value-type="string">
            <text:p>2156.1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6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2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юті</text:span><text:span text:style-name="T7"> <text:s/></text:span><text:span text:style-name="T6"><text:s text:c="3"/>*** 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 table:number-columns-repeated="1013"/>
        </table:table-row>
        <table:table-row table:style-name="ro4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 table:number-columns-repeated="1013"/>
        </table:table-row>
        <table:table-row table:style-name="ro5">
          <table:table-cell table:style-name="ce7" office:value-type="string" table:number-columns-spanned="1" table:number-rows-spanned="114">
            <text:p>Розрахунково-касове обслуговування</text:p>
          </table:table-cell>
          <table:table-cell table:style-name="ce7" office:value-type="string" table:number-columns-spanned="1" table:number-rows-spanned="19">
            <text:p>Операції з відкриття/закриття рахунків</text:p>
          </table:table-cell>
          <table:table-cell table:style-name="ce32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73"/>
          <table:covered-table-cell table:number-columns-repeated="2" table:style-name="ce6"/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<text:span text:style-name="T1">1.1.</text:span> Відкриття рахунку для формування статутного фонду</text:p>
          </table:table-cell>
          <table:table-cell table:style-name="ce56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<text:span text:style-name="T1">1.2.</text:span> Відкриття рахунку за умови раніше відкритого рахунку для формування статутного фонду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4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<text:span text:style-name="T1">1.3.</text:span> Відкриття поточного рахунку юридичній особі</text:p>
          </table:table-cell>
          <table:table-cell table:style-name="ce56"/>
          <table:table-cell table:style-name="ce56" office:value-type="float" office:value="50">
            <text:p>5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4" table:number-columns-repeated="1013"/>
        </table:table-row>
        <table:table-row table:style-name="ro6">
          <table:covered-table-cell table:number-columns-repeated="2" table:style-name="ce8"/>
          <table:table-cell table:style-name="ce34" office:value-type="string">
            <text:p><text:span text:style-name="T9">1.4. </text:span>Відкриття спеціального рахунку 2604</text:p>
          </table:table-cell>
          <table:table-cell table:style-name="ce57" office:value-type="string">
            <text:p>див.умови продажу</text:p>
          </table:table-cell>
          <table:table-cell table:style-name="ce15" table:number-columns-repeated="3"/>
          <table:table-cell table:style-name="ce75" table:number-columns-repeated="2"/>
          <table:table-cell table:style-name="ce15"/>
          <table:table-cell table:style-name="ce34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94" table:number-columns-repeated="1013"/>
        </table:table-row>
        <table:table-row table:style-name="ro6">
          <table:covered-table-cell table:number-columns-repeated="2" table:style-name="ce8"/>
          <table:table-cell table:style-name="ce35" office:value-type="string">
            <text:p><text:span text:style-name="T1">1.5.</text:span> Відкриття <text:s/>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57" office:value-type="string">
            <text:p>див.умови продажу</text:p>
          </table:table-cell>
          <table:table-cell table:style-name="ce15" table:number-columns-repeated="3"/>
          <table:table-cell table:style-name="ce75" table:number-columns-repeated="2"/>
          <table:table-cell table:style-name="ce15"/>
          <table:table-cell table:style-name="ce34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94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<text:span text:style-name="T1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94" table:number-columns-repeated="1013"/>
        </table:table-row>
        <table:table-row table:style-name="ro6">
          <table:covered-table-cell table:number-columns-repeated="2" table:style-name="ce8"/>
          <table:table-cell table:style-name="ce33" office:value-type="string">
            <text:p><text:span text:style-name="T1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10">поточного рахунку, операції за яким можуть здійснюватися з використанням електронних платіжних </text:span><text:span text:style-name="T10">засобів — пластикової платіжної картки</text:span>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 table:number-columns-repeated="4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4" table:number-columns-repeated="1013"/>
        </table:table-row>
        <table:table-row table:style-name="ro7">
          <table:covered-table-cell table:number-columns-repeated="2" table:style-name="ce8"/>
          <table:table-cell table:style-name="ce33" office:value-type="string">
            <text:p><text:span text:style-name="T1">1.8.</text:span> Відкриття поточного рахунку юридичній особі за умови:</text:p>
            <text:p><text:s/>- одночасного укладення договору на обслуговування по системі «Клієнт-Банк»;</text:p>
            <text:p><text:s/>- відкриття поточного рахунку,<text:span text:style-name="T11"> операції за яким можуть здійснюватися з використанням електронних платіжних </text:span><text:span text:style-name="T11">засобів — пластикової платіжної картки;</text:span></text:p>
            <text:p><text:span text:style-name="T11">- укладення договору на «зарплатний проект».</text:span>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30">
            <text:p>3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4" table:number-columns-repeated="1013"/>
        </table:table-row>
        <table:table-row table:style-name="ro4">
          <table:covered-table-cell table:number-columns-repeated="2" table:style-name="ce8"/>
          <table:table-cell table:style-name="ce34" office:value-type="string">
            <text:p><text:span text:style-name="T1">1.9.</text:span> Відкриття поточного рахунку фізичній особі – підприємцю<text:span text:style-name="T1"> та самозайнятій особі</text:span></text:p>
          </table:table-cell>
          <table:table-cell table:style-name="ce56"/>
          <table:table-cell table:style-name="ce56" office:value-type="float" office:value="50">
            <text:p>5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4" office:value-type="string">
            <text:p><text:span text:style-name="T1">1.10.</text:span> Відкриття поточного рахунку фізичній особі -підприємцю<text:span text:style-name="T1"> та самозайнятій особі</text:span> за умови одночасного укладення договору на обслуговування по системі «Клієнт-Банк» 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4"/></text:p>
          </table:table-cell>
          <table:table-cell table:style-name="ce94" table:number-columns-repeated="1013"/>
        </table:table-row>
        <table:table-row table:style-name="ro6">
          <table:covered-table-cell table:number-columns-repeated="2" table:style-name="ce8"/>
          <table:table-cell table:style-name="ce33" office:value-type="string">
            <text:p><text:span text:style-name="T1">1.11.</text:span><text:span text:style-name="T3"> </text:span>Відкриття поточного рахунку <text:span text:style-name="T1">фізичній особі-</text:span>підприємцю за умови одночасного:</text:p>
            <text:p><text:s/>- укладення договору на обслуговування по системі «Клієнт-Банк»; </text:p>
            <text:p>- <text:s/><text:span text:style-name="T12">відкриття поточного рахунку, операції за яким можуть здійснюватися з використанням електронних платіжних </text:span><text:span text:style-name="T12">засобів — пластикової платіжної картки</text:span>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80" office:value-type="string">
            <text:p><text:span text:style-name="T1">Ціна встановлюється начальником відділення (ОПЕРУ, Дирекції) в межах сегмента цін.</text:span></text:p>
            <text:p><text:span text:style-name="T1">Оплата здійснюється в</text:span><text:span text:style-name="T10"> день відкриття рахунку.</text:span>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<text:span text:style-name="T1">1.12.</text:span> Відкриття поточного рахунку <text:span text:style-name="T10">клієнтам-сільгоспвиробникам і підприємствам АПК, яким відповідно до </text:span><text:span text:style-name="T10">чинного законодавства проводиться компенсація відсоткової ставки за кредитами, для здійснення розрахунків за </text:span><text:span text:style-name="T10">рахунок позичкових коштів</text:span>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<text:span text:style-name="T11"> день відкриття рахунку.</text:span>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<text:span text:style-name="T1">1.13. Перевідкриття </text:span>рахунків у зв'язку з реорганізацією або перереєстрацією підприємства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день подачі заяви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4" office:value-type="string">
            <text:p>2. Оформлення юридичної справи для фізичної особи – підприємц<text:span text:style-name="T1">я/самозайнятої особи</text:span>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2" office:value-type="string">
            <text:p>Оплата здійснюється в день відкриття рахунку.</text:p>
          </table:table-cell>
          <table:table-cell table:style-name="ce94" table:number-columns-repeated="1013"/>
        </table:table-row>
        <table:table-row table:style-name="ro5">
          <table:covered-table-cell table:number-columns-repeated="2" table:style-name="ce8"/>
          <table:table-cell table:style-name="ce36" office:value-type="string" table:number-columns-spanned="9" table:number-rows-spanned="1">
            <text:p>3. Закриття рахунку: 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1"/>
          <table:table-cell table:style-name="ce94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<text:span text:style-name="T1">3.1.</text:span> Закриття поточного рахунку з наступним відкриттям нового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40">
            <text:p>4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81" office:value-type="string">
            <text:p>Ціна встановлюється начальником відділення (ОПЕРУ, Дирекції) в межах сегмента цін. </text:p>
            <text:p><text:span text:style-name="T1">Оплат</text:span><text:span text:style-name="T11">а здійснюється в день подачі заяви.</text:span></text:p>
          </table:table-cell>
          <table:table-cell table:style-name="ce94" table:number-columns-repeated="1013"/>
        </table:table-row>
        <table:table-row table:style-name="ro9">
          <table:covered-table-cell table:number-columns-repeated="2" table:style-name="ce8"/>
          <table:table-cell table:style-name="ce33" office:value-type="string">
            <text:p>3.2. Закриття рахунків за ініціативою клієнта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300">
            <text:p>30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83" office:value-type="string">
            <text:p><text:span text:style-name="T1">Базова ціна 300,00 грн. </text:span></text:p>
            <text:p><text:span text:style-name="T1">1. Ціна за нижньою межею встановлюється за закриття поточного рахунку в національній або іноземній </text:span><text:span text:style-name="T1">валюті яким не користується клієнт, за умови наявності активного рахунку. </text:span></text:p>
            <text:p><text:span text:style-name="T1">2. В інших випадках ціна за закриття рахунків береться за верхньою межею. <text:s text:c="28"/>Оплата </text:span><text:span text:style-name="T1">здійснюється в день подачі заяви </text:span>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3.3. Закриття раху<text:span text:style-name="T13">нк</text:span><text:span text:style-name="T11">ів за рішенням суду/при припиненні юридичної особи чи фізичної особи-прідприємця</text:span>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pan text:style-name="T21">здійснюється в</text:span><text:span text:style-name="T11"> день подачі заяви</text:span></text:p>
          </table:table-cell>
          <table:table-cell table:style-name="ce94" table:number-columns-repeated="1013"/>
        </table:table-row>
        <table:table-row table:style-name="ro8">
          <table:covered-table-cell table:style-name="ce8"/>
          <table:table-cell table:style-name="ce8" office:value-type="string" table:number-columns-spanned="1" table:number-rows-spanned="25">
            <text:p>Мультивалютні безготівкові операції</text:p>
          </table:table-cell>
          <table:table-cell table:style-name="ce37" office:value-type="string">
            <text:p>4. Плата клієнту за залишки коштів на поточному рахунку <text:span text:style-name="T1">(при щоденних залишках на рахунку від 250000,00 </text:span><text:span text:style-name="T1">грн.включно і вище)</text:span></text:p>
          </table:table-cell>
          <table:table-cell table:style-name="ce10" table:number-columns-repeated="3"/>
          <table:table-cell table:style-name="ce69" office:value-type="float" office:value="0.5">
            <text:p>0,5</text:p>
          </table:table-cell>
          <table:table-cell table:style-name="ce10" table:number-columns-repeated="3"/>
          <table:table-cell table:style-name="ce84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94" table:number-columns-repeated="1013"/>
        </table:table-row>
        <table:table-row table:style-name="ro10">
          <table:covered-table-cell table:number-columns-repeated="2" table:style-name="ce9"/>
          <table:table-cell table:style-name="ce38" office:value-type="string">
            <text:p>5. <text:s/>Перехід між тарифними пакетами 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4"/>
          <table:table-cell table:style-name="ce85" office:value-type="string">
            <text:p><text:span text:style-name="T1">Оплата здійснюється одноразово в день переходу між тарифними пакетами. Перехід здійснюється не раніше 4-х </text:span><text:span text:style-name="T1">робочих днів до кінця місяця окрім останнього робочого дня цього місяця. </text:span></text:p>
            <text:p>Плата <text:span text:style-name="T1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 text:c="113"/><text:span text:style-name="T1"><text:s/>3) при переході на тарифні </text:span><text:span text:style-name="T1">пакети :"Універсальний-Міжнародний", "Стартовий-Міжнародний", "Оптимальний-Міжнародний", "Підприємець-</text:span><text:span text:style-name="T1">Міжнародний", "Без Абонплати-Міжнародний" "VIP-Міжнародний", "Партнерський-Міжнародний", </text:span><text:span text:style-name="T1">"Партнерський <text:s/>VIP-Міжнародний", "Інвестиційний-Міжнародний", "Партнерський <text:s/>VIP", "Партнерський". <text:s text:c="13"/></text:span><text:span text:style-name="T1"><text:s text:c="30"/>4) при переході з тарифних пакетів: "Універсальний-Міжнародний", "Стартовий-Міжнародний", </text:span><text:span text:style-name="T1">"Оптимальний-Міжнародний", "Підприємець-Міжнародний", "Без Абонплати-Міжнародний" "VIP-Міжнародний", </text:span><text:span text:style-name="T1">"Партнерський-Міжнародний", "Партнерський <text:s/>VIP-Міжнародний", "Інвестиційний-Міжнародний", за умови </text:span><text:span text:style-name="T1">закриття усіх валютних рахунків. <text:s text:c="39"/>5) при переході <text:s/>з <text:s/>тарифних пакетів "Партнерський <text:s/>VIP", </text:span><text:span text:style-name="T1">"Партнерський". <text:s text:c="143"/></text:span></text:p>
          </table:table-cell>
          <table:table-cell table:style-name="ce95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6. Щомісячна плата за обслуговування рахунку</text:p>
          </table:table-cell>
          <table:table-cell table:style-name="ce56" office:value-type="float" office:value="150">
            <text:p>1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 table:number-columns-repeated="1013"/>
        </table:table-row>
        <table:table-row table:style-name="ro5">
          <table:covered-table-cell table:number-columns-repeated="2" table:style-name="ce8"/>
          <table:table-cell table:style-name="ce36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 table:number-columns-repeated="1013"/>
        </table:table-row>
        <table:table-row table:style-name="ro1">
          <table:covered-table-cell table:number-columns-repeated="2" table:style-name="ce8"/>
          <table:table-cell table:style-name="ce39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7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7.1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7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pan text:style-name="T3"><text:s/></text:span><text:span text:style-name="T1">здійснюється</text:span> в <text:s/>день проведення <text:s/>платежу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7.1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7.1.5. <text:span text:style-name="T1">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7.1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виконання платежу.</text:span><text:span text:style-name="T11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</text:span><text:span text:style-name="T11">готівки.</text:span></text:p>
          </table:table-cell>
          <table:table-cell table:style-name="ce94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 table:number-columns-spanned="9" table:number-rows-spanned="1">
            <text:p>7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7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7.2.2. <text:span text:style-name="T1">Проведення вихідного платежу</text:span><text:span text:style-name="T14"> </text:span><text:span text:style-name="T1">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7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pan text:style-name="T3"><text:s/></text:span><text:span text:style-name="T1">здійснюється </text:span>в <text:s/>день проведення <text:s/>платежу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7.2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8" office:value-type="string">
            <text:p><text:span text:style-name="T17">Оплата здійснюється в день виконання платежу. </text:span></text:p>
            <text:p><text:span text:style-name="T21">Комісія нараховується за кожен платіж, здійснений <text:s/>за рахунок грошових коштів, що надійшли протягом </text:span><text:span text:style-name="T21">поточного операційного дня, крім коштів, що надійшли за рахунок прийнятої готівки.</text:span>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7.2.5.<text:span text:style-name="T1">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7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9">Оплата здійснюється в день виконання платежу.</text:span><text:span text:style-name="T10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</text:span><text:span text:style-name="T11">готівки.</text:span></text:p>
          </table:table-cell>
          <table:table-cell table:style-name="ce94" table:number-columns-repeated="1013"/>
        </table:table-row>
        <table:table-row table:style-name="ro5">
          <table:covered-table-cell table:number-columns-repeated="2" table:style-name="ce8"/>
          <table:table-cell table:style-name="ce41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87"/>
          <table:table-cell table:style-name="ce94" table:number-columns-repeated="1013"/>
        </table:table-row>
        <table:table-row table:style-name="ro3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33" office:value-type="string">
            <text:p>7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7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 table:number-columns-repeated="1013"/>
        </table:table-row>
        <table:table-row table:style-name="ro12">
          <table:covered-table-cell table:number-columns-repeated="2" table:style-name="ce8"/>
          <table:table-cell table:style-name="ce40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56"/>
          <table:table-cell table:style-name="ce66"/>
          <table:table-cell table:style-name="ce56"/>
          <table:table-cell table:style-name="ce58" office:value-type="float" office:value="0">
            <text:p>0</text:p>
          </table:table-cell>
          <table:table-cell table:style-name="ce74" table:number-columns-repeated="2"/>
          <table:table-cell table:style-name="ce78" office:value-type="string">
            <text:p>але не менше<text:span text:style-name="T23"> </text:span></text:p>
            <text:p><text:span text:style-name="T11">4 500,00 грн.</text:span></text:p>
          </table:table-cell>
          <table:table-cell table:style-name="ce47" office:value-type="string">
            <text:p>Оплата здійснюється перед зарахуванням коштів на поточний рахунок Клієнта.</text:p>
          </table:table-cell>
          <table:table-cell table:style-name="ce94" table:number-columns-repeated="1013"/>
        </table:table-row>
        <table:table-row table:style-name="ro8">
          <table:covered-table-cell table:style-name="ce10"/>
          <table:covered-table-cell table:style-name="ce29"/>
          <table:table-cell table:style-name="ce42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10" table:number-columns-repeated="4"/>
          <table:table-cell table:style-name="ce71" office:value-type="float" office:value="0.3">
            <text:p>0,3</text:p>
          </table:table-cell>
          <table:table-cell table:style-name="ce37" office:value-type="string">
            <text:p>без обмеження </text:p>
          </table:table-cell>
          <table:table-cell table:style-name="ce79" office:value-type="string">
            <text:p>але не менше 1,5 грн. за один платіж </text:p>
          </table:table-cell>
          <table:table-cell table:style-name="ce37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96" table:number-columns-repeated="245"/>
          <table:table-cell table:number-columns-repeated="768"/>
        </table:table-row>
        <table:table-row table:style-name="ro4">
          <table:covered-table-cell table:number-columns-repeated="2" table:style-name="ce8"/>
          <table:table-cell table:style-name="ce33" office:value-type="string">
            <text:p>8. Уточнення реквізитів платежу (крім призначення платежу) / відправка запиту<text:span text:style-name="T1"> до банку-одержувача</text:span> на підставі заяви клієнта після здійснення розрахункової операції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3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96" table:number-columns-repeated="13"/>
          <table:table-cell table:style-name="ce94" table:number-columns-repeated="1000"/>
        </table:table-row>
        <table:table-row table:style-name="ro3">
          <table:covered-table-cell table:number-columns-repeated="2" table:style-name="ce8"/>
          <table:table-cell table:style-name="ce33" office:value-type="string">
            <text:p>9. Уточнення реквізитів платежу за відповідним запитом банку-одержувача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covered-table-cell table:style-name="ce33"/>
          <table:table-cell table:style-name="ce96" table:number-columns-repeated="13"/>
          <table:table-cell table:style-name="ce94" table:number-columns-repeated="1000"/>
        </table:table-row>
        <table:table-row table:style-name="ro3">
          <table:covered-table-cell table:style-name="ce11"/>
          <table:table-cell table:style-name="ce12" office:value-type="string" table:number-columns-spanned="1" table:number-rows-spanned="16">
            <text:p>Мультивалютні готівкові операції</text:p>
          </table:table-cell>
          <table:table-cell table:style-name="ce43" office:value-type="string" table:number-columns-spanned="9" table:number-rows-spanned="1">
            <text:p><text:span text:style-name="T1">10.</text:span><text:span text:style-name="T15"> Підготовка та видача готівки в касі банку: </text:span></text:p>
          </table:table-cell>
          <table:covered-table-cell table:number-columns-repeated="8" table:style-name="ce46"/>
          <table:table-cell table:style-name="ce97" table:number-columns-repeated="1013"/>
        </table:table-row>
        <table:table-row table:style-name="ro13">
          <table:covered-table-cell table:number-columns-repeated="2" table:style-name="ce12"/>
          <table:table-cell table:style-name="ce43" office:value-type="string">
            <text:p>10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 table:number-columns-repeated="1013"/>
        </table:table-row>
        <table:table-row table:style-name="ro4">
          <table:covered-table-cell table:number-columns-repeated="2" table:style-name="ce12"/>
          <table:table-cell table:style-name="ce44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60"/>
          <table:table-cell table:style-name="ce67" table:number-columns-repeated="2"/>
          <table:table-cell table:style-name="ce71" office:value-type="float" office:value="0.01">
            <text:p>0,01</text:p>
          </table:table-cell>
          <table:table-cell table:style-name="ce76" table:number-columns-repeated="2"/>
          <table:table-cell table:style-name="ce61"/>
          <table:table-cell table:style-name="ce45" office:value-type="string">
            <text:p>Оплата здійснюється в день видачі готівки. При наявності <text:s text:c="2"/>можливості надання послуги. Ціна 0,00% встановлюється за погодженням начальника відділення (ОПЕРУ, Дирекції).</text:p>
          </table:table-cell>
          <table:table-cell table:style-name="ce97" table:number-columns-repeated="1013"/>
        </table:table-row>
        <table:table-row table:style-name="ro4">
          <table:covered-table-cell table:number-columns-repeated="2" table:style-name="ce12"/>
          <table:table-cell table:style-name="ce45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60"/>
          <table:table-cell table:style-name="ce67" table:number-columns-repeated="2"/>
          <table:table-cell table:style-name="ce72" office:value-type="float" office:value="0.5">
            <text:p>0,50</text:p>
          </table:table-cell>
          <table:table-cell table:style-name="ce76" table:number-columns-repeated="2"/>
          <table:table-cell table:style-name="ce61"/>
          <table:table-cell table:style-name="ce45" office:value-type="string">
            <text:p>Оплата здійсюється наступного дня після запланованої дати отримання від суми заказаної готівки. Ціна 0,00% встановлюється за погодженням начальника відділення (ОПЕРУ, Дирекції).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43" office:value-type="string">
            <text:p>10.4. Підбір номіналу готівки за попередньою заявкою клієнта</text:p>
          </table:table-cell>
          <table:table-cell table:style-name="ce61" table:number-columns-repeated="3"/>
          <table:table-cell table:style-name="ce61" office:value-type="float" office:value="0.5">
            <text:p>0,5</text:p>
          </table:table-cell>
          <table:table-cell table:style-name="ce76" table:number-columns-repeated="2"/>
          <table:table-cell table:style-name="ce61"/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 table:number-columns-repeated="1013"/>
        </table:table-row>
        <table:table-row table:style-name="ro4">
          <table:covered-table-cell table:number-columns-repeated="2" table:style-name="ce12"/>
          <table:table-cell table:style-name="ce44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62"/>
          <table:covered-table-cell table:number-columns-repeated="3" table:style-name="ce61"/>
          <table:covered-table-cell table:number-columns-repeated="2" table:style-name="ce76"/>
          <table:covered-table-cell table:style-name="ce61"/>
          <table:covered-table-cell table:style-name="ce89"/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44" office:value-type="string">
            <text:p>номіналом 1, 2, 5 коп. <text:s/></text:p>
          </table:table-cell>
          <table:table-cell table:style-name="ce63" office:value-type="string">
            <text:p>1,5</text:p>
          </table:table-cell>
          <table:table-cell table:style-name="ce61" table:number-columns-repeated="3"/>
          <table:table-cell table:style-name="ce76" table:number-columns-repeated="2"/>
          <table:table-cell table:style-name="ce61" office:value-type="string">
            <text:p>за 100 шт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44" office:value-type="string">
            <text:p>номіналом 10, 25 коп. <text:s/></text:p>
          </table:table-cell>
          <table:table-cell table:style-name="ce63" office:value-type="string">
            <text:p>2</text:p>
          </table:table-cell>
          <table:table-cell table:style-name="ce61" table:number-columns-repeated="3"/>
          <table:table-cell table:style-name="ce76" table:number-columns-repeated="2"/>
          <table:table-cell table:style-name="ce61" office:value-type="string">
            <text:p>за 100 шт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44" office:value-type="string">
            <text:p>номіналом 50 коп.</text:p>
          </table:table-cell>
          <table:table-cell table:style-name="ce63" office:value-type="string">
            <text:p>2,5</text:p>
          </table:table-cell>
          <table:table-cell table:style-name="ce61" table:number-columns-repeated="3"/>
          <table:table-cell table:style-name="ce76" table:number-columns-repeated="2"/>
          <table:table-cell table:style-name="ce61" office:value-type="string">
            <text:p>за 100 шт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43" office:value-type="string">
            <text:p>11. <text:span text:style-name="T1">Обмін розмінної монети на банкноти номіналу</text:span></text:p>
          </table:table-cell>
          <table:table-cell table:style-name="ce63"/>
          <table:table-cell table:style-name="ce61" table:number-columns-repeated="2"/>
          <table:table-cell table:style-name="ce61" office:value-type="float" office:value="15">
            <text:p>15</text:p>
          </table:table-cell>
          <table:table-cell table:style-name="ce76" table:number-columns-repeated="2"/>
          <table:table-cell table:style-name="ce61"/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43" office:value-type="string">
            <text:p>12. Обмін купюр одного номіналу на купюри іншого номіналу</text:p>
          </table:table-cell>
          <table:table-cell table:style-name="ce63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76" table:number-columns-repeated="2"/>
          <table:table-cell table:style-name="ce61"/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 table:number-columns-repeated="1013"/>
        </table:table-row>
        <table:table-row table:style-name="ro4">
          <table:covered-table-cell table:number-columns-repeated="2" table:style-name="ce12"/>
          <table:table-cell table:style-name="ce43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71" office:value-type="float" office:value="0.1">
            <text:p>0,1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 table:number-columns-repeated="1013"/>
        </table:table-row>
        <table:table-row table:style-name="ro4">
          <table:covered-table-cell table:number-columns-repeated="2" table:style-name="ce12"/>
          <table:table-cell table:style-name="ce43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61" table:number-columns-repeated="3"/>
          <table:table-cell table:style-name="ce61" office:value-type="float" office:value="0.9">
            <text:p>0,9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 table:number-columns-repeated="1013"/>
        </table:table-row>
        <table:table-row table:style-name="ro6">
          <table:covered-table-cell table:number-columns-repeated="2" table:style-name="ce12"/>
          <table:table-cell table:style-name="ce43" office:value-type="string">
            <text:p>15. Інкасація грошової виручки </text:p>
          </table:table-cell>
          <table:table-cell table:style-name="ce61" table:number-columns-repeated="4"/>
          <table:table-cell table:style-name="ce61" office:value-type="float" office:value="0.05">
            <text:p>0,05</text:p>
          </table:table-cell>
          <table:table-cell table:style-name="ce61" office:value-type="float" office:value="0.7">
            <text:p>0,7</text:p>
          </table:table-cell>
          <table:table-cell table:style-name="ce61" office:value-type="string">
            <text:p>% від суми, але не менше суми, зазначеної в договорі</text:p>
          </table:table-cell>
          <table:table-cell table:style-name="ce43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97" table:number-columns-repeated="1013"/>
        </table:table-row>
        <table:table-row table:style-name="ro6">
          <table:covered-table-cell table:number-columns-repeated="2" table:style-name="ce12"/>
          <table:table-cell table:style-name="ce43" office:value-type="string">
            <text:p>16. Доставка цінностей клієнтам</text:p>
          </table:table-cell>
          <table:table-cell table:style-name="ce61" table:number-columns-repeated="4"/>
          <table:table-cell table:style-name="ce61" office:value-type="float" office:value="0.05">
            <text:p>0,05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не менше 75 грн за одну доставку</text:p>
          </table:table-cell>
          <table:table-cell table:style-name="ce44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<text:s/>ціни встановлюється начальником сектора перевезення цінностей.</text:p>
            <text:p><text:span text:style-name="T1">Ціна включає ПДВ 20%.</text:span>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33" office:value-type="string">
            <text:p>17. Продаж бланків векселів (за один бланк)</text:p>
          </table:table-cell>
          <table:table-cell table:style-name="ce61" office:value-type="float" office:value="30">
            <text:p>30</text:p>
          </table:table-cell>
          <table:table-cell table:style-name="ce8" table:number-columns-repeated="3"/>
          <table:table-cell table:style-name="ce77" table:number-columns-repeated="2"/>
          <table:table-cell table:style-name="ce8"/>
          <table:table-cell table:style-name="ce90" office:value-type="string">
            <text:p>Оплата здійснюється перед видачею. Ціна включає ПДВ 20%.</text:p>
          </table:table-cell>
          <table:table-cell table:style-name="ce97" table:number-columns-repeated="1013"/>
        </table:table-row>
        <table:table-row table:style-name="ro5">
          <table:covered-table-cell table:style-name="ce12"/>
          <table:table-cell table:style-name="ce12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46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61"/>
          <table:covered-table-cell table:style-name="ce44"/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40" office:value-type="string">
            <text:p>18.1. Оформлення платіжного документа клієнта 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58"/>
          <table:table-cell table:style-name="ce74" table:number-columns-repeated="2"/>
          <table:table-cell table:style-name="ce78"/>
          <table:table-cell table:style-name="ce47" office:value-type="string">
            <text:p>Оплата здійснюється в день надання послуги. <text:s/>Ціна включає ПДВ 20%.</text:p>
          </table:table-cell>
          <table:table-cell table:style-name="ce94" table:number-columns-repeated="13"/>
          <table:table-cell table:style-name="ce97" table:number-columns-repeated="1000"/>
        </table:table-row>
        <table:table-row table:style-name="ro4">
          <table:covered-table-cell table:number-columns-repeated="2" table:style-name="ce12"/>
          <table:table-cell table:style-name="ce47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47" office:value-type="string" table:number-columns-spanned="1" table:number-rows-spanned="2">
            <text:p>Оплата зд<text:span text:style-name="T1">ійснюється в день надання послуги. <text:s/>Ціна включає ПДВ 20%.</text:span></text:p>
          </table:table-cell>
          <table:table-cell table:style-name="ce94" table:number-columns-repeated="13"/>
          <table:table-cell table:style-name="ce97" table:number-columns-repeated="1000"/>
        </table:table-row>
        <table:table-row table:style-name="ro4">
          <table:covered-table-cell table:number-columns-repeated="2" table:style-name="ce12"/>
          <table:table-cell table:style-name="ce47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74" table:number-columns-repeated="2"/>
          <table:table-cell table:style-name="ce56"/>
          <table:covered-table-cell table:style-name="ce43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94" table:number-columns-repeated="13"/>
          <table:table-cell table:style-name="ce97" table:number-columns-repeated="1000"/>
        </table:table-row>
        <table:table-row table:style-name="ro4">
          <table:covered-table-cell table:number-columns-repeated="2" table:style-name="ce12"/>
          <table:table-cell table:style-name="ce43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61" table:number-columns-repeated="7"/>
          <table:table-cell table:style-name="ce44"/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43" office:value-type="string">
            <text:p>-при проведенні операції;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table-cell table:style-name="ce44" office:value-type="string" table:number-columns-spanned="1" table:number-rows-spanned="7">
            <text:p>Оплата здійснюється перед видачею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- давністю до 1 місяця;</text:p>
          </table:table-cell>
          <table:table-cell table:style-name="ce56" office:value-type="float" office:value="25">
            <text:p>25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covered-table-cell table:style-name="ce81"/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- давністю понад 1 місяць і до 1 року;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covered-table-cell table:style-name="ce81"/>
          <table:table-cell table:style-name="ce94" table:number-columns-repeated="1013"/>
        </table:table-row>
        <table:table-row table:style-name="ro2">
          <table:covered-table-cell table:number-columns-repeated="2" table:style-name="ce8"/>
          <table:table-cell table:style-name="ce33" office:value-type="string">
            <text:p>- давністю понад 1<text:span text:style-name="T16"> рік.</text:span>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covered-table-cell table:style-name="ce81"/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20. Надання на запит Клієнта інформації про рух грошових коштів <text:span text:style-name="T1">за його рахунком:</text:span></text:p>
          </table:table-cell>
          <table:table-cell table:style-name="ce56" table:number-columns-repeated="7"/>
          <table:covered-table-cell table:style-name="ce82"/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-на паперовому носії за один аркуш формату А4;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6"/>
          <table:covered-table-cell table:style-name="ce82"/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48" office:value-type="string">
            <text:p><text:span text:style-name="T17">-</text:span><text:span text:style-name="T18">на електронному носії (незалежно від обсягу)</text:span></text:p>
          </table:table-cell>
          <table:table-cell table:style-name="ce56" office:value-type="float" office:value="30">
            <text:p>30</text:p>
          </table:table-cell>
          <table:table-cell table:style-name="ce56" table:number-columns-repeated="6"/>
          <table:covered-table-cell table:style-name="ce82"/>
          <table:table-cell table:style-name="ce94" table:number-columns-repeated="1013"/>
        </table:table-row>
        <table:table-row table:style-name="ro5">
          <table:covered-table-cell table:number-columns-repeated="2" table:style-name="ce8"/>
          <table:table-cell table:style-name="ce36" office:value-type="string" table:number-columns-spanned="9" table:number-rows-spanned="1">
            <text:p>21. Видача довідок:</text:p>
          </table:table-cell>
          <table:covered-table-cell table:number-columns-repeated="8" table:style-name="ce36"/>
          <table:table-cell table:style-name="ce94" table:number-columns-repeated="1013"/>
        </table:table-row>
        <table:table-row table:style-name="ro14">
          <table:covered-table-cell table:style-name="ce8"/>
          <table:covered-table-cell table:style-name="ce12"/>
          <table:table-cell table:style-name="ce33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56" office:value-type="float" office:value="150">
            <text:p>1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перед видачею. </text:p>
          </table:table-cell>
          <table:table-cell table:style-name="ce94" table:number-columns-repeated="1013"/>
        </table:table-row>
        <table:table-row table:style-name="ro14">
          <table:covered-table-cell table:number-columns-repeated="2" table:style-name="ce8"/>
          <table:table-cell table:style-name="ce33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56" office:value-type="float" office:value="200">
            <text:p>2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перед видачею. </text:p>
          </table:table-cell>
          <table:table-cell table:style-name="ce98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21.3. Видача інших довідок, документів за поточний рік</text:p>
          </table:table-cell>
          <table:table-cell table:style-name="ce56"/>
          <table:table-cell table:style-name="ce56" office:value-type="float" office:value="150">
            <text:p>150</text:p>
          </table:table-cell>
          <table:table-cell table:style-name="ce56" office:value-type="float" office:value="5000">
            <text:p>500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82" office:value-type="string" table:number-columns-spanned="1" table:number-rows-spanned="2">
            <text:p>За замовчуванням застосовується нижнє значення сегмента цін. </text:p>
            <text:p><text:span text:style-name="T1">Ціна відмінна від нижньої межі ціни, встановлюється начальником відділення (ОПЕРУ, Дирекції) в межах </text:span><text:span text:style-name="T1">сегмента цін за погодженням <text:s/></text:span><text:span text:style-name="T11">Заступника голови Правління. </text:span></text:p>
            <text:p>Оплата здійснюється перед наданням послуг. <text:span text:style-name="T1">Ціна включає ПДВ 20%.</text:span>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21.4. Видача інших довідок, документів за попередні роки</text:p>
          </table:table-cell>
          <table:table-cell table:style-name="ce56"/>
          <table:table-cell table:style-name="ce56" office:value-type="float" office:value="200">
            <text:p>200</text:p>
          </table:table-cell>
          <table:table-cell table:style-name="ce56" office:value-type="float" office:value="5000">
            <text:p>5000</text:p>
          </table:table-cell>
          <table:table-cell table:style-name="ce56"/>
          <table:table-cell table:style-name="ce74" table:number-columns-repeated="2"/>
          <table:table-cell table:style-name="ce56"/>
          <table:covered-table-cell table:style-name="ce82"/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10">ктронних платіжних засобів; видача дублікатів / копій касових, розрахункових </text:span><text:span text:style-name="T10">та інших документів, які зберігаються в архіві (за один лист).</text:span>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90" office:value-type="string">
            <text:p>Оплата здійснюється в момент надання послуги.</text:p>
          </table:table-cell>
          <table:table-cell table:style-name="ce94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33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2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1"/>
          <table:table-cell table:style-name="ce94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33" office:value-type="string">
            <text:p>23.1. Оформлення<text:span text:style-name="T19"> грошової че</text:span>кової книжки</text:p>
          </table:table-cell>
          <table:table-cell table:style-name="ce61" office:value-type="float" office:value="70">
            <text:p>7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з поданням заяви.</text:p>
          </table:table-cell>
          <table:table-cell table:style-name="ce94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33" office:value-type="string">
            <text:p>23.2. Видача<text:span text:style-name="T17"> грошової ч</text:span>екової книжки</text:p>
          </table:table-cell>
          <table:table-cell table:style-name="ce61" office:value-type="float" office:value="30">
            <text:p>3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з поданням заяви. Ціна включає ПДВ 20%.</text:p>
          </table:table-cell>
          <table:table-cell table:style-name="ce94" table:number-columns-repeated="1013"/>
        </table:table-row>
        <table:table-row table:style-name="ro1">
          <table:covered-table-cell table:style-name="ce13"/>
          <table:covered-table-cell table:style-name="ce8"/>
          <table:table-cell table:style-name="ce49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4" table:number-columns-repeated="1013"/>
        </table:table-row>
        <table:table-row table:style-name="ro1">
          <table:covered-table-cell table:style-name="ce13"/>
          <table:covered-table-cell table:style-name="ce8"/>
          <table:covered-table-cell table:style-name="ce49"/>
          <table:covered-table-cell table:number-columns-repeated="8" table:style-name="ce56"/>
          <table:table-cell table:style-name="ce94" table:number-columns-repeated="1013"/>
        </table:table-row>
        <table:table-row table:style-name="ro4">
          <table:covered-table-cell table:style-name="ce13"/>
          <table:covered-table-cell table:style-name="ce8"/>
          <table:table-cell table:style-name="ce40" office:value-type="string">
            <text:p>24.1. За всіма <text:span text:style-name="T10">рухами за зазначеним в заяві клієнта рахунком (2600,2604,2650, крім депозитних рахунків) із </text:span><text:span text:style-name="T10">зазначенням залишку на рахунку на ранок</text:span></text:p>
          </table:table-cell>
          <table:table-cell table:style-name="ce56" office:value-type="float" office:value="0.6">
            <text:p>0,6</text:p>
          </table:table-cell>
          <table:table-cell table:style-name="ce56" table:number-columns-repeated="5"/>
          <table:table-cell table:style-name="ce56" office:value-type="string">
            <text:p>за 1 текстове повідомлення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4" table:number-columns-repeated="1013"/>
        </table:table-row>
        <table:table-row table:style-name="ro4">
          <table:covered-table-cell table:style-name="ce13"/>
          <table:covered-table-cell table:style-name="ce8"/>
          <table:table-cell table:style-name="ce40" office:value-type="string">
            <text:p>24.2. За всіма<text:span text:style-name="T12"> рухами за зазначеним в заяві клієнта рахунком (2600,2604,2650, крім депозитних рахунків)</text:span></text:p>
          </table:table-cell>
          <table:table-cell table:style-name="ce56" office:value-type="float" office:value="0.6">
            <text:p>0,6</text:p>
          </table:table-cell>
          <table:table-cell table:style-name="ce56" table:number-columns-repeated="3"/>
          <table:table-cell table:style-name="ce74" table:number-columns-repeated="2"/>
          <table:table-cell table:style-name="ce56" office:value-type="string">
            <text:p>за 1 текстове повідомлення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4" table:number-columns-repeated="1013"/>
        </table:table-row>
        <table:table-row table:style-name="ro4">
          <table:covered-table-cell table:style-name="ce13"/>
          <table:covered-table-cell table:style-name="ce8"/>
          <table:table-cell table:style-name="ce40" office:value-type="string">
            <text:p>24.3. За всіма зарахування<text:span text:style-name="T10">ми на рахунки клієнта із зазначенням залишків на ранок</text:span></text:p>
          </table:table-cell>
          <table:table-cell table:style-name="ce56" office:value-type="float" office:value="0.6">
            <text:p>0,6</text:p>
          </table:table-cell>
          <table:table-cell table:style-name="ce56" table:number-columns-repeated="3"/>
          <table:table-cell table:style-name="ce74" table:number-columns-repeated="2"/>
          <table:table-cell table:style-name="ce56" office:value-type="string">
            <text:p>за 1 текстове повідомлення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4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40" office:value-type="string">
            <text:p>24.4.По залишках і оборотах за попередній день на ра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 office:value-type="string">
            <text:p>за місяць</text:p>
          </table:table-cell>
          <table:table-cell table:style-name="ce33" office:value-type="string">
            <text:p>Включено до вартості за обслуговування рахунку</text:p>
          </table:table-cell>
          <table:table-cell table:style-name="ce94" table:number-columns-repeated="1013"/>
        </table:table-row>
        <table:table-row table:style-name="ro3">
          <table:covered-table-cell table:style-name="ce8"/>
          <table:table-cell table:style-name="ce12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25. Встановлення системи «Клієнт-Банк»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43" office:value-type="string">
            <text:p>Оплата проводиться в день надання послуги</text:p>
          </table:table-cell>
          <table:table-cell table:style-name="ce94" table:number-columns-repeated="17"/>
          <table:table-cell table:style-name="ce96"/>
          <table:table-cell table:style-name="ce94" table:number-columns-repeated="995"/>
        </table:table-row>
        <table:table-row table:style-name="ro3">
          <table:covered-table-cell table:style-name="ce8"/>
          <table:covered-table-cell table:style-name="ce12"/>
          <table:table-cell table:style-name="ce47" office:value-type="string">
            <text:p><text:span text:style-name="T12">26. Перевстановлення системи «Клієнт-банк»</text:span><text:span text:style-name="T20"> </text:span><text:span text:style-name="T11">за ініціативою/з вини клієнта</text:span></text:p>
          </table:table-cell>
          <table:table-cell table:style-name="ce56" office:value-type="float" office:value="150">
            <text:p>1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43" office:value-type="string">
            <text:p>Оплата здійснюється в день надання послуги.</text:p>
          </table:table-cell>
          <table:table-cell table:style-name="ce94" table:number-columns-repeated="1013"/>
        </table:table-row>
        <table:table-row table:style-name="ro4">
          <table:covered-table-cell table:number-columns-repeated="2" table:style-name="ce12"/>
          <table:table-cell table:style-name="ce50" office:value-type="string">
            <text:p>27. <text:s/>Виїзд фахівця банку до клієнта для усунення несправностей в системі «Клієнт-Банк» <text:span text:style-name="T11">за ініціативою/з вини </text:span><text:span text:style-name="T11">клієнта</text:span></text:p>
          </table:table-cell>
          <table:table-cell table:style-name="ce61" office:value-type="float" office:value="200">
            <text:p>200</text:p>
          </table:table-cell>
          <table:table-cell table:style-name="ce61" table:number-columns-repeated="3"/>
          <table:table-cell table:style-name="ce76" table:number-columns-repeated="2"/>
          <table:table-cell table:style-name="ce61"/>
          <table:table-cell table:style-name="ce44" office:value-type="string">
            <text:p>Оплата здійснюється в день надання послуги відповідно до Акту наданих послуг.</text:p>
            <text:p><text:span text:style-name="T1">Ціна включає ПДВ 20%.</text:span></text:p>
          </table:table-cell>
          <table:table-cell table:style-name="ce97" table:number-columns-repeated="1013"/>
        </table:table-row>
        <table:table-row table:style-name="ro4">
          <table:covered-table-cell table:number-columns-repeated="2" table:style-name="ce12"/>
          <table:table-cell table:style-name="ce50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76" table:number-columns-repeated="2"/>
          <table:table-cell table:style-name="ce61"/>
          <table:table-cell table:style-name="ce44" office:value-type="string">
            <text:p>Оплата здійснюється в день надання послуги відповідно до Акту наданих послуг.</text:p>
            <text:p><text:span text:style-name="T1">Ціна включає ПДВ 20%.</text:span></text:p>
          </table:table-cell>
          <table:table-cell table:style-name="ce97" table:number-columns-repeated="1013"/>
        </table:table-row>
        <table:table-row table:style-name="ro6">
          <table:covered-table-cell table:number-columns-repeated="2" table:style-name="ce12"/>
          <table:table-cell table:style-name="ce50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61"/>
          <table:table-cell table:style-name="ce61" office:value-type="float" office:value="100">
            <text:p>100</text:p>
          </table:table-cell>
          <table:table-cell table:style-name="ce61" office:value-type="float" office:value="350">
            <text:p>350</text:p>
          </table:table-cell>
          <table:table-cell table:style-name="ce61"/>
          <table:table-cell table:style-name="ce76" table:number-columns-repeated="2"/>
          <table:table-cell table:style-name="ce61"/>
          <table:table-cell table:style-name="ce44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1">Оплата здійснюється в день надання послуги відповідно до Акту наданих послуг.</text:span></text:p>
            <text:p><text:span text:style-name="T11">Ціна включає ПДВ 20%.</text:span></text:p>
          </table:table-cell>
          <table:table-cell table:style-name="ce97" table:number-columns-repeated="1013"/>
        </table:table-row>
        <table:table-row table:style-name="ro2">
          <table:covered-table-cell table:number-columns-repeated="2" table:style-name="ce12"/>
          <table:table-cell table:style-name="ce50" office:value-type="string">
            <text:p>30. <text:s/>Позапланова заміна ключів шифруванн<text:span text:style-name="T21">я за ініціативою</text:span><text:span text:style-name="T16"> </text:span><text:span text:style-name="T10">клієнта</text:span></text:p>
          </table:table-cell>
          <table:table-cell table:style-name="ce61" office:value-type="float" office:value="200">
            <text:p>200</text:p>
          </table:table-cell>
          <table:table-cell table:style-name="ce61" table:number-columns-repeated="3"/>
          <table:table-cell table:style-name="ce76" table:number-columns-repeated="2"/>
          <table:table-cell table:style-name="ce61"/>
          <table:table-cell table:style-name="ce43" office:value-type="string">
            <text:p>Оплата здійснюється в день надання послуги.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51" office:value-type="string">
            <text:p>31. Підключення додаткового робочого місця до системи "Клієнт-Банк"</text:p>
          </table:table-cell>
          <table:table-cell table:style-name="ce61" office:value-type="float" office:value="100">
            <text:p>100</text:p>
          </table:table-cell>
          <table:table-cell table:style-name="ce51" table:number-columns-repeated="6"/>
          <table:table-cell table:style-name="ce43" office:value-type="string">
            <text:p>Оплата здійснюється в день надання послуги<text:span text:style-name="T1"> за кожне місце </text:span>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12"/>
          <table:table-cell table:style-name="ce51" office:value-type="string">
            <text:p>32. Обслуговування додатково підключеного місця до системи "Клієнт-Банк"</text:p>
          </table:table-cell>
          <table:table-cell table:style-name="ce61" office:value-type="float" office:value="50">
            <text:p>50</text:p>
          </table:table-cell>
          <table:table-cell table:style-name="ce51" table:number-columns-repeated="6"/>
          <table:table-cell table:style-name="ce43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97" table:number-columns-repeated="1013"/>
        </table:table-row>
        <table:table-row table:style-name="ro8">
          <table:covered-table-cell table:style-name="ce12"/>
          <table:table-cell table:style-name="ce12" office:value-type="string" table:number-columns-spanned="1" table:number-rows-spanned="18">
            <text:p>Операції з акредитивами</text:p>
          </table:table-cell>
          <table:table-cell table:style-name="ce33" office:value-type="string">
            <text:p>33. Відкриття вихідного акредитива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74" table:number-columns-repeated="2"/>
          <table:table-cell table:style-name="ce56" office:value-type="string">
            <text:p>не менше 100 грн та не більше 2000 грн</text:p>
          </table:table-cell>
          <table:table-cell table:style-name="ce81" office:value-type="string">
            <text:p>Оплата здійснюється одночасно з відкриттям акредитива</text:p>
          </table:table-cell>
          <table:table-cell table:style-name="ce97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34. Внесення змін до умов вихідного акредитива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одночасно з <text:span text:style-name="T1">надсиланням</text:span> повідомлення</text:p>
          </table:table-cell>
          <table:table-cell table:style-name="ce94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35. Платіж<text:span text:style-name="T20"> </text:span><text:span text:style-name="T11">за вихідним акредитивом</text:span></text:p>
          </table:table-cell>
          <table:table-cell table:style-name="ce56" table:number-columns-repeated="3"/>
          <table:table-cell table:style-name="ce56" office:value-type="float" office:value="0.3">
            <text:p>0,3</text:p>
          </table:table-cell>
          <table:table-cell table:style-name="ce74" table:number-columns-repeated="2"/>
          <table:table-cell table:style-name="ce56" office:value-type="string">
            <text:p>не більше 1000 грн</text:p>
          </table:table-cell>
          <table:table-cell table:style-name="ce81" office:value-type="string">
            <text:p>Оплата здійснюється одночасно із здійсненням платежу</text:p>
          </table:table-cell>
          <table:table-cell table:style-name="ce94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36. Аналіз умов акредитива та /або ведення <text:span text:style-name="T1">листування</text:span> з партнерами з метою узгодження умов акредитива / платіжної частини контракту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table-cell table:style-name="ce74" table:number-columns-repeated="2"/>
          <table:table-cell table:style-name="ce56" office:value-type="string">
            <text:p>але не менше 100 грн</text:p>
          </table:table-cell>
          <table:table-cell table:style-name="ce81" office:value-type="string">
            <text:p>Оплата здійснюється при подачі заяви і пакета документів клієнтом </text:p>
          </table:table-cell>
          <table:table-cell table:style-name="ce94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37. Попередня перевірка документів <text:span text:style-name="T1">за акредитивом</text:span>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table-cell table:style-name="ce74" table:number-columns-repeated="2"/>
          <table:table-cell table:style-name="ce56" office:value-type="string">
            <text:p>але не менше 100 грн</text:p>
          </table:table-cell>
          <table:table-cell table:style-name="ce56"/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38. Запит в інший банк <text:span text:style-name="T1">за вихідним </text:span>акредитивом за дорученням клієнта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момент відправлення запиту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39. ​Відправка документів по <text:span text:style-name="T1">вихідному </text:span>акредитиву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4" table:number-columns-repeated="2"/>
          <table:table-cell table:style-name="ce56" office:value-type="string">
            <text:p>До ціни додається тариф на послуги спец. зв'язку</text:p>
          </table:table-cell>
          <table:table-cell table:style-name="ce81" office:value-type="string">
            <text:p>Оплата здійснюється в момент відсилання документів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0. Комісія за документи з розбіжностями (з бенефіціара)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момент відправлення повідомлення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1. Авізування акредитива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момент проведення операції <text:span text:style-name="T1">авізування</text:span>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2. Авізування змін до вхідного акредитиву:</text:p>
          </table:table-cell>
          <table:table-cell table:style-name="ce56" table:number-columns-repeated="4"/>
          <table:table-cell table:style-name="ce74" table:number-columns-spanned="1" table:number-rows-spanned="4"/>
          <table:table-cell table:style-name="ce74" table:number-columns-spanned="1" table:number-rows-spanned="4"/>
          <table:table-cell table:style-name="ce56" office:value-type="string" table:number-columns-spanned="1" table:number-rows-spanned="4">
            <text:p><text:s/>не більше 500 грн</text:p>
          </table:table-cell>
          <table:table-cell table:style-name="ce81" office:value-type="string" table:number-columns-spanned="1" table:number-rows-spanned="4">
            <text:p>Оплата здійснюється в момент проведення <text:span text:style-name="T1">авізування</text:span>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- збільшення суми акредитива;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covered-table-cell table:number-columns-repeated="2" table:style-name="ce74"/>
          <table:covered-table-cell table:style-name="ce56"/>
          <table:covered-table-cell table:style-name="ce81"/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- пролонгація акредитива;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covered-table-cell table:number-columns-repeated="2" table:style-name="ce74"/>
          <table:covered-table-cell table:style-name="ce56"/>
          <table:covered-table-cell table:style-name="ce81"/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- інші види змін, включаючи ануляцію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covered-table-cell table:number-columns-repeated="2" table:style-name="ce74"/>
          <table:covered-table-cell table:style-name="ce56"/>
          <table:covered-table-cell table:style-name="ce81"/>
          <table:table-cell table:style-name="ce94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43. Аналіз умов акредитива і / або ведення <text:span text:style-name="T1">листування</text:span><text:span text:style-name="T3"> </text:span>з партнерами з метою узгодження умов акредитива / платіжної частини контракту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table-cell table:style-name="ce74" table:number-columns-repeated="2"/>
          <table:table-cell table:style-name="ce56" office:value-type="string">
            <text:p>але не менше 100 грн</text:p>
          </table:table-cell>
          <table:table-cell table:style-name="ce81" office:value-type="string">
            <text:p>Оплата здійснюється в момент отримання заяви клієнта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4. Попередня перевірка документів за запитом клієнта</text:p>
          </table:table-cell>
          <table:table-cell table:style-name="ce56" table:number-columns-repeated="3"/>
          <table:table-cell table:style-name="ce56" office:value-type="float" office:value="0.1">
            <text:p>0,1</text:p>
          </table:table-cell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при отриманні заяви та пакету документів клієнта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5. Запит в інший банк <text:span text:style-name="T1">за вхідним акредитивом</text:span> за дорученням клієнта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6"/>
          <table:table-cell table:style-name="ce33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46. Відправка документів по вхідному акредитиву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74" table:number-columns-repeated="2"/>
          <table:table-cell table:style-name="ce56" office:value-type="string">
            <text:p>до ціни додається тариф на послуги спец. зв'язку</text:p>
          </table:table-cell>
          <table:covered-table-cell table:style-name="ce33"/>
          <table:table-cell table:style-name="ce94" table:number-columns-repeated="1013"/>
        </table:table-row>
        <table:table-row table:style-name="ro4">
          <table:covered-table-cell table:number-columns-repeated="2" table:style-name="ce8"/>
          <table:table-cell table:style-name="ce33" office:value-type="string">
            <text:p>47. Платіж <text:span text:style-name="T1">за вхідним акредитивом</text:span></text:p>
          </table:table-cell>
          <table:table-cell table:style-name="ce56" table:number-columns-repeated="3"/>
          <table:table-cell table:style-name="ce56" office:value-type="float" office:value="0.5">
            <text:p>0,5</text:p>
          </table:table-cell>
          <table:table-cell table:style-name="ce74" table:number-columns-repeated="2"/>
          <table:table-cell table:style-name="ce56" office:value-type="string">
            <text:p>не більше 2000 грн</text:p>
          </table:table-cell>
          <table:table-cell table:style-name="ce81" office:value-type="string">
            <text:p>Оплата <text:s/>в момент здійснення платежу по акредитиву</text:p>
          </table:table-cell>
          <table:table-cell table:style-name="ce94" table:number-columns-repeated="1013"/>
        </table:table-row>
        <table:table-row table:style-name="ro6">
          <table:covered-table-cell table:style-name="ce14"/>
          <table:table-cell table:style-name="ce14" office:value-type="string">
            <text:p>Інші операції</text:p>
          </table:table-cell>
          <table:table-cell table:style-name="ce52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22"><text:s/></text:span><text:span text:style-name="T12">тощо.</text:span></text:p>
          </table:table-cell>
          <table:table-cell table:style-name="ce55"/>
          <table:table-cell table:style-name="ce55" office:value-type="float" office:value="70">
            <text:p>70</text:p>
          </table:table-cell>
          <table:table-cell table:style-name="ce55" office:value-type="float" office:value="2000">
            <text:p>2000</text:p>
          </table:table-cell>
          <table:table-cell table:style-name="ce55"/>
          <table:table-cell table:style-name="ce68" table:number-columns-repeated="2"/>
          <table:table-cell table:style-name="ce55"/>
          <table:table-cell table:style-name="ce91" office:value-type="string">
            <text:p>За замовчуванням застосовується нижнє значення сегмента цін.</text:p>
            <text:p><text:span text:style-name="T1">Ціна відмінна від нижньої межі ціни, встановлюється начальником відділення (ОПЕРУ, Дирекції) в межах </text:span><text:span text:style-name="T1">сегмента цін за погодженням <text:s/></text:span><text:span text:style-name="T11">Заступника голови Правління. </text:span></text:p>
            <text:p>Оплата здійснюється перед наданням послуги. <text:span text:style-name="T1">Ціна включає ПДВ 20%.</text:span></text:p>
          </table:table-cell>
          <table:table-cell table:style-name="ce54" table:number-columns-repeated="1013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1"/>
          <table:table-cell table:style-name="ce54" table:number-columns-repeated="1013"/>
        </table:table-row>
        <table:table-row table:style-name="ro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<text:s/>З 02.05.2019</text:p>
          </table:table-cell>
          <table:covered-table-cell table:number-columns-repeated="7" table:style-name="ce53"/>
          <table:table-cell table:style-name="ce92"/>
          <table:table-cell table:style-name="ce54" table:number-columns-repeated="1013"/>
        </table:table-row>
        <table:table-row table:style-name="ro1">
          <table:table-cell table:style-name="ce17" table:number-columns-repeated="11"/>
          <table:table-cell table:style-name="ce54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13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13"/>
          <table:table-cell table:style-name="ce13" table:number-columns-repeated="768"/>
        </table:table-row>
        <table:table-row table:style-name="ro3">
          <table:table-cell table:style-name="ce20" office:value-type="string" table:number-columns-spanned="1024" table:number-rows-spanned="1">
            <text:p>***ТП "Універсальний" не може бути встановлений на рахунки <text:span text:style-name="T1">клієнтів-нерезидентів</text:span><text:span text:style-name="T2">. </text:span>ТП "Універсальний для клієнтів-нерезидентів діє лише в частині статей, які не обсумовле<text:span text:style-name="T1">ні в ТП "Інвестиційний","Інвестиційний-</text:span><text:span text:style-name="T1">Міжнародний" .</text:span></text:p>
          </table:table-cell>
          <table:covered-table-cell table:style-name="ce30"/>
          <table:covered-table-cell table:style-name="ce31"/>
          <table:covered-table-cell table:number-columns-repeated="3" table:style-name="ce64"/>
          <table:covered-table-cell table:number-columns-repeated="3" table:style-name="ce4"/>
          <table:covered-table-cell table:number-columns-repeated="2" table:style-name="ce31"/>
          <table:covered-table-cell table:number-columns-repeated="1013" table:style-name="ce2"/>
        </table:table-row>
        <table:table-row table:style-name="ro1">
          <table:table-cell table:style-name="ce20"/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 table:number-columns-repeated="1013"/>
        </table:table-row>
        <table:table-row table:style-name="ro1">
          <table:table-cell table:style-name="ce22" table:number-columns-repeated="11"/>
          <table:table-cell table:style-name="ce4" table:number-columns-repeated="1013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 table:number-columns-repeated="1013"/>
        </table:table-row>
        <table:table-row table:style-name="ro1">
          <table:table-cell table:style-name="ce24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Універсальний-Міжнарод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number-columns-repeated="245" table:default-cell-style-name="ce31"/>
        <table:table-column table:style-name="co9" table:number-columns-repeated="768" table:default-cell-style-name="ce96"/>
        <table:table-row table:style-name="ro1">
          <table:table-cell table:style-name="ce1" office:value-type="string">
            <text:p>2156.2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<text:span text:style-name="T1">ИФНИЙ ПАКЕТ "УНІВЕРСАЛЬН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 ***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 table:number-columns-repeated="1013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 table:number-columns-repeated="1013"/>
        </table:table-row>
        <table:table-row table:style-name="ro8">
          <table:table-cell table:style-name="ce8" office:value-type="string" table:number-columns-spanned="1" table:number-rows-spanned="24">
            <text:p><text:s/>(розрахунок ведеться за кожен день станом на кінець дня):</text:p>
          </table:table-cell>
          <table:table-cell table:style-name="ce8" office:value-type="string" table:number-columns-spanned="1" table:number-rows-spanned="21">
            <text:p>Мультивалютні безготівкові операції</text:p>
          </table:table-cell>
          <table:table-cell table:style-name="ce37" office:value-type="string">
            <text:p>1. Плата клієнту за залишки коштів на поточному рахунку <text:span text:style-name="T1">(при щоденних залишках на рахунку від 250000,00 </text:span><text:span text:style-name="T1">грн.включно і вище)</text:span></text:p>
          </table:table-cell>
          <table:table-cell table:style-name="ce10" table:number-columns-repeated="3"/>
          <table:table-cell table:style-name="ce69" office:value-type="float" office:value="0.5">
            <text:p>0,5</text:p>
          </table:table-cell>
          <table:table-cell table:style-name="ce10" table:number-columns-repeated="3"/>
          <table:table-cell table:style-name="ce84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94" table:number-columns-repeated="1013"/>
        </table:table-row>
        <table:table-row table:style-name="ro14">
          <table:covered-table-cell table:number-columns-repeated="2" table:style-name="ce9"/>
          <table:table-cell table:style-name="ce38" office:value-type="string">
            <text:p>2. <text:s/>Перехід між тарифними пакетами 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6"/>
          <table:table-cell table:style-name="ce85" office:value-type="string">
            <text:p><text:span text:style-name="T1">Оплата здійснюється одноразово в день переходу між тарифними пакетами. Перехід здійснюється не раніше 4-х </text:span><text:span text:style-name="T1">робочих днів до кінця місяця окрім останнього робочого дня цього місяця. </text:span></text:p>
            <text:p>Плата <text:span text:style-name="T1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/></text:p>
          </table:table-cell>
          <table:table-cell table:style-name="ce95" table:number-columns-repeated="1013"/>
        </table:table-row>
        <table:table-row table:style-name="ro20">
          <table:covered-table-cell table:number-columns-repeated="2" table:style-name="ce8"/>
          <table:table-cell table:style-name="ce33" office:value-type="string">
            <text:p>3. Щомісячна плата за обслуговування рахунку</text:p>
          </table:table-cell>
          <table:table-cell table:style-name="ce56" office:value-type="float" office:value="250">
            <text:p>2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 table:number-columns-repeated="1013"/>
        </table:table-row>
        <table:table-row table:style-name="ro5">
          <table:covered-table-cell table:number-columns-repeated="2" table:style-name="ce8"/>
          <table:table-cell table:style-name="ce36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 table:number-columns-repeated="1013"/>
        </table:table-row>
        <table:table-row table:style-name="ro1">
          <table:covered-table-cell table:number-columns-repeated="2" table:style-name="ce8"/>
          <table:table-cell table:style-name="ce39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4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4.1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pan text:style-name="T3"><text:s/></text:span><text:span text:style-name="T1">здійснюється</text:span> в <text:s/>день проведення <text:s/>платежу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4.1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4.1.5. <text:span text:style-name="T1">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4.1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виконання платежу.</text:span><text:span text:style-name="T11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</text:span><text:span text:style-name="T11">готівки.</text:span></text:p>
          </table:table-cell>
          <table:table-cell table:style-name="ce94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4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33" office:value-type="string">
            <text:p>4.2.2. <text:span text:style-name="T1">Проведення вихідного платежу</text:span><text:span text:style-name="T14"> </text:span><text:span text:style-name="T1">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pan text:style-name="T3"><text:s/></text:span><text:span text:style-name="T1">здійснюється </text:span>в <text:s/>день проведення <text:s/>платежу</text:p>
          </table:table-cell>
          <table:table-cell table:style-name="ce94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4.2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8" office:value-type="string">
            <text:p><text:span text:style-name="T17">Оплата здійснюється в день виконання платежу. </text:span></text:p>
            <text:p><text:span text:style-name="T21">Комісія нараховується за кожен платіж, здійснений <text:s/>за рахунок грошових коштів, що надійшли протягом </text:span><text:span text:style-name="T21">поточного операційного дня, крім коштів, що надійшли за рахунок прийнятої готівки.</text:span></text:p>
          </table:table-cell>
          <table:table-cell table:style-name="ce94" table:number-columns-repeated="1013"/>
        </table:table-row>
        <table:table-row table:style-name="ro21">
          <table:covered-table-cell table:number-columns-repeated="2" table:style-name="ce8"/>
          <table:table-cell table:style-name="ce40" office:value-type="string">
            <text:p>4.2.5.<text:span text:style-name="T1">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4" table:number-columns-repeated="1013"/>
        </table:table-row>
        <table:table-row table:style-name="ro22">
          <table:covered-table-cell table:number-columns-repeated="2" table:style-name="ce8"/>
          <table:table-cell table:style-name="ce40" office:value-type="string">
            <text:p>4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9">Оплата здійснюється в день виконання платежу.</text:span><text:span text:style-name="T10"> </text:span></text:p>
            <text:p><text:span text:style-name="T11">Комісія нараховується за кожен платіж, здійснений <text:s/>за рахунок прийнятої протягом поточного операційного дня </text:span><text:span text:style-name="T11">готівки.</text:span></text:p>
          </table:table-cell>
          <table:table-cell table:style-name="ce94" table:number-columns-repeated="1013"/>
        </table:table-row>
        <table:table-row table:style-name="ro5">
          <table:covered-table-cell table:number-columns-repeated="2" table:style-name="ce8"/>
          <table:table-cell table:style-name="ce41" office:value-type="string" table:number-columns-spanned="9" table:number-rows-spanned="1">
            <text:p>4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87"/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 table:number-columns-repeated="1013"/>
        </table:table-row>
        <table:table-row table:style-name="ro3">
          <table:covered-table-cell table:number-columns-repeated="2" table:style-name="ce8"/>
          <table:table-cell table:style-name="ce33" office:value-type="string">
            <text:p>4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 table:number-columns-repeated="1013"/>
        </table:table-row>
        <table:table-row table:style-name="ro23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43" office:value-type="string" table:number-columns-spanned="9" table:number-rows-spanned="1">
            <text:p><text:span text:style-name="T1">5.</text:span><text:span text:style-name="T15"> Підготовка та видача готівки в касі банку: </text:span></text:p>
          </table:table-cell>
          <table:covered-table-cell table:number-columns-repeated="8" table:style-name="ce46"/>
          <table:table-cell table:style-name="ce97" table:number-columns-repeated="1013"/>
        </table:table-row>
        <table:table-row table:style-name="ro24">
          <table:covered-table-cell table:number-columns-repeated="2" table:style-name="ce12"/>
          <table:table-cell table:style-name="ce43" office:value-type="string">
            <text:p>5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 table:number-columns-repeated="1013"/>
        </table:table-row>
        <table:table-row table:style-name="ro25">
          <table:covered-table-cell table:number-columns-repeated="2" table:style-name="ce12"/>
          <table:table-cell table:style-name="ce43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71" office:value-type="float" office:value="0.1">
            <text:p>0,1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 table:number-columns-repeated="1013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99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1"/>
          <table:table-cell table:style-name="ce54" table:number-columns-repeated="1013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date" office:date-value="2019-05-02" table:number-columns-spanned="8" table:number-rows-spanned="1">
            <text:p>02.05.2019</text:p>
          </table:table-cell>
          <table:covered-table-cell table:number-columns-repeated="7" table:style-name="ce53"/>
          <table:table-cell table:style-name="ce92"/>
          <table:table-cell table:style-name="ce54" table:number-columns-repeated="1013"/>
        </table:table-row>
        <table:table-row table:style-name="ro1">
          <table:table-cell table:style-name="ce17" table:number-columns-repeated="11"/>
          <table:table-cell table:style-name="ce54" table:number-columns-repeated="1013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28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13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13"/>
          <table:table-cell table:style-name="ce13" table:number-columns-repeated="768"/>
        </table:table-row>
        <table:table-row table:style-name="ro29">
          <table:table-cell table:style-name="ce20" office:value-type="string">
            <text:p>*** Не поширюється на рахунки клієнтів-нерезидентів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9">
          <table:table-cell table:style-name="ce20"/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 table:number-columns-repeated="1013"/>
        </table:table-row>
        <table:table-row table:style-name="ro1">
          <table:table-cell table:style-name="ce22" table:number-columns-repeated="11"/>
          <table:table-cell table:style-name="ce4" table:number-columns-repeated="1013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 table:number-columns-repeated="1013"/>
        </table:table-row>
        <table:table-row table:style-name="ro1">
          <table:table-cell table:style-name="ce24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3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9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25">юті** <text:s text:c="2"/></text:span><text:span text:style-name="T6"><text:s text:c="3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у <text:span text:style-name="T1">(при щоденних залишках на рахунку від 250000,00 </text:span><text:span text:style-name="T1">грн.включно і вище)</text:span></text:p>
          </table:table-cell>
          <table:table-cell table:style-name="ce107" table:number-columns-repeated="3"/>
          <table:table-cell table:style-name="ce111" office:value-type="float" office:value="0">
            <text:p>0</text:p>
          </table:table-cell>
          <table:table-cell table:style-name="ce107" table:number-columns-repeated="3"/>
          <table:table-cell table:style-name="ce84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4"/>
          <table:table-cell table:style-name="ce114" table:number-columns-repeated="1012"/>
        </table:table-row>
        <table:table-row table:style-name="ro31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36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0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pan text:style-name="T3"><text:s/></text:span><text:span text:style-name="T17">здійснюється</text:span> в <text:s/>день проведення <text:s/>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40" office:value-type="string">
            <text:p><text:span text:style-name="T1">3.1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<text:span text:style-name="T9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17">3.2. Проведення платежів, наданих клієнтом на паперовому носії: <text:s text:c="7"/></text:span><text:s text:c="71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 <text:span text:style-name="T17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<text:s/>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<text:span text:style-name="T1"> 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<text:span text:style-name="T1">3.2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87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48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33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45" office:value-type="string" table:number-columns-spanned="9" table:number-rows-spanned="1">
            <text:p><text:span text:style-name="T17">4.</text:span><text:span text:style-name="T26"> Підготовка та видача <text:s/>готівки в касі банку: </text:span></text:p>
          </table:table-cell>
          <table:covered-table-cell table:number-columns-repeated="7" table:style-name="ce109"/>
          <table:covered-table-cell table:style-name="ce46"/>
          <table:table-cell table:style-name="ce97"/>
          <table:table-cell table:style-name="ce115" table:number-columns-repeated="1012"/>
        </table:table-row>
        <table:table-row table:style-name="ro44">
          <table:covered-table-cell table:number-columns-repeated="2" table:style-name="ce12"/>
          <table:table-cell table:style-name="ce4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2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7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<text:span text:style-name="T1">Тарифний пакет <text:s/>не </text:span><text:span text:style-name="T1">встановлюється <text:s/>при наявності у клієнта поточних рахунків в іноземній валюті. <text:s text:c="61"/></text:span><text:span text:style-name="T1"><text:s text:c="92"/>Тариф застосовується тільки для нових клієнтів АТ </text:span><text:span text:style-name="T1">"МетаБанк". Термін дії тарифу для Клієнта два місяці з моменту підключення до тарифного пакету (далі ТП). </text:span><text:span text:style-name="T1">Протягом терміну дії тарифу Клієнт вибирає будь-який інший з діючих ТП. При відсутності, на дату закінчення </text:span><text:span text:style-name="T1">терміну дії тарифу, заяви Клієнта на перехід на інший ТП, Банк самостійно переводить Клієнта на ТП </text:span><text:span text:style-name="T1">«Універсальний».</text:span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9" table:style-name="ce101"/>
          <table:covered-table-cell table:style-name="ce13"/>
          <table:covered-table-cell table:number-columns-repeated="24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** Не поширюється на рахунки клієнтів-нерезидентів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45">
          <table:table-cell table:style-name="ce10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45" table:number-rows-repeated="1048520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ТП &quot;СТАРТОВИЙ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4" office:value-type="string">
            <text:p>2156.4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<text:span text:style-name="T1">ИЙ ПАКЕТ "СТАРТОВ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9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</text:span><text:span text:style-name="T25">лютіі **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у <text:span text:style-name="T1">(при щоденних залишках на рахунку від 250000,00 </text:span><text:span text:style-name="T1">грн.включно і вище)</text:span></text:p>
          </table:table-cell>
          <table:table-cell table:style-name="ce107" table:number-columns-repeated="3"/>
          <table:table-cell table:style-name="ce111" office:value-type="float" office:value="0">
            <text:p>0</text:p>
          </table:table-cell>
          <table:table-cell table:style-name="ce107" table:number-columns-repeated="3"/>
          <table:table-cell table:style-name="ce84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110">
            <text:p>1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36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05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8"/>
          <table:table-cell table:style-name="ce33" office:value-type="string">
            <text:p>3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pan text:style-name="T3"><text:s/></text:span><text:span text:style-name="T17">здійснюється</text:span> в <text:s/>день проведення <text:s/>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40" office:value-type="string">
            <text:p><text:span text:style-name="T1">3.1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<text:span text:style-name="T9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17">3.2. Проведення платежів, наданих клієнтом на паперовому носії: <text:s text:c="7"/></text:span><text:s text:c="71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 <text:span text:style-name="T17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<text:s/>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<text:span text:style-name="T1"> 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<text:span text:style-name="T1">3.2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87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48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33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45" office:value-type="string" table:number-columns-spanned="9" table:number-rows-spanned="1">
            <text:p><text:span text:style-name="T17">4.</text:span><text:span text:style-name="T26"> Підготовка та видача <text:s/>готівки в касі банку: </text:span></text:p>
          </table:table-cell>
          <table:covered-table-cell table:number-columns-repeated="7" table:style-name="ce109"/>
          <table:covered-table-cell table:style-name="ce46"/>
          <table:table-cell table:style-name="ce97"/>
          <table:table-cell table:style-name="ce115" table:number-columns-repeated="1012"/>
        </table:table-row>
        <table:table-row table:style-name="ro13">
          <table:covered-table-cell table:number-columns-repeated="2" table:style-name="ce12"/>
          <table:table-cell table:style-name="ce4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2. Д</text:span><text:span text:style-name="T10">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7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<text:span text:style-name="T1">Тарифний пакет встановлюється </text:span><text:span text:style-name="T1">тільки <text:s/>при наявності у клієнта поточних рахунків в іноземній валюті. <text:s text:c="3"/></text:span><text:span text:style-name="T2"><text:s text:c="75"/></text:span><text:span text:style-name="T2"><text:s text:c="65"/></text:span><text:span text:style-name="T1">Тариф застосовується тільки для нових клієнтів АТ "МетаБанк". Термін дії </text:span><text:span text:style-name="T1">тарифу для Клієнта два місяці з моменту підключення до тарифного пакету (далі ТП). Протягом терміну дії тарифу </text:span><text:span text:style-name="T1">Клієнт вибирає будь-який інший з діючих ТП. При відсутності, на дату закінчення терміну дії тарифу, заяви </text:span><text:span text:style-name="T1">Клієнта на перехід на інший ТП, Банк самостійно переводить Клієнта на ТП «Універсальний».</text:span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<text:span text:style-name="T2"><text:s/></text:span><text:span text:style-name="T1">02.05.2019</text:span>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9" table:style-name="ce101"/>
          <table:covered-table-cell table:style-name="ce13"/>
          <table:covered-table-cell table:number-columns-repeated="24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** Не поширюється на рахунки клієнтів-нерезидентів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5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25">юті** <text:s text:c="4"/></text:span><text:span text:style-name="T6">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22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07" table:number-columns-repeated="3"/>
          <table:table-cell table:style-name="ce134" office:value-type="float" office:value="0">
            <text:p>0</text:p>
          </table:table-cell>
          <table:table-cell table:style-name="ce107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129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2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3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46">
          <table:covered-table-cell table:number-columns-repeated="2" table:style-name="ce8"/>
          <table:table-cell table:style-name="ce124" office:value-type="string">
            <text:p>3.1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31"/>
          <table:table-cell table:style-name="ce56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<text:span text:style-name="T9">Для перших 7 вихідних платежів в місяць клієнта застосовується верхня межа ціни, ціна кожного наступного </text:span><text:span text:style-name="T9">платежу встановлюється за нижньою межею ціни. </text:span></text:p>
            <text:p><text:span text:style-name="T1">Оплата здійснюється в день проведення платежу. 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3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20">
            <text:p>2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137" office:value-type="string">
            <text:p><text:span text:style-name="T9">Для перших 7 вихідних платежів в місяць клієнта застосовується верхня межа ціни, ціна кожного наступного </text:span><text:span text:style-name="T9">платежу встановлюється за нижньою межею ціни. </text:span></text:p>
            <text:p><text:span text:style-name="T9">Оплата <text:s/>здійснюється в <text:s/>день проведення платежу.</text:span>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<text:span text:style-name="T9">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20">
            <text:p>2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25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20">
            <text:p>2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1.6.<text:span text:style-name="T3"> </text:span><text:span text:style-name="T9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9">3.2. Проведення платежів, наданих клієнтом на паперовому носії: <text:s text:c="2"/></text:span><text:s text:c="76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25" office:value-type="string">
            <text:p>3.2.5.<text:span text:style-name="T9">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<text:span text:style-name="T9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126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124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24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7" office:value-type="string" table:number-columns-spanned="9" table:number-rows-spanned="1">
            <text:p><text:span text:style-name="T19">4.</text:span><text:span text:style-name="T27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47">
          <table:covered-table-cell table:number-columns-repeated="2" table:style-name="ce12"/>
          <table:table-cell table:style-name="ce128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48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49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4"/>
          <table:table-cell table:style-name="ce114" table:number-columns-repeated="1012"/>
        </table:table-row>
        <table:table-row table:style-name="ro49">
          <table:covered-table-cell table:style-name="ce13"/>
          <table:covered-table-cell table:style-name="ce8"/>
          <table:table-cell table:style-name="ce40" office:value-type="string">
            <text:p>6.1.По залишках і оборотах за попередній день на ранок 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5"/>
          <table:table-cell table:style-name="ce56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4"/>
          <table:table-cell table:style-name="ce114" table:number-columns-repeated="1012"/>
        </table:table-row>
        <table:table-row table:style-name="ro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text:s text:c="184"/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119" office:value-type="string">
            <text:p>** Не поширюється на <text:span text:style-name="T1">рахунки клієнтів-нерезидентів</text:span></text:p>
          </table:table-cell>
          <table:table-cell table:style-name="ce121"/>
          <table:table-cell table:style-name="ce113"/>
          <table:table-cell table:style-name="ce133" table:number-columns-repeated="3"/>
          <table:table-cell table:style-name="ce118" table:number-columns-repeated="3"/>
          <table:table-cell table:style-name="ce113" table:number-columns-repeated="2"/>
          <table:table-cell table:style-name="ce117" table:number-columns-repeated="1013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6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<text:span text:style-name="T1"> " БЕЗ АБОНПЛАТИ <text:s/>- 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25">юті</text:span><text:span text:style-name="T5"> <text:s/>** <text:s text:c="5"/></text:span><text:span text:style-name="T28"><text:s text:c="8"/></text:span><text:span text:style-name="T25"><text:s text:c="5"/></text:span><text:span text:style-name="T6">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22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07" table:number-columns-repeated="3"/>
          <table:table-cell table:style-name="ce134" office:value-type="float" office:value="0">
            <text:p>0</text:p>
          </table:table-cell>
          <table:table-cell table:style-name="ce107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2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3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46">
          <table:covered-table-cell table:number-columns-repeated="2" table:style-name="ce8"/>
          <table:table-cell table:style-name="ce124" office:value-type="string">
            <text:p>3.1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31"/>
          <table:table-cell table:style-name="ce56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<text:span text:style-name="T9">Для перших 7 вихідних платежів в місяць клієнта застосовується верхня межа ціни, ціна кожного наступного </text:span><text:span text:style-name="T9">платежу встановлюється за нижньою межею ціни. </text:span></text:p>
            <text:p><text:span text:style-name="T1">Оплата здійснюється в день проведення платежу. 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3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20">
            <text:p>2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137" office:value-type="string">
            <text:p><text:span text:style-name="T9">Для перших 7 вихідних платежів в місяць клієнта застосовується верхня межа ціни, ціна кожного наступного </text:span><text:span text:style-name="T9">платежу встановлюється за нижньою межею ціни. </text:span></text:p>
            <text:p><text:span text:style-name="T9">Оплата <text:s/>здійснюється в <text:s/>день проведення платежу.</text:span>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<text:span text:style-name="T9">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20">
            <text:p>2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25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20">
            <text:p>2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1.6.<text:span text:style-name="T3"> </text:span><text:span text:style-name="T9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9">3.2. Проведення платежів, наданих клієнтом на паперовому носії: <text:s text:c="2"/></text:span><text:s text:c="76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25" office:value-type="string">
            <text:p>3.2.5.<text:span text:style-name="T9">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<text:span text:style-name="T9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126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124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24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7" office:value-type="string" table:number-columns-spanned="9" table:number-rows-spanned="1">
            <text:p><text:span text:style-name="T19">4.</text:span><text:span text:style-name="T27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47">
          <table:covered-table-cell table:number-columns-repeated="2" table:style-name="ce12"/>
          <table:table-cell table:style-name="ce128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48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49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4"/>
          <table:table-cell table:style-name="ce114" table:number-columns-repeated="1012"/>
        </table:table-row>
        <table:table-row table:style-name="ro49">
          <table:covered-table-cell table:style-name="ce13"/>
          <table:covered-table-cell table:style-name="ce8"/>
          <table:table-cell table:style-name="ce40" office:value-type="string">
            <text:p>6.1.По залишках і оборотах за попередній день на ранок 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5"/>
          <table:table-cell table:style-name="ce56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4"/>
          <table:table-cell table:style-name="ce114" table:number-columns-repeated="1012"/>
        </table:table-row>
        <table:table-row table:style-name="ro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при наявності у клієнта поточних рахунків в іноземній валюті. <text:s text:c="173"/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** Не поширюється <text:span text:style-name="T1">на рах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7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3"> </text:span><text:span text:style-name="T9">самозайнятих осіб в національній валюті** <text:s text:c="13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39" office:value-type="string">
            <text:p>1. Плата клієнту за залишки коштів на поточному рахунку <text:span text:style-name="T9">(при щоденних залишках на рахунку від 250000,00 </text:span><text:span text:style-name="T9">грн.включно і вище)</text:span></text:p>
          </table:table-cell>
          <table:table-cell table:style-name="ce107" table:number-columns-repeated="3"/>
          <table:table-cell table:style-name="ce134" office:value-type="float" office:value="0">
            <text:p>0</text:p>
          </table:table-cell>
          <table:table-cell table:style-name="ce107" table:number-columns-repeated="3"/>
          <table:table-cell table:style-name="ce84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124" office:value-type="string">
            <text:p>2. Щомісячна плата за обслуговування рахунку</text:p>
          </table:table-cell>
          <table:table-cell table:style-name="ce56" office:value-type="float" office:value="125">
            <text:p>125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142"/>
          <table:covered-table-cell table:number-columns-repeated="2" table:style-name="ce144"/>
          <table:covered-table-cell table:style-name="ce142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42"/>
          <table:covered-table-cell table:number-columns-repeated="2" table:style-name="ce144"/>
          <table:covered-table-cell table:style-name="ce142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50">
          <table:covered-table-cell table:number-columns-repeated="2" table:style-name="ce8"/>
          <table:table-cell table:style-name="ce33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51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81" office:value-type="string">
            <text:p><text:span text:style-name="T17">Для перших 7 вихідних платежів в місяць клієнта застосовується нижня межа ціни, ціна кожного наступного </text:span><text:span text:style-name="T17">платежу встановлюється за верхньою межею ціни. </text:span></text:p>
            <text:p>Оплата <text:span text:style-name="T3"><text:s/></text:span><text:span text:style-name="T1">здійснюється</text:span>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125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25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125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40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.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33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24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47">
          <table:covered-table-cell table:number-columns-repeated="2" table:style-name="ce12"/>
          <table:table-cell table:style-name="ce128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7">1.Ціна в межах ( 0,9%-0,7%включно)+ 5 грн встановлюється начальником відділення (ОПЕРУ, Дирекції). <text:s/>2.Ціна в </text:span><text:span text:style-name="T17">ме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143" office:value-type="float" office:value="0.1">
            <text:p>0,10</text:p>
          </table:table-cell>
          <table:table-cell table:style-name="ce145" table:number-columns-repeated="2"/>
          <table:table-cell table:style-name="ce146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** Не поширюється н<text:span text:style-name="T1">а рах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-МІЖНАРОД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8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<text:span text:style-name="T1"> ПАКЕТ "ПІДПРИЄМЕЦЬ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3"> </text:span><text:span text:style-name="T9">самозайнятих осіб в національній валюті</text:span><text:span text:style-name="T30">** <text:s text:c="13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39" office:value-type="string">
            <text:p>1. Плата клієнту за залишки коштів на поточному рахунку <text:span text:style-name="T9">(при щоденних залишках на рахунку від 250000,00 </text:span><text:span text:style-name="T9">грн.включно і вище)</text:span></text:p>
          </table:table-cell>
          <table:table-cell table:style-name="ce107" table:number-columns-repeated="3"/>
          <table:table-cell table:style-name="ce134" office:value-type="float" office:value="0">
            <text:p>0</text:p>
          </table:table-cell>
          <table:table-cell table:style-name="ce107" table:number-columns-repeated="3"/>
          <table:table-cell table:style-name="ce84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124" office:value-type="string">
            <text:p>2. Щомісячна плата за обслуговування рахунку</text:p>
          </table:table-cell>
          <table:table-cell table:style-name="ce56" office:value-type="float" office:value="225">
            <text:p>225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142"/>
          <table:covered-table-cell table:number-columns-repeated="2" table:style-name="ce144"/>
          <table:covered-table-cell table:style-name="ce142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42"/>
          <table:covered-table-cell table:number-columns-repeated="2" table:style-name="ce144"/>
          <table:covered-table-cell table:style-name="ce142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50">
          <table:covered-table-cell table:number-columns-repeated="2" table:style-name="ce8"/>
          <table:table-cell table:style-name="ce33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51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81" office:value-type="string">
            <text:p><text:span text:style-name="T17">Для перших 7 вихідних платежів в місяць клієнта застосовується нижня межа ціни, ціна кожного наступного </text:span><text:span text:style-name="T17">платежу встановлюється за верхньою межею ціни. </text:span></text:p>
            <text:p>Оплата <text:span text:style-name="T3"><text:s/></text:span><text:span text:style-name="T1">здійснюється</text:span>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125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25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125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40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.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33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24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47">
          <table:covered-table-cell table:number-columns-repeated="2" table:style-name="ce12"/>
          <table:table-cell table:style-name="ce128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7">1.Ціна в межах ( 0,9%-0,7%включно)+ 5 грн встановлюється начальником відділення (ОПЕРУ, Дирекції). <text:s/>2.Ціна в </text:span><text:span text:style-name="T17">ме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143" office:value-type="float" office:value="0.1">
            <text:p>0,10</text:p>
          </table:table-cell>
          <table:table-cell table:style-name="ce145" table:number-columns-repeated="2"/>
          <table:table-cell table:style-name="ce146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при наявності у клієнта поточних рахунків в іноземній валюті. <text:s text:c="17"/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47" office:value-type="string" table:number-columns-spanned="8" table:number-rows-spanned="1">
            <text:p>З <text:span text:style-name="T1">02.05.2019</text:span>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** Не поширюється на рахунки клієнтів-нерезидентів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9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9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юті** <text:s text:c="5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07" table:number-columns-repeated="3"/>
          <table:table-cell table:style-name="ce134" office:value-type="float" office:value="0.75">
            <text:p>0,75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124" office:value-type="string">
            <text:p>2. Щомісячна плата за обслуговування рахунку</text:p>
          </table:table-cell>
          <table:table-cell table:style-name="ce56" office:value-type="float" office:value="300">
            <text:p>3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52">
          <table:covered-table-cell table:number-columns-repeated="2" table:style-name="ce8"/>
          <table:table-cell table:style-name="ce33" office:value-type="string">
            <text:p>3.1.<text:span text:style-name="T9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31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<text:span text:style-name="T1">Для перших 30 вихідних платежів в місяць клієнта застосовується нижня межа ціни, ціна кожного наступного </text:span><text:span text:style-name="T1">платежу встановлюється за верхньою межею ціни. </text:span></text:p>
            <text:p><text:span text:style-name="T1">Оплата здійснюється в день проведення платежу. 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81" office:value-type="string">
            <text:p><text:span text:style-name="T9">Для перших 30 вихідних платежів в місяць клієнта застосовується нижня межа ціни, ціна кожного наступного </text:span><text:span text:style-name="T9">платежу встановлюється за верхньою межею ціни. </text:span></text:p>
            <text:p><text:span text:style-name="T1">Оплата <text:s/>здійснюється в <text:s/>день проведення платежу </text:span>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125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25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125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40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<text:s/>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125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25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<text:span text:style-name="T9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126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124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24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style-name="ce46"/>
          <table:covered-table-cell table:number-columns-repeated="7" table:style-name="ce109"/>
          <table:table-cell table:style-name="ce97"/>
          <table:table-cell table:style-name="ce115" table:number-columns-repeated="1012"/>
        </table:table-row>
        <table:table-row table:style-name="ro13">
          <table:covered-table-cell table:number-columns-repeated="2" table:style-name="ce12"/>
          <table:table-cell table:style-name="ce128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1">2. </text:span><text:span text:style-name="T10">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2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47" office:value-type="string" table:number-columns-spanned="8" table:number-rows-spanned="1">
            <text:p>З <text:span text:style-name="T1">02.05.2019</text:span></text:p>
          </table:table-cell>
          <table:covered-table-cell table:style-name="ce53"/>
          <table:covered-table-cell table:number-columns-repeated="6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2"/>
          <table:table-cell table:style-name="ce1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" table:style-name="ce101"/>
          <table:covered-table-cell table:style-name="ce13"/>
          <table:covered-table-cell table:number-columns-repeated="252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<text:span text:style-name="T1">**</text:span> Не поширюється н<text:span text:style-name="T1">а рах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-МІЖНАРОД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0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<text:span text:style-name="T1">ЕТ "ОПТИМАЛЬН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07" table:number-columns-repeated="3"/>
          <table:table-cell table:style-name="ce134" office:value-type="float" office:value="0.75">
            <text:p>0,75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124" office:value-type="string">
            <text:p>2. Щомісячна плата за обслуговування рахунку</text:p>
          </table:table-cell>
          <table:table-cell table:style-name="ce56" office:value-type="float" office:value="400">
            <text:p>4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1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52">
          <table:covered-table-cell table:number-columns-repeated="2" table:style-name="ce8"/>
          <table:table-cell table:style-name="ce33" office:value-type="string">
            <text:p>3.1.<text:span text:style-name="T9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31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<text:span text:style-name="T1">Для перших 30 вихідних платежів в місяць клієнта застосовується нижня межа ціни, ціна кожного наступного </text:span><text:span text:style-name="T1">платежу встановлюється за верхньою межею ціни. </text:span></text:p>
            <text:p><text:span text:style-name="T1">Оплата здійснюється в день проведення платежу. 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/>
          <table:table-cell table:style-name="ce5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81" office:value-type="string">
            <text:p><text:span text:style-name="T9">Для перших 30 вихідних платежів в місяць клієнта застосовується нижня межа ціни, ціна кожного наступного </text:span><text:span text:style-name="T9">платежу встановлюється за верхньою межею ціни. </text:span></text:p>
            <text:p><text:span text:style-name="T1">Оплата <text:s/>здійснюється в <text:s/>день проведення платежу </text:span>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125" office:value-type="string">
            <text:p><text:span text:style-name="T9">3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25" office:value-type="string">
            <text:p><text:span text:style-name="T9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125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40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<text:s/>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125" office:value-type="string">
            <text:p><text:span text:style-name="T9">3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25" office:value-type="string">
            <text:p><text:span text:style-name="T9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<text:span text:style-name="T9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126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124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24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style-name="ce46"/>
          <table:covered-table-cell table:number-columns-repeated="7" table:style-name="ce109"/>
          <table:table-cell table:style-name="ce97"/>
          <table:table-cell table:style-name="ce115" table:number-columns-repeated="1012"/>
        </table:table-row>
        <table:table-row table:style-name="ro47">
          <table:covered-table-cell table:number-columns-repeated="2" table:style-name="ce12"/>
          <table:table-cell table:style-name="ce128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20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1"/>
          <table:table-cell table:style-name="ce54" table:number-columns-repeated="1013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style-name="ce53"/>
          <table:covered-table-cell table:number-columns-repeated="6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2"/>
          <table:table-cell table:style-name="ce1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" table:style-name="ce101"/>
          <table:covered-table-cell table:style-name="ce13"/>
          <table:covered-table-cell table:number-columns-repeated="252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** Не поширюється на<text:span text:style-name="T1"> рах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office:value-type="string">
            <text:p>2156.11</text:p>
          </table:table-cell>
          <table:table-cell table:style-name="Default"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VIP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31">юті** <text:s text:c="3"/></text:span><text:span text:style-name="T6"><text:s text:c="2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07" table:number-columns-repeated="3"/>
          <table:table-cell table:style-name="ce134" office:value-type="float" office:value="1">
            <text:p>1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700">
            <text:p>7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2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8"/>
          <table:table-cell table:style-name="ce48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48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50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51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87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48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52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7" table:style-name="ce109"/>
          <table:covered-table-cell table:style-name="ce46"/>
          <table:table-cell table:style-name="ce97"/>
          <table:table-cell table:style-name="ce115" table:number-columns-repeated="1012"/>
        </table:table-row>
        <table:table-row table:style-name="ro53">
          <table:covered-table-cell table:number-columns-repeated="2" table:style-name="ce12"/>
          <table:table-cell table:style-name="ce15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7% + 5 грн. </text:span></text:p>
            <text:p><text:span text:style-name="T9">Ціна в межах від (</text:span><text:span text:style-name="T1">0,69%-0,3%)+ 5 грн <text:s/>встановлюється <text:s/>начальником відділення (ОПЕРУ, Дирекції) <text:s/>за </text:span><text:span text:style-name="T1">погодженням </text:span><text:span text:style-name="T11">Заступника головни Правління.</text:span></text:p>
            <text:p><text:span text:style-name="T11">3. Для видачі готівкових грошових коштів в касі на над</text:span><text:span text:style-name="T10">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<text:span text:style-name="T1">Тарифний пакет <text:s/>не </text:span><text:span text:style-name="T1">встановлюється <text:s/>при наявності у клієнта поточних рахунків в іноземній валюті. </text:span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54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<text:span text:style-name="T1">**</text:span> Не поширюється <text:span text:style-name="T1">на рах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2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<text:span text:style-name="T1">АРИФНИЙ ПАКЕТ "VIP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07" table:number-columns-repeated="3"/>
          <table:table-cell table:style-name="ce134" office:value-type="float" office:value="1">
            <text:p>1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800">
            <text:p>8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2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86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8"/>
          <table:table-cell table:style-name="ce48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48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50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51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87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48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52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7" table:style-name="ce109"/>
          <table:covered-table-cell table:style-name="ce46"/>
          <table:table-cell table:style-name="ce97"/>
          <table:table-cell table:style-name="ce115" table:number-columns-repeated="1012"/>
        </table:table-row>
        <table:table-row table:style-name="ro53">
          <table:covered-table-cell table:number-columns-repeated="2" table:style-name="ce12"/>
          <table:table-cell table:style-name="ce15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7% + 5 грн. </text:span></text:p>
            <text:p><text:span text:style-name="T9">Ціна в межах від (</text:span><text:span text:style-name="T1">0,69%-0,3%)+ 5 грн <text:s/>встановлюється <text:s/>начальником відділення (ОПЕРУ, Дирекції) <text:s/>за </text:span><text:span text:style-name="T1">погодженням </text:span><text:span text:style-name="T11">Заступника головни Правління.</text:span></text:p>
            <text:p><text:span text:style-name="T11">3. Для видачі готівкових грошових коштів в касі на над</text:span><text:span text:style-name="T10">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<text:span text:style-name="T1"> 02.05.2019</text:span>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54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<text:span text:style-name="T1">** Н</text:span>е поширюється на рах<text:span text:style-name="T1">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3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ПАРТНЕРСЬК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156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57"/>
          <table:table-cell table:style-name="ce107" table:number-columns-repeated="2"/>
          <table:table-cell table:style-name="ce134" office:value-type="float" office:value="0.5">
            <text:p>0,5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150">
            <text:p>1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2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158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158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8"/>
          <table:table-cell table:style-name="ce48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48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6">
            <text:p>6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</text:span><text:span text:style-name="T10">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50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</text:span><text:span text:style-name="T33"> <text:s/></text:span><text:span text:style-name="T11"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38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33"><text:s/></text:span><text:span text:style-name="T10">за рахунок </text:span><text:span text:style-name="T10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59" office:value-type="string">
            <text:p><text:span text:style-name="T1">Оплата здійснюється в день проведення платежу. Комісія нараховується за кожен платіж,</text:span> <text:span text:style-name="T9">здійснений за рахунок </text:span><text:span text:style-name="T9">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</text:span><text:span text:style-name="T20"> </text:span><text:span text:style-name="T11">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51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48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52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47">
          <table:covered-table-cell table:number-columns-repeated="2" table:style-name="ce12"/>
          <table:table-cell table:style-name="ce15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9">1.Ціна в межах ( 0,9%-0,7%включно)+ 5 грн встановлюється начальником відділення (ОПЕРУ, Дирекції). <text:s/>2.Ціна в </text:span><text:span text:style-name="T9">ме</text:span><text:span text:style-name="T17">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143" office:value-type="float" office:value="0.1">
            <text:p>0,10</text:p>
          </table:table-cell>
          <table:table-cell table:style-name="ce76" table:number-columns-repeated="2"/>
          <table:table-cell table:style-name="ce146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7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text:s text:c="155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176"/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<text:s/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54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<text:span text:style-name="T1">**</text:span> Не поширює<text:span text:style-name="T1">ться на рах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155" table:number-columns-spanned="3" table:number-rows-spanned="1"/>
          <table:covered-table-cell table:style-name="ce4"/>
          <table:covered-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8"/>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4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<text:span text:style-name="T1">Й ПАКЕТ "ПАРТНЕРСЬК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156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<text:span text:style-name="T1">арифним пакетом "Заробляємо на <text:s/>овернайті разом" (від 200 тис.грн.) та розміщують </text:span><text:span text:style-name="T1">депозити <text:s/>від 200 тис.грн. ** 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57"/>
          <table:table-cell table:style-name="ce107" table:number-columns-repeated="2"/>
          <table:table-cell table:style-name="ce134" office:value-type="float" office:value="0.5">
            <text:p>0,5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250">
            <text:p>2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2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158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158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8"/>
          <table:table-cell table:style-name="ce48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48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6">
            <text:p>6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</text:span><text:span text:style-name="T10">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50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</text:span><text:span text:style-name="T33"> <text:s/></text:span><text:span text:style-name="T11"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38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33"><text:s/></text:span><text:span text:style-name="T10">за рахунок </text:span><text:span text:style-name="T10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59" office:value-type="string">
            <text:p><text:span text:style-name="T1">Оплата здійснюється в день проведення платежу. Комісія нараховується за кожен платіж,</text:span> <text:span text:style-name="T9">здійснений за рахунок </text:span><text:span text:style-name="T9">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</text:span><text:span text:style-name="T20"> </text:span><text:span text:style-name="T11">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51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48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52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47">
          <table:covered-table-cell table:number-columns-repeated="2" table:style-name="ce12"/>
          <table:table-cell table:style-name="ce15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9">1.Ціна в межах ( 0,9%-0,7%включно)+ 5 грн встановлюється начальником відділення (ОПЕРУ, Дирекції). <text:s/>2.Ціна в </text:span><text:span text:style-name="T9">ме</text:span><text:span text:style-name="T17">жах від (0,69%-0,3%)+ 5 грн <text:s/>встановлюється <text:s/>начальником відділення (ОПЕРУ, Дирекції) <text:s/>за 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143" office:value-type="float" office:value="0.1">
            <text:p>0,10</text:p>
          </table:table-cell>
          <table:table-cell table:style-name="ce76" table:number-columns-repeated="2"/>
          <table:table-cell table:style-name="ce146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7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<text:span text:style-name="T1">Тарифний пакет встановлюється </text:span><text:span text:style-name="T1">тільки при наявності у клієнта поточних рахунків в іноземній валюті. <text:s text:c="79"/></text:span><text:span text:style-name="T1"><text:s text:c="72"/>При закінченні <text:s/>використання <text:s/>траншевої кредитної лінії, овердрафта, </text:span><text:span text:style-name="T1">тарифного пакета "Заробляємо на <text:s/>Овернайті разом", депозита або зменшення залишків по депозитним рахункам </text:span><text:span text:style-name="T1">(менш ніж 200 тис.грн.), поточному рахунку на тарифному пакеті"Заробляємо на Овернайті разом" <text:s text:c="2"/>(менш ніж <text:s/></text:span><text:span text:style-name="T1">200 тис.грн.), рахунок клієнта переводиться на інший тарифний пакет. <text:s text:c="5"/></text:span><text:span text:style-name="T2"><text:s text:c="72"/></text:span><text:span text:style-name="T2"><text:s text:c="60"/></text:span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date" office:date-value="2019-05-02" table:number-columns-spanned="8" table:number-rows-spanned="1">
            <text:p>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54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<text:span text:style-name="T1">**</text:span> Не поширюється<text:span text:style-name="T1"> на рах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155" table:number-columns-spanned="3" table:number-rows-spanned="1"/>
          <table:covered-table-cell table:style-name="ce4"/>
          <table:covered-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5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ПАРТНЕРСЬКИЙ V.I.P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156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57"/>
          <table:table-cell table:style-name="ce107" table:number-columns-repeated="2"/>
          <table:table-cell table:style-name="ce134" office:value-type="float" office:value="1">
            <text:p>1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700">
            <text:p>7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2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158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29"/>
          <table:covered-table-cell table:number-columns-repeated="2" table:style-name="ce154"/>
          <table:covered-table-cell table:style-name="ce129"/>
          <table:covered-table-cell table:style-name="ce158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8"/>
          <table:table-cell table:style-name="ce48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48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6">
            <text:p>6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</text:span><text:span text:style-name="T10">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50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</text:span><text:span text:style-name="T33"> <text:s/></text:span><text:span text:style-name="T11"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38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33"><text:s/></text:span><text:span text:style-name="T10">за рахунок </text:span><text:span text:style-name="T10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59" office:value-type="string">
            <text:p><text:span text:style-name="T1">Оплата здійснюється в день проведення платежу. Комісія нараховується за кожен платіж,</text:span> <text:span text:style-name="T9">здійснений за рахунок </text:span><text:span text:style-name="T9">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</text:span><text:span text:style-name="T20"> </text:span><text:span text:style-name="T11">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51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48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52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55">
          <table:covered-table-cell table:number-columns-repeated="2" table:style-name="ce12"/>
          <table:table-cell table:style-name="ce15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7% + 5 грн. </text:span></text:p>
            <text:p><text:span text:style-name="T9">Ціна в ме</text:span><text:span text:style-name="T17">жах від (0,69%-0,3%)+ 5 грн <text:s/>встановлюється <text:s/>начальником відділення (ОПЕРУ, Дирекції) <text:s/>за </text:span><text:span text:style-name="T17">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143" office:value-type="float" office:value="0.1">
            <text:p>0,10</text:p>
          </table:table-cell>
          <table:table-cell table:style-name="ce76" table:number-columns-repeated="2"/>
          <table:table-cell table:style-name="ce146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text:s text:c="155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<text:s/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54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<text:span text:style-name="T1">**</text:span> Не пош<text:span text:style-name="T1">ирюється на рах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155" table:number-columns-spanned="3" table:number-rows-spanned="1"/>
          <table:covered-table-cell table:style-name="ce4"/>
          <table:covered-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 - 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office:value-type="string">
            <text:p>2156.16</text:p>
          </table:table-cell>
          <table:table-cell table:style-name="Default"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<text:span text:style-name="T1"> ПАКЕТ "ПАРТНЕРСЬКИЙ V.I.P – 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156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<text:span text:style-name="T2"> ** 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30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1. Плата клієнту за залишки коштів на поточному рахунк<text:span text:style-name="T19">у (при щоденних залишках на рахунку від 250000,00 </text:span><text:span text:style-name="T19">грн.включно і вище)</text:span></text:p>
          </table:table-cell>
          <table:table-cell table:style-name="ce157"/>
          <table:table-cell table:style-name="ce107" table:number-columns-repeated="2"/>
          <table:table-cell table:style-name="ce134" office:value-type="float" office:value="1">
            <text:p>1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2. Щомісячна плата за обслуговування рахунку</text:p>
          </table:table-cell>
          <table:table-cell table:style-name="ce56" office:value-type="float" office:value="800">
            <text:p>8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2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29"/>
          <table:covered-table-cell table:number-columns-repeated="2" table:style-name="ce154"/>
          <table:covered-table-cell table:style-name="ce129"/>
          <table:covered-table-cell table:style-name="ce158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29"/>
          <table:covered-table-cell table:number-columns-repeated="2" table:style-name="ce154"/>
          <table:covered-table-cell table:style-name="ce129"/>
          <table:covered-table-cell table:style-name="ce158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8"/>
          <table:table-cell table:style-name="ce48" office:value-type="string">
            <text:p>3.1.1<text:span text:style-name="T1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48" office:value-type="string">
            <text:p>3.1.2. <text:span text:style-name="T1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6">
            <text:p>6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1.3. Проведення вихідного платежу в межах банку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3.1.4. <text:span text:style-name="T17">Проведення вихідного платежу за межі банку до 16:00* (за рахунок</text:span><text:span text:style-name="T21"> грошових коштів, що надійшли протягом </text:span><text:span text:style-name="T21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</text:span><text:span text:style-name="T10">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50" office:value-type="string">
            <text:p>3.1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6">
            <text:p>6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</text:span><text:span text:style-name="T33"> <text:s/></text:span><text:span text:style-name="T11"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40" office:value-type="string">
            <text:p>3.1.6<text:span text:style-name="T17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138" office:value-type="string">
            <text:p><text:span text:style-name="T17">Оплата здійснюється в день проведення платежу.</text:span><text:span text:style-name="T21"> Комісія нараховується за кожен платіж, здійснений </text:span><text:span text:style-name="T33"><text:s/></text:span><text:span text:style-name="T10">за рахунок </text:span><text:span text:style-name="T10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32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3.2.1.<text:span text:style-name="T17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59" office:value-type="string">
            <text:p><text:span text:style-name="T1">Оплата здійснюється в день проведення платежу. Комісія нараховується за кожен платіж,</text:span> <text:span text:style-name="T9">здійснений за рахунок </text:span><text:span text:style-name="T9">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33" office:value-type="string">
            <text:p>3.2.2.<text:span text:style-name="T1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3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<text:s/>здійснюється в <text:s/>день проведення платежу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40" office:value-type="string">
            <text:p>3.2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</text:span><text:span text:style-name="T20"> </text:span><text:span text:style-name="T11">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51" office:value-type="string">
            <text:p>3.2.5.<text:span text:style-name="T17"> Проведення вихідного платежу за межі банку після 16:00 (за рахунок</text:span><text:span text:style-name="T21"> грошових коштів, що надійшли </text:span><text:span text:style-name="T21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3.2.6.<text:span text:style-name="T17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1" office:value-type="string" table:number-columns-spanned="9" table:number-rows-spanned="1">
            <text:p>3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48" office:value-type="string">
            <text:p>3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52" office:value-type="string">
            <text:p>3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4.</text:span><text:span text:style-name="T29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55">
          <table:covered-table-cell table:number-columns-repeated="2" table:style-name="ce12"/>
          <table:table-cell table:style-name="ce153" office:value-type="string">
            <text:p>4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61" office:value-type="string">
            <text:p><text:s/>2% + 5грн</text:p>
          </table:table-cell>
          <table:table-cell table:style-name="ce61"/>
          <table:table-cell table:style-name="ce85" office:value-type="string">
            <text:p><text:span text:style-name="T9">Базова ціна 0,7% + 5 грн. </text:span></text:p>
            <text:p><text:span text:style-name="T9">Ціна в ме</text:span><text:span text:style-name="T17">жах від (0,69%-0,3%)+ 5 грн <text:s/>встановлюється <text:s/>начальником відділення (ОПЕРУ, Дирекції) <text:s/>за </text:span><text:span text:style-name="T17">погодженням </text:span><text:span text:style-name="T2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143" office:value-type="float" office:value="0.1">
            <text:p>0,10</text:p>
          </table:table-cell>
          <table:table-cell table:style-name="ce76" table:number-columns-repeated="2"/>
          <table:table-cell table:style-name="ce146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7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128"/>Тарифний пакет встановлюється тільки при наявності у клієнта поточних рахунків в іноземній валюті. <text:s text:c="151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136"/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54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<text:span text:style-name="T1">**</text:span> Не поширюється<text:span text:style-name="T1"> на рахунки клієнтів-нерезидентів</text:span>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 table:number-columns-repeated="1013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155" table:number-columns-spanned="3" table:number-rows-spanned="1"/>
          <table:covered-table-cell table:style-name="ce4"/>
          <table:covered-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7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9"> розрахунково-касового обслуговування р</text:span><text:span text:style-name="T1">ахунків </text:span><text:span text:style-name="T25">суб'єктів господарювання клієнтів-</text:span><text:span text:style-name="T25">нерезидентів в національній валюті <text:s text:c="3"/></text:span><text:span text:style-name="T34"><text:s text:c="2"/></text:span><text:span text:style-name="T8"><text:s text:c="6"/></text:span></text:p>
          </table:table-cell>
          <table:covered-table-cell table:number-columns-repeated="10" table:style-name="ce27"/>
          <table:table-cell table:style-name="ce31" table:number-columns-repeated="244"/>
          <table:table-cell table:style-name="ce96" table:number-columns-repeated="768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5">
          <table:table-cell table:style-name="ce160" office:value-type="string" table:number-columns-spanned="1" table:number-rows-spanned="23">
            <text:p>Розрахунково-касове обслуговування</text:p>
          </table:table-cell>
          <table:table-cell table:style-name="ce160" office:value-type="string" table:number-columns-spanned="1" table:number-rows-spanned="3">
            <text:p>Операції з відкриття/закриття рахунків</text:p>
          </table:table-cell>
          <table:table-cell table:style-name="ce162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73"/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56">
          <table:covered-table-cell table:number-columns-repeated="2" table:style-name="ce161"/>
          <table:table-cell table:style-name="ce33" office:value-type="string">
            <text:p><text:span text:style-name="T9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4"/></text:p>
          </table:table-cell>
          <table:table-cell table:style-name="ce94"/>
          <table:table-cell table:style-name="ce114" table:number-columns-repeated="1012"/>
        </table:table-row>
        <table:table-row table:style-name="ro56">
          <table:covered-table-cell table:number-columns-repeated="2" table:style-name="ce161"/>
          <table:table-cell table:style-name="ce33" office:value-type="string">
            <text:p><text:span text:style-name="T17">1.2. </text:span>Відкриття рахунку неризеденту-інвестору з оформленням юридичної справи </text:p>
          </table:table-cell>
          <table:table-cell table:style-name="ce56"/>
          <table:table-cell table:style-name="ce56" office:value-type="float" office:value="50">
            <text:p>50</text:p>
          </table:table-cell>
          <table:table-cell table:style-name="ce56" office:value-type="float" office:value="90">
            <text:p>90</text:p>
          </table:table-cell>
          <table:table-cell table:style-name="ce56" table:number-columns-repeated="4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4"/>
          <table:table-cell table:style-name="ce114" table:number-columns-repeated="1012"/>
        </table:table-row>
        <table:table-row table:style-name="ro30">
          <table:covered-table-cell table:style-name="ce161"/>
          <table:table-cell table:style-name="ce161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2. Плата клієнту за залишки коштів на рахунку <text:span text:style-name="T9">(при щоденних залишках на рахунку від 250000,00 грн.включно і </text:span><text:span text:style-name="T9">вище)</text:span></text:p>
          </table:table-cell>
          <table:table-cell table:style-name="ce107" table:number-columns-repeated="3"/>
          <table:table-cell table:style-name="ce134" office:value-type="float" office:value="0">
            <text:p>0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161"/>
          <table:table-cell table:style-name="ce33" office:value-type="string">
            <text:p>3. Щомісячна плата за обслуговування рахунку</text:p>
          </table:table-cell>
          <table:table-cell table:style-name="ce163" office:value-type="float" office:value="105">
            <text:p>105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161"/>
          <table:table-cell table:style-name="ce140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161"/>
          <table:table-cell table:style-name="ce141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161"/>
          <table:table-cell table:style-name="ce33" office:value-type="string">
            <text:p>4.1.1.<text:span text:style-name="T9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161"/>
          <table:table-cell table:style-name="ce33" office:value-type="string">
            <text:p>4.1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161"/>
          <table:table-cell table:style-name="ce33" office:value-type="string">
            <text:p>4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161"/>
          <table:table-cell table:style-name="ce40" office:value-type="string">
            <text:p>4.1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161"/>
          <table:table-cell table:style-name="ce125" office:value-type="string">
            <text:p><text:span text:style-name="T9">4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161"/>
          <table:table-cell table:style-name="ce125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161"/>
          <table:table-cell table:style-name="ce140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161"/>
          <table:table-cell table:style-name="ce124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161"/>
          <table:table-cell table:style-name="ce124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161"/>
          <table:table-cell table:style-name="ce33" office:value-type="string">
            <text:p>4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64" office:value-type="string">
            <text:p>Оплата <text:s/>здійснюється в <text:s/>день 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161"/>
          <table:table-cell table:style-name="ce125" office:value-type="string">
            <text:p><text:span text:style-name="T9">4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161"/>
          <table:table-cell table:style-name="ce125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161"/>
          <table:table-cell table:style-name="ce125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161"/>
          <table:table-cell table:style-name="ce126" office:value-type="string" table:number-columns-spanned="9" table:number-rows-spanned="1">
            <text:p>4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style-name="ce161" office:value-type="string">
            <text:p><text:s/>(розрахунок ведеться за кожен день станом на кінець дня):</text:p>
          </table:covered-table-cell>
          <table:covered-table-cell table:style-name="ce161"/>
          <table:table-cell table:style-name="ce124" office:value-type="string">
            <text:p>4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161"/>
          <table:table-cell table:style-name="ce124" office:value-type="string">
            <text:p>4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/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-МІЖНАРОД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18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<text:span text:style-name="T1">ИЙ ПАКЕТ "ІНВЕСТИЦІЙНИЙ-МІЖНАРОДНИЙ"</text:span>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9"> розрахунково-касо</text:span><text:span text:style-name="T1">вого обслуговування рахунків клієнтів-</text:span><text:span text:style-name="T25">нерезидентів в </text:span><text:span text:style-name="T25">національній валюті <text:s text:c="2"/></text:span><text:span text:style-name="T34"><text:s text:c="2"/></text:span><text:span text:style-name="T35"><text:s text:c="6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1">
          <table:table-cell table:style-name="ce160" office:value-type="string" table:number-columns-spanned="1" table:number-rows-spanned="23">
            <text:p>Розрахунково-касове обслуговування</text:p>
          </table:table-cell>
          <table:table-cell table:style-name="ce160" office:value-type="string" table:number-columns-spanned="1" table:number-rows-spanned="3">
            <text:p>Операції з відкриття/закриття рахунків</text:p>
          </table:table-cell>
          <table:table-cell table:style-name="ce162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73"/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56">
          <table:covered-table-cell table:number-columns-repeated="2" table:style-name="ce161"/>
          <table:table-cell table:style-name="ce33" office:value-type="string">
            <text:p><text:span text:style-name="T9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4"/></text:p>
          </table:table-cell>
          <table:table-cell table:style-name="ce94"/>
          <table:table-cell table:style-name="ce114" table:number-columns-repeated="1012"/>
        </table:table-row>
        <table:table-row table:style-name="ro56">
          <table:covered-table-cell table:number-columns-repeated="2" table:style-name="ce161"/>
          <table:table-cell table:style-name="ce33" office:value-type="string">
            <text:p><text:span text:style-name="T17">1.2. </text:span>Відкриття рахунку неризеденту-інвестору з оформленням юридичної справи </text:p>
          </table:table-cell>
          <table:table-cell table:style-name="ce56"/>
          <table:table-cell table:style-name="ce56" office:value-type="float" office:value="50">
            <text:p>50</text:p>
          </table:table-cell>
          <table:table-cell table:style-name="ce56" office:value-type="float" office:value="90">
            <text:p>90</text:p>
          </table:table-cell>
          <table:table-cell table:style-name="ce56" table:number-columns-repeated="4"/>
          <table:table-cell table:style-name="ce33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94"/>
          <table:table-cell table:style-name="ce114" table:number-columns-repeated="1012"/>
        </table:table-row>
        <table:table-row table:style-name="ro30">
          <table:covered-table-cell table:style-name="ce161"/>
          <table:table-cell table:style-name="ce161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2. Плата клієнту за залишки коштів на рахунку <text:span text:style-name="T9">(при щоденних залишках на рахунку від 250000,00 грн.включно і </text:span><text:span text:style-name="T9">вище)</text:span></text:p>
          </table:table-cell>
          <table:table-cell table:style-name="ce107" table:number-columns-repeated="3"/>
          <table:table-cell table:style-name="ce134" office:value-type="float" office:value="0">
            <text:p>0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161"/>
          <table:table-cell table:style-name="ce33" office:value-type="string">
            <text:p>3. Щомісячна плата за обслуговування рахунку</text:p>
          </table:table-cell>
          <table:table-cell table:style-name="ce56" office:value-type="float" office:value="205">
            <text:p>205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161"/>
          <table:table-cell table:style-name="ce140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161"/>
          <table:table-cell table:style-name="ce141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161"/>
          <table:table-cell table:style-name="ce33" office:value-type="string">
            <text:p>4.1.1.<text:span text:style-name="T9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161"/>
          <table:table-cell table:style-name="ce33" office:value-type="string">
            <text:p>4.1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161"/>
          <table:table-cell table:style-name="ce33" office:value-type="string">
            <text:p>4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161"/>
          <table:table-cell table:style-name="ce40" office:value-type="string">
            <text:p>4.1.4. <text:span text:style-name="T9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161"/>
          <table:table-cell table:style-name="ce125" office:value-type="string">
            <text:p><text:span text:style-name="T9">4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161"/>
          <table:table-cell table:style-name="ce125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161"/>
          <table:table-cell table:style-name="ce140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161"/>
          <table:table-cell table:style-name="ce124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161"/>
          <table:table-cell table:style-name="ce124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161"/>
          <table:table-cell table:style-name="ce33" office:value-type="string">
            <text:p>4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64" office:value-type="string">
            <text:p>Оплата <text:s/>здійснюється в <text:s/>день 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161"/>
          <table:table-cell table:style-name="ce125" office:value-type="string">
            <text:p><text:span text:style-name="T9">4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161"/>
          <table:table-cell table:style-name="ce125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161"/>
          <table:table-cell table:style-name="ce125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161"/>
          <table:table-cell table:style-name="ce126" office:value-type="string" table:number-columns-spanned="9" table:number-rows-spanned="1">
            <text:p>4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style-name="ce161" office:value-type="string">
            <text:p><text:s/>(розрахунок ведеться за кожен день станом на кінець дня):</text:p>
          </table:covered-table-cell>
          <table:covered-table-cell table:style-name="ce161"/>
          <table:table-cell table:style-name="ce124" office:value-type="string">
            <text:p>4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161"/>
          <table:table-cell table:style-name="ce124" office:value-type="string">
            <text:p>4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27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/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10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093.7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9"> 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 </text:span><text:span text:style-name="T4">(ОСББ, ЖБК, тощо)</text:span><text:span text:style-name="T5"> </text:span><text:span text:style-name="T6">в національній валю</text:span><text:span text:style-name="T25">ті</text:span><text:span text:style-name="T6"> 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1">
          <table:table-cell table:style-name="ce160" office:value-type="string" table:number-columns-spanned="1" table:number-rows-spanned="30">
            <text:p>Розрахунково-касове обслуговування</text:p>
          </table:table-cell>
          <table:table-cell table:style-name="ce160" office:value-type="string" table:number-columns-spanned="1" table:number-rows-spanned="3">
            <text:p>Операції з відкриття/закриття рахунків </text:p>
          </table:table-cell>
          <table:table-cell table:style-name="ce162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73"/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57">
          <table:covered-table-cell table:number-columns-repeated="2" table:style-name="ce161"/>
          <table:table-cell table:style-name="ce33" office:value-type="string">
            <text:p><text:span text:style-name="T1">1.1. </text:span>Відкриття поточного рахунку </text:p>
          </table:table-cell>
          <table:table-cell table:style-name="ce56"/>
          <table:table-cell table:style-name="ce56" office:value-type="float" office:value="0">
            <text:p>0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74" table:number-columns-repeated="2"/>
          <table:table-cell table:style-name="ce56"/>
          <table:table-cell table:style-name="ce35" office:value-type="string">
            <text:p/>
            <text:p>Оплата здійснюється в день відкриття рахунку</text:p>
          </table:table-cell>
          <table:table-cell table:style-name="ce94"/>
          <table:table-cell table:style-name="ce114" table:number-columns-repeated="1012"/>
        </table:table-row>
        <table:table-row table:style-name="ro57">
          <table:covered-table-cell table:number-columns-repeated="2" table:style-name="ce161"/>
          <table:table-cell table:style-name="ce33" office:value-type="string">
            <text:p>1.2 Відкриття спеціального рахунку 2604*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4" office:value-type="string">
            <text:p/>
            <text:p>Оплата здійснюється 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0">
          <table:covered-table-cell table:style-name="ce161"/>
          <table:table-cell table:style-name="ce161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2. Плата клієнту за залишки коштів на поточному рахунку <text:span text:style-name="T1">(при щоденних залишках на рахунку від 250000,00 </text:span><text:span text:style-name="T1">грн.включно і вище)</text:span></text:p>
          </table:table-cell>
          <table:table-cell table:style-name="ce107" table:number-columns-repeated="3"/>
          <table:table-cell table:style-name="ce134" office:value-type="float" office:value="0">
            <text:p>0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9">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161"/>
          <table:table-cell table:style-name="ce33" office:value-type="string">
            <text:p>3. Щомісячна плата за обслуговування рахунку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161"/>
          <table:table-cell table:style-name="ce140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161"/>
          <table:table-cell table:style-name="ce141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161"/>
          <table:table-cell table:style-name="ce33" office:value-type="string">
            <text:p>4.1.1. <text:span text:style-name="T9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161"/>
          <table:table-cell table:style-name="ce124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161"/>
          <table:table-cell table:style-name="ce33" office:value-type="string">
            <text:p>4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<text:s/>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161"/>
          <table:table-cell table:style-name="ce40" office:value-type="string">
            <text:p>4.1.4.<text:span text:style-name="T9"> Проведення вихідного платежу за межі банку до 16:00* (за рахунок</text:span><text:span text:style-name="T10"> грошових коштів, що надійшли протягом </text:span><text:span text:style-name="T10">п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161"/>
          <table:table-cell table:style-name="ce125" office:value-type="string">
            <text:p>4.1.5.<text:span text:style-name="T9">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161"/>
          <table:table-cell table:style-name="ce40" office:value-type="string">
            <text:p>4.1.6.<text:span text:style-name="T9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</text:span><text:span text:style-name="T36"><text:s/></text:span><text:span text:style-name="T37">проведення п</text:span><text:span text:style-name="T1">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161"/>
          <table:table-cell table:style-name="ce140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161"/>
          <table:table-cell table:style-name="ce33" office:value-type="string">
            <text:p>4.2.1<text:span text:style-name="T9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161"/>
          <table:table-cell table:style-name="ce33" office:value-type="string">
            <text:p>4.2.2.<text:span text:style-name="T9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161"/>
          <table:table-cell table:style-name="ce33" office:value-type="string">
            <text:p>4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<text:s/>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161"/>
          <table:table-cell table:style-name="ce40" office:value-type="string">
            <text:p>4.2.4.<text:span text:style-name="T9">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161"/>
          <table:table-cell table:style-name="ce125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8" office:value-type="string">
            <text:p><text:span text:style-name="T17">Оплата здійснюється в день <text:s/>проведення платежу.</text:span><text:span text:style-name="T21"> Комісія нараховується за кожен платіж, здійснений <text:s/>за рахунок </text:span><text:span text:style-name="T21">грошових коштів, що надійшли протягом поточного операційного дня, крім коштів, що надійшли за рахунок </text:span><text:span text:style-name="T2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161"/>
          <table:table-cell table:style-name="ce40" office:value-type="string">
            <text:p>4.2.6<text:span text:style-name="T9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161"/>
          <table:table-cell table:style-name="ce126" office:value-type="string" table:number-columns-spanned="9" table:number-rows-spanned="1">
            <text:p>4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161"/>
          <table:table-cell table:style-name="ce124" office:value-type="string">
            <text:p>4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161"/>
          <table:table-cell table:style-name="ce124" office:value-type="string">
            <text:p>4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65"/>
          <table:table-cell table:style-name="ce120" office:value-type="string" table:number-columns-spanned="1" table:number-rows-spanned="4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5.</text:span><text:span text:style-name="T29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47">
          <table:covered-table-cell table:number-columns-repeated="2" table:style-name="ce120"/>
          <table:table-cell table:style-name="ce128" office:value-type="string">
            <text:p>5.1. Видача готівкових коштів в касі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9">1.Ціна в межах ( 0,9%-0,7%включно)+ 5 грн встановлюється начальником відділення (ОПЕРУ, Дирекції). <text:s/>2.Ціна в </text:span><text:span text:style-name="T9">межах від (</text:span><text:span text:style-name="T1">0,69%-0,3</text:span><text:span text:style-name="T9">%)+ 5 грн <text:s/>встановлюється <text:s/>начальником відділення (ОПЕРУ, Дирекції) <text:s/>за погодженням </text:span><text:span text:style-name="T10">Заступника головни Правління.</text:span></text:p>
            <text:p><text:span text:style-name="T11">3</text:span><text:span text:style-name="T20">.</text:span><text:span text:style-name="T10">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0"/>
          <table:table-cell table:style-name="ce43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58">
          <table:covered-table-cell table:style-name="ce166"/>
          <table:covered-table-cell table:style-name="ce168"/>
          <table:table-cell table:style-name="ce169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170"/>
          <table:table-cell table:style-name="ce171" table:number-columns-repeated="2"/>
          <table:table-cell table:style-name="ce172" office:value-type="float" office:value="0.8">
            <text:p>0,8</text:p>
          </table:table-cell>
          <table:table-cell table:style-name="ce171" table:number-columns-repeated="2"/>
          <table:table-cell table:style-name="ce61" office:value-type="string">
            <text:p>Але не менше 10,00 грн.</text:p>
          </table:table-cell>
          <table:table-cell table:style-name="ce173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174" table:number-columns-repeated="1013"/>
        </table:table-row>
        <table:table-row table:style-name="ro59">
          <table:covered-table-cell table:style-name="ce167"/>
          <table:table-cell table:style-name="ce161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49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4"/>
          <table:table-cell table:style-name="ce114" table:number-columns-repeated="1012"/>
        </table:table-row>
        <table:table-row table:style-name="ro60">
          <table:covered-table-cell table:style-name="ce167"/>
          <table:covered-table-cell table:style-name="ce161"/>
          <table:table-cell table:style-name="ce40" office:value-type="string">
            <text:p>8.1. По залишках і оборотах за попередній день на ранок 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5"/>
          <table:table-cell table:style-name="ce56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4"/>
          <table:table-cell table:style-name="ce114" table:number-columns-repeated="1012"/>
        </table:table-row>
        <table:table-row table:style-name="ro61">
          <table:covered-table-cell table:style-name="ce167"/>
          <table:table-cell table:style-name="ce161" office:value-type="string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9. Встановлення системи «Клієнт-Банк»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43" office:value-type="string">
            <text:p>Оплата проводиться в день надання послуги</text:p>
          </table:table-cell>
          <table:table-cell table:style-name="ce94"/>
          <table:table-cell table:style-name="ce114" table:number-columns-repeated="1012"/>
        </table:table-row>
        <table:table-row table:style-name="ro2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47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10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093.8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1"> 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 </text:span><text:span text:style-name="T4">(ОСББ, ЖБК, тощо)</text:span><text:span text:style-name="T5"> </text:span><text:span text:style-name="T6">в національній ва</text:span><text:span text:style-name="T25">люті <text:s text:c="2"/></text:span><text:span text:style-name="T6"><text:s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57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33" office:value-type="string">
            <text:p><text:span text:style-name="T1">1.</text:span> Відкриття поточного рахунку 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/>
            <text:p>Оплата здійснюється в день відкриття рахунку</text:p>
          </table:table-cell>
          <table:table-cell table:style-name="ce94"/>
          <table:table-cell table:style-name="ce114" table:number-columns-repeated="1012"/>
        </table:table-row>
        <table:table-row table:style-name="ro30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2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07" table:number-columns-repeated="3"/>
          <table:table-cell table:style-name="ce134" office:value-type="float" office:value="0">
            <text:p>0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1"> 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33" office:value-type="string">
            <text:p>3. Щомісячна плата за обслуговування рахунку</text:p>
          </table:table-cell>
          <table:table-cell table:style-name="ce142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0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1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33">
          <table:covered-table-cell table:number-columns-repeated="2" table:style-name="ce8"/>
          <table:table-cell table:style-name="ce124" office:value-type="string">
            <text:p>4.1.1. <text:span text:style-name="T9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4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4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<text:s/>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125" office:value-type="string">
            <text:p><text:span text:style-name="T9">4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25" office:value-type="string">
            <text:p><text:span text:style-name="T9">4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125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</text:span><text:span text:style-name="T36"><text:s/></text:span><text:span text:style-name="T37">проведення п</text:span><text:span text:style-name="T1">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9">4.2. Проведення платежів, наданих клієнтом на паперовому носії: <text:s text:c="3"/></text:span><text:s text:c="75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124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4.2.3. Проведення вихідного платежу в межах банку</text:p>
          </table:table-cell>
          <table:table-cell table:style-name="ce58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<text:s/>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125" office:value-type="string">
            <text:p><text:span text:style-name="T9">4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25" office:value-type="string">
            <text:p><text:span text:style-name="T9">4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125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<text:s/>проведення 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126" office:value-type="string" table:number-columns-spanned="9" table:number-rows-spanned="1">
            <text:p>4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124" office:value-type="string">
            <text:p>4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24" office:value-type="string">
            <text:p>4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75" office:value-type="string" table:number-columns-spanned="9" table:number-rows-spanned="1">
            <text:p><text:span text:style-name="T9">5.</text:span><text:span text:style-name="T29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47">
          <table:covered-table-cell table:number-columns-repeated="2" table:style-name="ce12"/>
          <table:table-cell table:style-name="ce176" office:value-type="string">
            <text:p><text:span text:style-name="T9">5.1. Видача готівкових коштів в касі</text:span> </text:p>
          </table:table-cell>
          <table:table-cell table:style-name="ce59"/>
          <table:table-cell table:style-name="ce61" table:number-columns-repeated="3"/>
          <table:table-cell table:style-name="ce61" office:value-type="string">
            <text:p>0% + 5грн</text:p>
          </table:table-cell>
          <table:table-cell table:style-name="ce43" office:value-type="string">
            <text:p>2% + 5грн</text:p>
          </table:table-cell>
          <table:table-cell table:style-name="ce61"/>
          <table:table-cell table:style-name="ce85" office:value-type="string">
            <text:p><text:span text:style-name="T9">Базова ціна 0,9% + 5 грн. </text:span></text:p>
            <text:p><text:span text:style-name="T1">1.Ціна в межах ( 0,9%-0,7%включно)+ 5 грн встановлюється начальником відділення (ОПЕРУ, Дирекції). <text:s/>2.Ціна в </text:span><text:span text:style-name="T1">межах від (0,69%-0,3%)+ 5 грн <text:s/>встановлюється <text:s/>начальником відділення (ОПЕРУ, Дирекції) <text:s/>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фінансової допомоги ціна встановлюється в розмірі </text:span><text:span text:style-name="T10">2% + 5 грн. <text:s text:c="3"/></text:span><text:span text:style-name="T20"><text:s text:c="3"/></text:span></text:p>
            <text:p><text:span text:style-name="T10">Рішення про встановлення</text:span><text:span text:style-name="T11"> ціни нижче базової оформлюється на паперовому носії за підписом начальника </text:span><text:span text:style-name="T11">відділення та ознайомчим підписом клієнта. Дане рішення зберігається в юридичній справі клієнта. <text:s text:c="27"/></text:span><text:span text:style-name="T11"><text:s text:c="35"/></text:span></text:p>
          </table:table-cell>
          <table:table-cell table:style-name="ce97"/>
          <table:table-cell table:style-name="ce115" table:number-columns-repeated="1012"/>
        </table:table-row>
        <table:table-row table:style-name="ro19">
          <table:covered-table-cell table:number-columns-repeated="2" table:style-name="ce12"/>
          <table:table-cell table:style-name="ce43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59"/>
          <table:table-cell table:style-name="ce61" table:number-columns-repeated="2"/>
          <table:table-cell table:style-name="ce112" office:value-type="float" office:value="0.1">
            <text:p>0,10</text:p>
          </table:table-cell>
          <table:table-cell table:style-name="ce76" table:number-columns-repeated="2"/>
          <table:table-cell table:style-name="ce61" office:value-type="string">
            <text:p>Але не менше 15,00 грн.</text:p>
          </table:table-cell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59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49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56"/>
          <table:table-cell table:style-name="ce94"/>
          <table:table-cell table:style-name="ce114" table:number-columns-repeated="1012"/>
        </table:table-row>
        <table:table-row table:style-name="ro60">
          <table:covered-table-cell table:style-name="ce13"/>
          <table:covered-table-cell table:style-name="ce8"/>
          <table:table-cell table:style-name="ce40" office:value-type="string">
            <text:p>7.1. По залишках і оборотах за попередній день на ранок </text:p>
          </table:table-cell>
          <table:table-cell table:style-name="ce56" office:value-type="float" office:value="10">
            <text:p>10</text:p>
          </table:table-cell>
          <table:table-cell table:style-name="ce56" table:number-columns-repeated="5"/>
          <table:table-cell table:style-name="ce56" office:value-type="string">
            <text:p>за місяць </text:p>
          </table:table-cell>
          <table:table-cell table:style-name="ce33" office:value-type="string">
            <text:p>Оплата здійснюється в останній робочий день місяця.</text:p>
          </table:table-cell>
          <table:table-cell table:style-name="ce94"/>
          <table:table-cell table:style-name="ce114" table:number-columns-repeated="1012"/>
        </table:table-row>
        <table:table-row table:style-name="ro61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8. Встановлення системи «Клієнт-Банк»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43" office:value-type="string">
            <text:p>Оплата проводиться в день надання послуги</text:p>
          </table:table-cell>
          <table:table-cell table:style-name="ce94"/>
          <table:table-cell table:style-name="ce114" table:number-columns-repeated="1012"/>
        </table:table-row>
        <table:table-row table:style-name="ro2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47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11" table:default-cell-style-name="ce65"/>
        <table:table-column table:style-name="co4" table:number-columns-repeated="2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43.1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29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</text:span><text:span text:style-name="T3"> </text:span>рахунків <text:span text:style-name="T4">суб'єктів</text:span><text:span text:style-name="T5"> </text:span><text:span text:style-name="T4">господарювання</text:span><text:span text:style-name="T5"> </text:span><text:span text:style-name="T6">в </text:span><text:span text:style-name="T6">національній валюті із спеціальним режимом використання <text:s text:c="3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">
            <text:p>Операції з відкриття/закриття рахунків</text:p>
          </table:table-cell>
          <table:table-cell table:style-name="ce33" office:value-type="string">
            <text:p><text:span text:style-name="T9">1. </text:span>Відкриття поточного рахунку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2. Закриття рахунків за ініціативою клієнта або при самоліквідації </text:p>
          </table:table-cell>
          <table:table-cell table:style-name="ce56" office:value-type="float" office:value="100">
            <text:p>10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pan text:style-name="T21">здійснюється в</text:span><text:span text:style-name="T10"> день подачі заяви</text:span></text:p>
          </table:table-cell>
          <table:table-cell table:style-name="ce94"/>
          <table:table-cell table:style-name="ce114" table:number-columns-repeated="1012"/>
        </table:table-row>
        <table:table-row table:style-name="ro30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3. Плата клієнту за залишки коштів на поточному рахунку<text:span text:style-name="T9"> (при щоденних залишках на рахунку від 250000,00 </text:span><text:span text:style-name="T9">грн.включно і вище)</text:span></text:p>
          </table:table-cell>
          <table:table-cell table:style-name="ce107" table:number-columns-repeated="3"/>
          <table:table-cell table:style-name="ce134" office:value-type="float" office:value="0">
            <text:p>0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62">
          <table:covered-table-cell table:number-columns-repeated="2" table:style-name="ce8"/>
          <table:table-cell table:style-name="ce33" office:value-type="string">
            <text:p>4. Щомісячна плата за обслуговування рахунку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0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style-name="ce56"/>
          <table:covered-table-cell table:number-columns-repeated="3" table:style-name="ce142"/>
          <table:covered-table-cell table:number-columns-repeated="2" table:style-name="ce144"/>
          <table:covered-table-cell table:style-name="ce142"/>
          <table:covered-table-cell table:style-name="ce183"/>
          <table:table-cell table:style-name="ce94"/>
          <table:table-cell table:style-name="ce114" table:number-columns-repeated="1012"/>
        </table:table-row>
        <table:table-row table:style-name="ro32">
          <table:covered-table-cell table:number-columns-repeated="2" table:style-name="ce8"/>
          <table:table-cell table:style-name="ce141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style-name="ce56"/>
          <table:covered-table-cell table:number-columns-repeated="3" table:style-name="ce142"/>
          <table:covered-table-cell table:number-columns-repeated="2" table:style-name="ce144"/>
          <table:covered-table-cell table:style-name="ce142"/>
          <table:covered-table-cell table:style-name="ce183"/>
          <table:table-cell table:style-name="ce94"/>
          <table:table-cell table:style-name="ce114" office:value-type="string">
            <text:p>^ </text:p>
          </table:table-cell>
          <table:table-cell table:style-name="ce114" table:number-columns-repeated="1011"/>
        </table:table-row>
        <table:table-row table:style-name="ro33">
          <table:covered-table-cell table:number-columns-repeated="2" table:style-name="ce8"/>
          <table:table-cell table:style-name="ce33" office:value-type="string">
            <text:p>5.1.1. <text:span text:style-name="T9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5.1.2<text:span text:style-name="T9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float" office:value="10">
            <text:p>1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84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33" office:value-type="string">
            <text:p>5.1.3. Проведення вихідного платежу в межах банку</text:p>
          </table:table-cell>
          <table:table-cell table:style-name="ce58" office:value-type="float" office:value="3">
            <text:p>3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35">
          <table:covered-table-cell table:number-columns-repeated="2" table:style-name="ce8"/>
          <table:table-cell table:style-name="ce40" office:value-type="string">
            <text:p>5.1.4<text:span text:style-name="T9">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0">
            <text:p>1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8" office:value-type="string">
            <text:p><text:span text:style-name="T17">Оплата здійснюється в день проведення платежу. </text:span><text:span text:style-name="T21">Комісія нараховується за кожен платіж, здійснений <text:s/>за рахунок </text:span><text:span text:style-name="T21">грошових коштів, що надійшли протягом поточного операційного дня, крім коштів, що надійшли за рахунок </text:span><text:span text:style-name="T2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6">
          <table:covered-table-cell table:number-columns-repeated="2" table:style-name="ce8"/>
          <table:table-cell table:style-name="ce125" office:value-type="string">
            <text:p><text:span text:style-name="T9">5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56" office:value-type="float" office:value="15">
            <text:p>15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8" office:value-type="string">
            <text:p><text:span text:style-name="T17">Оплата здійснюється в день проведення <text:s/>платежу.</text:span><text:span text:style-name="T21"> Комісія нараховується за кожен платіж, здійснений <text:s/>за рахунок </text:span><text:span text:style-name="T21">грошових коштів, що надійшли протягом поточного операційного дня, крім коштів, що надійшли за рахунок </text:span><text:span text:style-name="T2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7">
          <table:covered-table-cell table:number-columns-repeated="2" table:style-name="ce8"/>
          <table:table-cell table:style-name="ce125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38">
          <table:covered-table-cell table:number-columns-repeated="2" table:style-name="ce8"/>
          <table:table-cell table:style-name="ce140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34">
          <table:covered-table-cell table:number-columns-repeated="2" table:style-name="ce8"/>
          <table:table-cell table:style-name="ce124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79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39">
          <table:covered-table-cell table:number-columns-repeated="2" table:style-name="ce8"/>
          <table:table-cell table:style-name="ce124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79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94"/>
          <table:table-cell table:style-name="ce114" table:number-columns-repeated="1012"/>
        </table:table-row>
        <table:table-row table:style-name="ro40">
          <table:covered-table-cell table:number-columns-repeated="2" table:style-name="ce8"/>
          <table:table-cell table:style-name="ce33" office:value-type="string">
            <text:p>5.2.3. Проведення вихідного платежу в межах банку</text:p>
          </table:table-cell>
          <table:table-cell table:style-name="ce179" office:value-type="float" office:value="40">
            <text:p>4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pan text:style-name="T3"><text:s/></text:span><text:span text:style-name="T1">здійснюється</text:span> в <text:s/>день проведення платежу </text:p>
          </table:table-cell>
          <table:table-cell table:style-name="ce94"/>
          <table:table-cell table:style-name="ce114" table:number-columns-repeated="1012"/>
        </table:table-row>
        <table:table-row table:style-name="ro41">
          <table:covered-table-cell table:number-columns-repeated="2" table:style-name="ce8"/>
          <table:table-cell table:style-name="ce125" office:value-type="string">
            <text:p><text:span text:style-name="T9">5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2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 </text:span><text:span text:style-name="T11">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25" office:value-type="string">
            <text:p><text:span text:style-name="T9">5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2" office:value-type="float" office:value="40">
            <text:p>4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178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80" office:value-type="float" office:value="40">
            <text:p>40</text:p>
          </table:table-cell>
          <table:table-cell table:style-name="ce15" table:number-columns-repeated="5"/>
          <table:table-cell table:style-name="ce22"/>
          <table:table-cell table:style-name="ce87" office:value-type="string">
            <text:p><text:span text:style-name="T1">Оплата здійснюється в день проведення <text:s/>платежу.</text:span><text:span text:style-name="T11"> Комісія нараховується за кожен платіж, здійснений <text:s/>за рахунок </text:span><text:span text:style-name="T11">прийнятої протягом поточного операційного дня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126" office:value-type="string" table:number-columns-spanned="9" table:number-rows-spanned="1">
            <text:p>5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  <table:table-cell table:style-name="ce114" table:number-columns-repeated="1012"/>
        </table:table-row>
        <table:table-row table:style-name="ro42">
          <table:covered-table-cell table:number-columns-repeated="2" table:style-name="ce8"/>
          <table:table-cell table:style-name="ce124" office:value-type="string">
            <text:p>5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43">
          <table:covered-table-cell table:number-columns-repeated="2" table:style-name="ce8"/>
          <table:table-cell table:style-name="ce124" office:value-type="string">
            <text:p>5.3.2. Приймання вхідного зовнішнього платежу на рахунок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23">
          <table:covered-table-cell table:style-name="ce11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6.</text:span><text:span text:style-name="T29"> Підготовка та видача <text:s/>готівки в касі банку: </text:span></text:p>
          </table:table-cell>
          <table:covered-table-cell table:number-columns-repeated="8" table:style-name="ce109"/>
          <table:table-cell table:style-name="ce97"/>
          <table:table-cell table:style-name="ce115" table:number-columns-repeated="1012"/>
        </table:table-row>
        <table:table-row table:style-name="ro19">
          <table:covered-table-cell table:number-columns-repeated="2" table:style-name="ce12"/>
          <table:table-cell table:style-name="ce128" office:value-type="string">
            <text:p>6.1. Видача готівкових коштів в касі </text:p>
          </table:table-cell>
          <table:table-cell table:style-name="ce59"/>
          <table:table-cell table:style-name="ce61" table:number-columns-repeated="2"/>
          <table:table-cell table:style-name="ce61" office:value-type="string">
            <text:p>0,9%+15грн. </text:p>
          </table:table-cell>
          <table:table-cell table:style-name="ce61"/>
          <table:table-cell table:style-name="ce43"/>
          <table:table-cell table:style-name="ce61"/>
          <table:table-cell table:style-name="ce85" office:value-type="string">
            <text:p>Оплата здійснюється в момент проведення операції. <text:s text:c="29"/></text:p>
          </table:table-cell>
          <table:table-cell table:style-name="ce97"/>
          <table:table-cell table:style-name="ce115" table:number-columns-repeated="1012"/>
        </table:table-row>
        <table:table-row table:style-name="ro25">
          <table:covered-table-cell table:number-columns-repeated="2" table:style-name="ce12"/>
          <table:table-cell table:style-name="ce43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59" office:value-type="string">
            <text:p>не надається</text:p>
          </table:table-cell>
          <table:table-cell table:style-name="ce61" table:number-columns-repeated="2"/>
          <table:table-cell table:style-name="ce181"/>
          <table:table-cell table:style-name="ce76" table:number-columns-repeated="2"/>
          <table:table-cell table:style-name="ce182"/>
          <table:table-cell table:style-name="ce89"/>
          <table:table-cell table:style-name="ce97"/>
          <table:table-cell table:style-name="ce115" table:number-columns-repeated="1012"/>
        </table:table-row>
        <table:table-row table:style-name="ro2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1.04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77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>
          <table:table-cell table:style-name="ce20"/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29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4" table:number-columns-repeated="3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093.11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<text:span text:style-name="T3"> </text:span><text:span text:style-name="T9">розрахунково-касового обслуговування </text:span>поточних/накопичувальних рахунків виборчих фондів<text:span text:style-name="T5"> </text:span><text:span text:style-name="T6">в національній валюті</text:span><text:span text:style-name="T7"> <text:s/></text:span><text:span text:style-name="T6"><text:s text:c="4"/></text:span><text:span text:style-name="T8"><text:s text:c="8"/>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1">
          <table:table-cell table:style-name="ce160" office:value-type="string" table:number-columns-spanned="1" table:number-rows-spanned="49">
            <text:p>Розрахунково-касове обслуговування</text:p>
          </table:table-cell>
          <table:table-cell table:style-name="ce160" office:value-type="string" table:number-columns-spanned="1" table:number-rows-spanned="2">
            <text:p>Операції з відкриття/закриття рахунків</text:p>
          </table:table-cell>
          <table:table-cell table:style-name="ce124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73" table:number-columns-repeated="2"/>
          <table:table-cell table:style-name="ce6"/>
          <table:table-cell table:style-name="ce33" office:value-type="string">
            <text:p>Оплата здійснюється в день відкриття рахунку</text:p>
          </table:table-cell>
          <table:table-cell table:style-name="ce94"/>
          <table:table-cell table:style-name="ce114" table:number-columns-repeated="1012"/>
        </table:table-row>
        <table:table-row table:style-name="ro63">
          <table:covered-table-cell table:number-columns-repeated="2" table:style-name="ce8"/>
          <table:table-cell table:style-name="ce33" office:value-type="string">
            <text:p><text:span text:style-name="T9">2. З</text:span>акриття рахунку виборчого фонду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Оплат<text:span text:style-name="T12">а здійснюється</text:span><text:span text:style-name="T10"> в день подачі заяви.</text:span></text:p>
          </table:table-cell>
          <table:table-cell table:style-name="ce94"/>
          <table:table-cell table:style-name="ce114" table:number-columns-repeated="1012"/>
        </table:table-row>
        <table:table-row table:style-name="ro58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104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107" table:number-columns-repeated="3"/>
          <table:table-cell table:style-name="ce111" office:value-type="float" office:value="0">
            <text:p>0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9"> <text:s/>Розрахунок ведеться за кожен день розміщення коштів на рахунку станом на кінець дня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124" office:value-type="string">
            <text:p>4. Щомісячна плата за обслуговування рахунку</text:p>
          </table:table-cell>
          <table:table-cell table:style-name="ce142" office:value-type="float" office:value="0">
            <text:p>0</text:p>
          </table:table-cell>
          <table:table-cell table:style-name="ce142" table:number-columns-repeated="3"/>
          <table:table-cell table:style-name="ce144" table:number-columns-repeated="2"/>
          <table:table-cell table:style-name="ce142"/>
          <table:table-cell table:style-name="ce183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140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42"/>
          <table:covered-table-cell table:number-columns-repeated="2" table:style-name="ce144"/>
          <table:covered-table-cell table:style-name="ce142"/>
          <table:covered-table-cell table:style-name="ce183"/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141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42"/>
          <table:covered-table-cell table:number-columns-repeated="2" table:style-name="ce144"/>
          <table:covered-table-cell table:style-name="ce142"/>
          <table:covered-table-cell table:style-name="ce183"/>
          <table:table-cell table:style-name="ce94"/>
          <table:table-cell table:style-name="ce114" table:number-columns-repeated="1012"/>
        </table:table-row>
        <table:table-row table:style-name="ro58">
          <table:covered-table-cell table:number-columns-repeated="2" table:style-name="ce8"/>
          <table:table-cell table:style-name="ce33" office:value-type="string">
            <text:p>5.1.<text:span text:style-name="T9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79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58">
          <table:covered-table-cell table:number-columns-repeated="2" table:style-name="ce8"/>
          <table:table-cell table:style-name="ce124" office:value-type="string">
            <text:p>5.1.2. <text:span text:style-name="T9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79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59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</text:span> <text:span text:style-name="T9">здійснений за рахунок 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1.3. Проведення вихідного платежу в межах банку</text:p>
          </table:table-cell>
          <table:table-cell table:style-name="ce179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<text:s/>платежу</text:p>
          </table:table-cell>
          <table:table-cell table:style-name="ce94"/>
          <table:table-cell table:style-name="ce114" table:number-columns-repeated="1012"/>
        </table:table-row>
        <table:table-row table:style-name="ro58">
          <table:covered-table-cell table:number-columns-repeated="2" table:style-name="ce8"/>
          <table:table-cell table:style-name="ce125" office:value-type="string">
            <text:p><text:span text:style-name="T9">5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2" office:value-type="float" office:value="0">
            <text:p>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58">
          <table:covered-table-cell table:number-columns-repeated="2" table:style-name="ce8"/>
          <table:table-cell table:style-name="ce125" office:value-type="string">
            <text:p><text:span text:style-name="T9">5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2" office:value-type="float" office:value="0">
            <text:p>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58">
          <table:covered-table-cell table:number-columns-repeated="2" table:style-name="ce8"/>
          <table:table-cell table:style-name="ce125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80" office:value-type="float" office:value="0">
            <text:p>0</text:p>
          </table:table-cell>
          <table:table-cell table:style-name="ce15" table:number-columns-repeated="5"/>
          <table:table-cell table:style-name="ce22"/>
          <table:table-cell table:style-name="ce138" office:value-type="string">
            <text:p><text:span text:style-name="T1">Оплата здійснюється в день виконання платежу.</text:span><text:span text:style-name="T11"> </text:span></text:p>
            <text:p><text:span text:style-name="T10">Комісія нараховується за кожен платіж, здійснений <text:s/>за рахунок прийнятої протягом поточного операційного дня </text:span><text:span text:style-name="T10">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106" office:value-type="string" table:number-columns-spanned="9" table:number-rows-spanned="1">
            <text:p><text:span text:style-name="T9">5.2. Проведення платежів, наданих клієнтом на паперовому носії: <text:s text:c="18"/></text:span><text:s text:c="60"/><text:s text:c="9"/></text:p>
            <text:p/>
          </table:table-cell>
          <table:covered-table-cell table:style-name="ce14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58">
          <table:covered-table-cell table:number-columns-repeated="2" table:style-name="ce8"/>
          <table:table-cell table:style-name="ce124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79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58">
          <table:covered-table-cell table:number-columns-repeated="2" table:style-name="ce8"/>
          <table:table-cell table:style-name="ce124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79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59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</text:span><text:span text:style-name="T2"> </text:span><text:span text:style-name="T9">здійснений за рахунок залишка грошових коштів на рахунку на ранок.</text:span></text:p>
          </table:table-cell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2.3. Проведення вихідного платежу в межах банку</text:p>
          </table:table-cell>
          <table:table-cell table:style-name="ce179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<text:s/>здійснюється в <text:s/>день проведення <text:s/>платежу</text:p>
          </table:table-cell>
          <table:table-cell table:style-name="ce94"/>
          <table:table-cell table:style-name="ce114" table:number-columns-repeated="1012"/>
        </table:table-row>
        <table:table-row table:style-name="ro58">
          <table:covered-table-cell table:number-columns-repeated="2" table:style-name="ce8"/>
          <table:table-cell table:style-name="ce125" office:value-type="string">
            <text:p><text:span text:style-name="T9">5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2" office:value-type="float" office:value="0">
            <text:p>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138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</text:span><text:span text:style-name="T10"> здійснений <text:s/>за рахунок грошових коштів, що надійшли протягом </text:span><text:span text:style-name="T10">поточного операційного дня, крім коштів, що надійшли за рахунок 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125" office:value-type="string">
            <text:p><text:span text:style-name="T9">5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2" office:value-type="float" office:value="0">
            <text:p>0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87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<text:s/>за рахунок грошових коштів, що надійшли протягом </text:span><text:span text:style-name="T11">поточного операційного дня, крім коштів, що надійшли за рахунок прийнятої 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125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80" office:value-type="float" office:value="0">
            <text:p>0</text:p>
          </table:table-cell>
          <table:table-cell table:style-name="ce15" table:number-columns-repeated="5"/>
          <table:table-cell table:style-name="ce22"/>
          <table:table-cell table:style-name="ce138" office:value-type="string">
            <text:p><text:span text:style-name="T1">Оплата здійснюється в день виконання платежу.</text:span><text:span text:style-name="T11"> </text:span></text:p>
            <text:p><text:span text:style-name="T11">Комісія нараховується за кожен платіж, </text:span><text:span text:style-name="T10">здійснений <text:s/>за рахунок прийнятої протягом поточного операційного дня </text:span><text:span text:style-name="T10">готівки.</text:span></text:p>
          </table:table-cell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126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80"/>
          <table:covered-table-cell table:style-name="ce189"/>
          <table:covered-table-cell table:style-name="ce190"/>
          <table:table-cell table:style-name="ce94"/>
          <table:table-cell table:style-name="ce114" table:number-columns-repeated="1012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24" office:value-type="string">
            <text:p>5.3.1. Приймання вхідного внутрішньобанківського платежу на рахунок</text:p>
          </table:table-cell>
          <table:table-cell table:style-name="ce179" office:value-type="float" office:value="0">
            <text:p>0</text:p>
          </table:table-cell>
          <table:table-cell table:style-name="ce142" table:number-columns-repeated="3"/>
          <table:table-cell table:style-name="ce144" table:number-columns-repeated="2"/>
          <table:table-cell table:style-name="ce142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124" office:value-type="string">
            <text:p>5.3.2. Приймання вхідного зовнішнього платежу на рахунок</text:p>
          </table:table-cell>
          <table:table-cell table:style-name="ce142" office:value-type="float" office:value="0">
            <text:p>0</text:p>
          </table:table-cell>
          <table:table-cell table:style-name="ce142" table:number-columns-repeated="3"/>
          <table:table-cell table:style-name="ce144" table:number-columns-repeated="2"/>
          <table:table-cell table:style-name="ce142"/>
          <table:table-cell table:style-name="ce137" office:value-type="string">
            <text:p>Оплата здійснюється в останній робочий день місяця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33" office:value-type="string">
            <text:p>6. Уточнення реквізитів платежу (крім призначення платежу) / відправка запиту <text:span text:style-name="T9">до банку-одержувача</text:span> на підставі заяви клієнта після здійснення розрахункової операції</text:p>
          </table:table-cell>
          <table:table-cell table:style-name="ce142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3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114" table:number-columns-repeated="1000"/>
        </table:table-row>
        <table:table-row table:style-name="ro1">
          <table:covered-table-cell table:number-columns-repeated="2" table:style-name="ce8"/>
          <table:table-cell table:style-name="ce33" office:value-type="string">
            <text:p>7. Уточнення реквізитів платежу за відповідним запитом банку-одержувача</text:p>
          </table:table-cell>
          <table:table-cell table:style-name="ce142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covered-table-cell table:style-name="ce33"/>
          <table:table-cell table:style-name="Default" table:number-columns-repeated="13"/>
          <table:table-cell table:style-name="ce114" table:number-columns-repeated="1000"/>
        </table:table-row>
        <table:table-row table:style-name="ro60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43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185" office:value-type="float" office:value="0">
            <text:p>0</text:p>
          </table:table-cell>
          <table:table-cell table:style-name="ce61" table:number-columns-repeated="2"/>
          <table:table-cell table:style-name="ce188"/>
          <table:table-cell table:style-name="ce76" table:number-columns-repeated="2"/>
          <table:table-cell table:style-name="ce182"/>
          <table:table-cell table:style-name="ce89" office:value-type="string">
            <text:p>Оплата здійснюється в момент проведення операції.</text:p>
          </table:table-cell>
          <table:table-cell table:style-name="ce97"/>
          <table:table-cell table:style-name="ce115" table:number-columns-repeated="1012"/>
        </table:table-row>
        <table:table-row table:style-name="ro1">
          <table:covered-table-cell table:style-name="ce12"/>
          <table:table-cell table:style-name="ce120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46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61"/>
          <table:covered-table-cell table:style-name="ce44"/>
          <table:table-cell table:style-name="ce97"/>
          <table:table-cell table:style-name="ce115" table:number-columns-repeated="1012"/>
        </table:table-row>
        <table:table-row table:style-name="ro1">
          <table:covered-table-cell table:style-name="ce12"/>
          <table:covered-table-cell table:style-name="ce120"/>
          <table:table-cell table:style-name="ce40" office:value-type="string">
            <text:p>9.1. Оформлення платіжного документа клієнта </text:p>
          </table:table-cell>
          <table:table-cell table:style-name="ce56" office:value-type="float" office:value="0">
            <text:p>0</text:p>
          </table:table-cell>
          <table:table-cell table:style-name="ce66"/>
          <table:table-cell table:style-name="ce56"/>
          <table:table-cell table:style-name="ce58"/>
          <table:table-cell table:style-name="ce74" table:number-columns-repeated="2"/>
          <table:table-cell table:style-name="ce78"/>
          <table:table-cell table:style-name="ce47" office:value-type="string">
            <text:p>Оплата здійснюється в день надання послуги. <text:s/><text:span text:style-name="T9">Ціна включає ПДВ 20%.</text:span></text:p>
          </table:table-cell>
          <table:table-cell table:style-name="ce94"/>
          <table:table-cell table:style-name="ce114" table:number-columns-repeated="12"/>
          <table:table-cell table:style-name="ce115" table:number-columns-repeated="1000"/>
        </table:table-row>
        <table:table-row table:style-name="ro19">
          <table:covered-table-cell table:style-name="ce12"/>
          <table:covered-table-cell table:style-name="ce120"/>
          <table:table-cell table:style-name="ce43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61" table:number-columns-repeated="7"/>
          <table:table-cell table:style-name="ce44"/>
          <table:table-cell table:style-name="ce97"/>
          <table:table-cell table:style-name="ce115" table:number-columns-repeated="1012"/>
        </table:table-row>
        <table:table-row table:style-name="ro1">
          <table:covered-table-cell table:style-name="ce12"/>
          <table:covered-table-cell table:style-name="ce120"/>
          <table:table-cell table:style-name="ce43" office:value-type="string">
            <text:p>-при проведенні операції;</text:p>
          </table:table-cell>
          <table:table-cell table:style-name="ce61" table:number-columns-repeated="7"/>
          <table:table-cell table:style-name="ce44" office:value-type="string" table:number-columns-spanned="1" table:number-rows-spanned="7">
            <text:p>Оплата здійснюється перед видачею</text:p>
          </table:table-cell>
          <table:table-cell table:style-name="ce97"/>
          <table:table-cell table:style-name="ce115" table:number-columns-repeated="1012"/>
        </table:table-row>
        <table:table-row table:style-name="ro15">
          <table:covered-table-cell table:style-name="ce8"/>
          <table:covered-table-cell table:style-name="ce161"/>
          <table:table-cell table:style-name="ce33" office:value-type="string">
            <text:p>- давністю до 1 місяця;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covered-table-cell table:style-name="ce81"/>
          <table:table-cell table:style-name="ce94"/>
          <table:table-cell table:style-name="ce114" table:number-columns-repeated="1012"/>
        </table:table-row>
        <table:table-row table:style-name="ro15">
          <table:covered-table-cell table:style-name="ce8"/>
          <table:covered-table-cell table:style-name="ce161"/>
          <table:table-cell table:style-name="ce33" office:value-type="string">
            <text:p>- давністю понад 1 місяць і до 1 року;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covered-table-cell table:style-name="ce81"/>
          <table:table-cell table:style-name="ce94"/>
          <table:table-cell table:style-name="ce114" table:number-columns-repeated="1012"/>
        </table:table-row>
        <table:table-row table:style-name="ro64">
          <table:covered-table-cell table:style-name="ce8"/>
          <table:covered-table-cell table:style-name="ce161"/>
          <table:table-cell table:style-name="ce33" office:value-type="string">
            <text:p>- давністю понад 1<text:span text:style-name="T16"> </text:span><text:span text:style-name="T21">рік.</text:span>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covered-table-cell table:style-name="ce81"/>
          <table:table-cell table:style-name="ce94"/>
          <table:table-cell table:style-name="ce114" table:number-columns-repeated="1012"/>
        </table:table-row>
        <table:table-row table:style-name="ro65">
          <table:covered-table-cell table:style-name="ce8"/>
          <table:covered-table-cell table:style-name="ce161"/>
          <table:table-cell table:style-name="ce33" office:value-type="string">
            <text:p>11. Надання на запит Клієнта інформації про рух <text:span text:style-name="T9">грошових коштів за його рахунком:</text:span></text:p>
          </table:table-cell>
          <table:table-cell table:style-name="ce56" table:number-columns-repeated="7"/>
          <table:covered-table-cell table:style-name="ce82"/>
          <table:table-cell table:style-name="ce94"/>
          <table:table-cell table:style-name="ce114" table:number-columns-repeated="1012"/>
        </table:table-row>
        <table:table-row table:style-name="ro1">
          <table:covered-table-cell table:style-name="ce8"/>
          <table:covered-table-cell table:style-name="ce161"/>
          <table:table-cell table:style-name="ce33" office:value-type="string">
            <text:p>-на паперовому носії за один аркуш формату А4;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6"/>
          <table:covered-table-cell table:style-name="ce82"/>
          <table:table-cell table:style-name="ce94"/>
          <table:table-cell table:style-name="ce114" table:number-columns-repeated="1012"/>
        </table:table-row>
        <table:table-row table:style-name="ro1">
          <table:covered-table-cell table:style-name="ce8"/>
          <table:covered-table-cell table:style-name="ce161"/>
          <table:table-cell table:style-name="ce124" office:value-type="string">
            <text:p><text:span text:style-name="T9">-</text:span><text:span text:style-name="T38">на електронному носії (незалежно від обсягу)</text:span>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6"/>
          <table:covered-table-cell table:style-name="ce82"/>
          <table:table-cell table:style-name="ce94"/>
          <table:table-cell table:style-name="ce114" table:number-columns-repeated="1012"/>
        </table:table-row>
        <table:table-row table:style-name="ro1">
          <table:covered-table-cell table:style-name="ce8"/>
          <table:covered-table-cell table:style-name="ce161"/>
          <table:table-cell table:style-name="ce36" office:value-type="string" table:number-columns-spanned="9" table:number-rows-spanned="1">
            <text:p>12. Видача довідок:</text:p>
          </table:table-cell>
          <table:covered-table-cell table:number-columns-repeated="8" table:style-name="ce36"/>
          <table:table-cell table:style-name="ce94"/>
          <table:table-cell table:style-name="ce114" table:number-columns-repeated="1012"/>
        </table:table-row>
        <table:table-row table:style-name="ro66">
          <table:covered-table-cell table:style-name="ce8"/>
          <table:covered-table-cell table:style-name="ce120"/>
          <table:table-cell table:style-name="ce33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42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перед видачею. </text:p>
          </table:table-cell>
          <table:table-cell table:style-name="ce94"/>
          <table:table-cell table:style-name="ce114" table:number-columns-repeated="1012"/>
        </table:table-row>
        <table:table-row table:style-name="ro67">
          <table:covered-table-cell table:style-name="ce8"/>
          <table:covered-table-cell table:style-name="ce161"/>
          <table:table-cell table:style-name="ce33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42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а здійснюється перед видачею. </text:p>
          </table:table-cell>
          <table:table-cell table:style-name="ce98"/>
          <table:table-cell table:style-name="ce191" table:number-columns-repeated="1012"/>
        </table:table-row>
        <table:table-row table:style-name="ro1">
          <table:covered-table-cell table:style-name="ce8"/>
          <table:covered-table-cell table:style-name="ce161"/>
          <table:table-cell table:style-name="ce33" office:value-type="string">
            <text:p>12.3. Видача інших довідок, документів за поточний рік</text:p>
          </table:table-cell>
          <table:table-cell table:style-name="ce56" office:value-type="float" office:value="0">
            <text:p>0</text:p>
          </table:table-cell>
          <table:table-cell table:style-name="ce130"/>
          <table:table-cell table:style-name="ce56" table:number-columns-repeated="2"/>
          <table:table-cell table:style-name="ce74" table:number-columns-repeated="2"/>
          <table:table-cell table:style-name="ce56"/>
          <table:table-cell table:style-name="ce82" office:value-type="string" table:number-columns-spanned="1" table:number-rows-spanned="2">
            <text:p>Оплата здійснюється перед наданням послуг.</text:p>
            <text:p><text:span text:style-name="T9">Ціна включає ПДВ 20%.</text:span></text:p>
          </table:table-cell>
          <table:table-cell table:style-name="ce94"/>
          <table:table-cell table:style-name="ce114" table:number-columns-repeated="1012"/>
        </table:table-row>
        <table:table-row table:style-name="ro68">
          <table:covered-table-cell table:style-name="ce8"/>
          <table:covered-table-cell table:style-name="ce161"/>
          <table:table-cell table:style-name="ce33" office:value-type="string">
            <text:p>12.4. Видача інших довідок, документів за попередні роки</text:p>
          </table:table-cell>
          <table:table-cell table:style-name="ce56" office:value-type="float" office:value="0">
            <text:p>0</text:p>
          </table:table-cell>
          <table:table-cell table:style-name="ce130"/>
          <table:table-cell table:style-name="ce56" table:number-columns-repeated="2"/>
          <table:table-cell table:style-name="ce74" table:number-columns-repeated="2"/>
          <table:table-cell table:style-name="ce56"/>
          <table:covered-table-cell table:style-name="ce82"/>
          <table:table-cell table:style-name="ce94"/>
          <table:table-cell table:style-name="ce114" table:number-columns-repeated="1012"/>
        </table:table-row>
        <table:table-row table:style-name="ro38">
          <table:covered-table-cell table:style-name="ce8"/>
          <table:covered-table-cell table:style-name="ce161"/>
          <table:table-cell table:style-name="ce33" office:value-type="string">
            <text:p>13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10">ктронних платіжних засобів; видача дублікатів / копій касових, розрахункових </text:span><text:span text:style-name="T10">та інших документів, які зберігаються в архіві (за один лист).</text:span></text:p>
          </table:table-cell>
          <table:table-cell table:style-name="ce142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90" office:value-type="string">
            <text:p>Оплата здійснюється в момент надання послуги.</text:p>
          </table:table-cell>
          <table:table-cell table:style-name="ce94"/>
          <table:table-cell table:style-name="ce114" table:number-columns-repeated="1012"/>
        </table:table-row>
        <table:table-row table:style-name="ro1">
          <table:covered-table-cell table:style-name="ce8"/>
          <table:table-cell table:style-name="ce120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3" office:value-type="string">
            <text:p>14. Встановлення системи «Клієнт-Банк»</text:p>
          </table:table-cell>
          <table:table-cell table:style-name="ce142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43" office:value-type="string">
            <text:p>Оплата проводиться в день надання послуги</text:p>
          </table:table-cell>
          <table:table-cell table:style-name="ce94"/>
          <table:table-cell table:style-name="ce114" table:number-columns-repeated="16"/>
          <table:table-cell table:style-name="Default"/>
          <table:table-cell table:style-name="ce114" table:number-columns-repeated="995"/>
        </table:table-row>
        <table:table-row table:style-name="ro1">
          <table:covered-table-cell table:style-name="ce8"/>
          <table:covered-table-cell table:style-name="ce120"/>
          <table:table-cell table:style-name="ce47" office:value-type="string">
            <text:p><text:span text:style-name="T12">15.</text:span><text:span text:style-name="T10"> Перевстановлення системи «Клієнт-банк» за ініціативою/з вини клієнта</text:span></text:p>
          </table:table-cell>
          <table:table-cell table:style-name="ce142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43" office:value-type="string">
            <text:p>Оплата здійснюється в день надання послуги.</text:p>
          </table:table-cell>
          <table:table-cell table:style-name="ce94"/>
          <table:table-cell table:style-name="ce114" table:number-columns-repeated="1012"/>
        </table:table-row>
        <table:table-row table:style-name="ro45">
          <table:covered-table-cell table:style-name="ce12"/>
          <table:covered-table-cell table:style-name="ce120"/>
          <table:table-cell table:style-name="ce50" office:value-type="string">
            <text:p>16. <text:s/>Виїзд фахівця банку до клієнта для усунення несправностей в системі «Клієнт-Банк» <text:span text:style-name="T10">за ініціативою/з вини </text:span><text:span text:style-name="T10">клієнта</text:span></text:p>
          </table:table-cell>
          <table:table-cell table:style-name="ce186" office:value-type="float" office:value="0">
            <text:p>0</text:p>
          </table:table-cell>
          <table:table-cell table:style-name="ce61" table:number-columns-repeated="3"/>
          <table:table-cell table:style-name="ce76" table:number-columns-repeated="2"/>
          <table:table-cell table:style-name="ce61"/>
          <table:table-cell table:style-name="ce44" office:value-type="string">
            <text:p>Оплата здійснюється в день надання послуги відповідно до Акту наданих послуг.</text:p>
            <text:p><text:span text:style-name="T9">Ціна включає ПДВ 20%.</text:span></text:p>
          </table:table-cell>
          <table:table-cell table:style-name="ce97"/>
          <table:table-cell table:style-name="ce115" table:number-columns-repeated="1012"/>
        </table:table-row>
        <table:table-row table:style-name="ro69">
          <table:covered-table-cell table:style-name="ce12"/>
          <table:covered-table-cell table:style-name="ce120"/>
          <table:table-cell table:style-name="ce50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186" office:value-type="float" office:value="0">
            <text:p>0</text:p>
          </table:table-cell>
          <table:table-cell table:style-name="ce61" table:number-columns-repeated="3"/>
          <table:table-cell table:style-name="ce76" table:number-columns-repeated="2"/>
          <table:table-cell table:style-name="ce61"/>
          <table:table-cell table:style-name="ce44" office:value-type="string">
            <text:p>Оплата здійснюється в день надання послуги відповідно до Акту наданих послуг.</text:p>
            <text:p><text:span text:style-name="T9">Ціна включає ПДВ 20%.</text:span></text:p>
          </table:table-cell>
          <table:table-cell table:style-name="ce97"/>
          <table:table-cell table:style-name="ce115" table:number-columns-repeated="1012"/>
        </table:table-row>
        <table:table-row table:style-name="ro58">
          <table:covered-table-cell table:style-name="ce12"/>
          <table:covered-table-cell table:style-name="ce120"/>
          <table:table-cell table:style-name="ce50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186" office:value-type="float" office:value="0">
            <text:p>0</text:p>
          </table:table-cell>
          <table:table-cell table:style-name="ce187"/>
          <table:table-cell table:style-name="ce61" table:number-columns-repeated="2"/>
          <table:table-cell table:style-name="ce76" table:number-columns-repeated="2"/>
          <table:table-cell table:style-name="ce61"/>
          <table:table-cell table:style-name="ce44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1">Оплата здійснюється в день надання послуги відповідно до Акту наданих послуг.</text:span></text:p>
            <text:p><text:span text:style-name="T10">Ціна включає ПДВ 20%.</text:span></text:p>
          </table:table-cell>
          <table:table-cell table:style-name="ce97"/>
          <table:table-cell table:style-name="ce115" table:number-columns-repeated="1012"/>
        </table:table-row>
        <table:table-row table:style-name="ro70">
          <table:covered-table-cell table:style-name="ce12"/>
          <table:covered-table-cell table:style-name="ce120"/>
          <table:table-cell table:style-name="ce50" office:value-type="string">
            <text:p>19. <text:s/>Позапланова заміна ключів шифруванн<text:span text:style-name="T21">я за ініціативою</text:span><text:span text:style-name="T16"> </text:span><text:span text:style-name="T10">клієнта</text:span></text:p>
          </table:table-cell>
          <table:table-cell table:style-name="ce186" office:value-type="float" office:value="0">
            <text:p>0</text:p>
          </table:table-cell>
          <table:table-cell table:style-name="ce61" table:number-columns-repeated="3"/>
          <table:table-cell table:style-name="ce76" table:number-columns-repeated="2"/>
          <table:table-cell table:style-name="ce61"/>
          <table:table-cell table:style-name="ce43" office:value-type="string">
            <text:p>Оплата здійснюється в день надання послуги.</text:p>
          </table:table-cell>
          <table:table-cell table:style-name="ce97"/>
          <table:table-cell table:style-name="ce115" table:number-columns-repeated="1012"/>
        </table:table-row>
        <table:table-row table:style-name="ro1">
          <table:covered-table-cell table:style-name="ce12"/>
          <table:covered-table-cell table:style-name="ce120"/>
          <table:table-cell table:style-name="ce51" office:value-type="string">
            <text:p>20. Підключення додаткового робочого місця до системи "Клієнт-Банк"</text:p>
          </table:table-cell>
          <table:table-cell table:style-name="ce186" office:value-type="float" office:value="0">
            <text:p>0</text:p>
          </table:table-cell>
          <table:table-cell table:style-name="ce51" table:number-columns-repeated="6"/>
          <table:table-cell table:style-name="ce128" office:value-type="string">
            <text:p>Оплата здійснюється в день надання послуги за кожне місце </text:p>
          </table:table-cell>
          <table:table-cell table:style-name="ce97"/>
          <table:table-cell table:style-name="ce115" table:number-columns-repeated="1012"/>
        </table:table-row>
        <table:table-row table:style-name="ro1">
          <table:covered-table-cell table:style-name="ce12"/>
          <table:covered-table-cell table:style-name="ce120"/>
          <table:table-cell table:style-name="ce51" office:value-type="string">
            <text:p>21. Обслуговування додатково підключеного місця до системи "Клієнт-Банк"</text:p>
          </table:table-cell>
          <table:table-cell table:style-name="ce61" office:value-type="float" office:value="0">
            <text:p>0</text:p>
          </table:table-cell>
          <table:table-cell table:style-name="ce51" table:number-columns-repeated="6"/>
          <table:table-cell table:style-name="ce43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97"/>
          <table:table-cell table:style-name="ce115" table:number-columns-repeated="1012"/>
        </table:table-row>
        <table:table-row table:style-name="ro2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table:number-columns-spanned="8" table:number-rows-spanned="1"/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47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8">
          <table:table-cell table:style-name="ce10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03" table:number-columns-repeated="3"/>
          <table:table-cell table:style-name="ce18" table:number-columns-repeated="7"/>
          <table:table-cell table:style-name="ce2"/>
          <table:table-cell table:style-name="ce117" table:number-columns-repeated="1012"/>
        </table:table-row>
        <table:table-row table:style-name="ro1">
          <table:table-cell table:style-name="ce101" table:number-columns-spanned="256" table:number-rows-spanned="1"/>
          <table:covered-table-cell table:number-columns-repeated="255" table:style-name="ce101"/>
          <table:table-cell table:style-name="ce101" table:number-columns-repeated="768"/>
        </table:table-row>
        <table:table-row table:style-name="ro29" table:number-rows-repeated="2">
          <table:table-cell table:style-name="ce20"/>
          <table:table-cell table:style-name="ce30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21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5">
          <table:table-cell table:style-name="ce4" table:number-columns-repeated="2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" table:style-name="ta1" table:print="false">
        <office:forms form:automatic-focus="false" form:apply-design-mode="false"/>
        <table:table-column table:style-name="co16" table:default-cell-style-name="ce213"/>
        <table:table-column table:style-name="co17" table:default-cell-style-name="ce228"/>
        <table:table-column table:style-name="co18" table:default-cell-style-name="ce248"/>
        <table:table-column table:style-name="co19" table:default-cell-style-name="ce213"/>
        <table:table-column table:style-name="co20" table:default-cell-style-name="ce213"/>
        <table:table-column table:style-name="co21" table:default-cell-style-name="ce213"/>
        <table:table-column table:style-name="co22" table:default-cell-style-name="ce213"/>
        <table:table-column table:style-name="co23" table:default-cell-style-name="ce213"/>
        <table:table-column table:style-name="co24" table:default-cell-style-name="ce213"/>
        <table:table-column table:style-name="co25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number-columns-repeated="244" table:default-cell-style-name="ce213"/>
        <table:table-column table:style-name="co9" table:number-columns-repeated="768" table:default-cell-style-name="Default"/>
        <table:table-row table:style-name="ro15">
          <table:table-cell table:style-name="ce212" office:value-type="string">
            <text:p>2193.1</text:p>
          </table:table-cell>
          <table:table-cell table:style-name="ce214"/>
          <table:table-cell table:style-name="ce236"/>
          <table:table-cell table:style-name="ce214"/>
          <table:table-cell table:number-columns-repeated="3"/>
          <table:table-cell table:style-name="ce214"/>
          <table:table-cell table:style-name="ce277" office:value-type="string" table:number-columns-spanned="4" table:number-rows-spanned="1">
            <text:p>ЗАТВЕРДЖЕНО</text:p>
          </table:table-cell>
          <table:covered-table-cell table:number-columns-repeated="3" table:style-name="ce277"/>
          <table:table-cell table:number-columns-repeated="1012"/>
        </table:table-row>
        <table:table-row table:style-name="ro15">
          <table:table-cell table:number-columns-repeated="2"/>
          <table:table-cell table:style-name="ce236"/>
          <table:table-cell table:style-name="ce214"/>
          <table:table-cell table:number-columns-repeated="3"/>
          <table:table-cell table:style-name="ce214"/>
          <table:table-cell table:style-name="ce277" office:value-type="string" table:number-columns-spanned="4" table:number-rows-spanned="1">
            <text:p><text:s/>Рішенням КУАП</text:p>
          </table:table-cell>
          <table:covered-table-cell table:number-columns-repeated="3" table:style-name="ce277"/>
          <table:table-cell table:number-columns-repeated="1012"/>
        </table:table-row>
        <table:table-row table:style-name="ro15">
          <table:table-cell table:style-name="ce212"/>
          <table:table-cell table:style-name="ce214"/>
          <table:table-cell table:style-name="ce236"/>
          <table:table-cell table:style-name="ce214"/>
          <table:table-cell table:number-columns-repeated="3"/>
          <table:table-cell table:style-name="ce214"/>
          <table:table-cell table:style-name="ce277" office:value-type="string" table:number-columns-spanned="4" table:number-rows-spanned="1">
            <text:p>Від <text:span text:style-name="T2">28.05.2019</text:span></text:p>
          </table:table-cell>
          <table:covered-table-cell table:number-columns-repeated="3" table:style-name="ce277"/>
          <table:table-cell table:number-columns-repeated="1012"/>
        </table:table-row>
        <table:table-row table:style-name="ro15">
          <table:table-cell table:style-name="ce214" table:number-columns-repeated="2"/>
          <table:table-cell table:style-name="ce236"/>
          <table:table-cell table:style-name="ce214"/>
          <table:table-cell table:number-columns-repeated="3"/>
          <table:table-cell table:style-name="ce214"/>
          <table:table-cell table:style-name="ce277" office:value-type="string" table:number-columns-spanned="4" table:number-rows-spanned="1">
            <text:p><text:s/>Голова КУАП</text:p>
          </table:table-cell>
          <table:covered-table-cell table:number-columns-repeated="3" table:style-name="ce277"/>
          <table:table-cell table:number-columns-repeated="1012"/>
        </table:table-row>
        <table:table-row table:style-name="ro77">
          <table:table-cell table:style-name="ce214" table:number-columns-repeated="2"/>
          <table:table-cell table:style-name="ce236"/>
          <table:table-cell table:style-name="ce214"/>
          <table:table-cell table:number-columns-repeated="3"/>
          <table:table-cell table:style-name="ce214"/>
          <table:table-cell table:style-name="ce277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77"/>
          <table:table-cell table:number-columns-repeated="1012"/>
        </table:table-row>
        <table:table-row table:style-name="ro15">
          <table:table-cell table:style-name="ce214"/>
          <table:table-cell table:style-name="ce214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214"/>
          <table:table-cell table:number-columns-repeated="1012"/>
        </table:table-row>
        <table:table-row table:style-name="ro15">
          <table:table-cell table:style-name="ce214"/>
          <table:table-cell table:style-name="ce229" office:value-type="string" table:number-columns-spanned="11" table:number-rows-spanned="1">
            <text:p>на послуги<text:span text:style-name="T1"> за розрахунково-касове обслуговування</text:span> поточних рахунків <text:s/>суб'єктів господарювання в іноземній ва<text:span text:style-name="T8">люті****</text:span></text:p>
          </table:table-cell>
          <table:covered-table-cell table:number-columns-repeated="10" table:style-name="ce229"/>
          <table:table-cell table:number-columns-repeated="1012"/>
        </table:table-row>
        <table:table-row table:style-name="ro15">
          <table:table-cell table:style-name="ce215" office:value-type="string" table:number-columns-spanned="1" table:number-rows-spanned="2">
            <text:p>Найменування глобального продукту</text:p>
          </table:table-cell>
          <table:table-cell table:style-name="ce215" office:value-type="string" table:number-columns-spanned="1" table:number-rows-spanned="2">
            <text:p>Найменування банківського продукту</text:p>
          </table:table-cell>
          <table:table-cell table:style-name="ce237" office:value-type="string" table:number-columns-spanned="1" table:number-rows-spanned="2">
            <text:p>№ п / п</text:p>
          </table:table-cell>
          <table:table-cell table:style-name="ce215" office:value-type="string" table:number-columns-spanned="1" table:number-rows-spanned="2">
            <text:p>Стаття</text:p>
          </table:table-cell>
          <table:table-cell table:style-name="ce215" office:value-type="string" table:number-columns-spanned="3" table:number-rows-spanned="1">
            <text:p>Ціна (сегмент цін)</text:p>
          </table:table-cell>
          <table:covered-table-cell table:number-columns-repeated="2" table:style-name="ce215"/>
          <table:table-cell table:style-name="ce215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15"/>
          <table:table-cell table:style-name="ce215" office:value-type="string" table:number-columns-spanned="1" table:number-rows-spanned="2">
            <text:p>Порядок застосування цін</text:p>
          </table:table-cell>
          <table:table-cell table:style-name="ce215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8">
          <table:covered-table-cell table:number-columns-repeated="2" table:style-name="ce215"/>
          <table:covered-table-cell table:style-name="ce237"/>
          <table:covered-table-cell table:style-name="ce215"/>
          <table:table-cell table:style-name="ce261" office:value-type="string">
            <text:p>ціна</text:p>
          </table:table-cell>
          <table:table-cell table:style-name="ce261" office:value-type="string">
            <text:p>(Нижня границя)</text:p>
          </table:table-cell>
          <table:table-cell table:style-name="ce261" office:value-type="string">
            <text:p>(верхня межа)</text:p>
          </table:table-cell>
          <table:table-cell table:style-name="ce261" office:value-type="string">
            <text:p>ціна</text:p>
          </table:table-cell>
          <table:table-cell table:style-name="ce261" office:value-type="string">
            <text:p>(Нижня границя)</text:p>
          </table:table-cell>
          <table:table-cell table:style-name="ce261" office:value-type="string">
            <text:p>(верхня межа)</text:p>
          </table:table-cell>
          <table:covered-table-cell table:number-columns-repeated="2" table:style-name="ce215"/>
          <table:table-cell table:number-columns-repeated="1012"/>
        </table:table-row>
        <table:table-row table:style-name="ro1">
          <table:table-cell table:style-name="ce216" office:value-type="string" table:number-columns-spanned="1" table:number-rows-spanned="14">
            <text:p>Операції по залученню коштів</text:p>
          </table:table-cell>
          <table:table-cell table:style-name="ce216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38"/>
          <table:table-cell table:style-name="ce249" office:value-type="string" table:number-columns-spanned="9" table:number-rows-spanned="1">
            <text:p>РАХУНКИ</text:p>
          </table:table-cell>
          <table:covered-table-cell table:number-columns-repeated="7" table:style-name="ce232"/>
          <table:covered-table-cell table:style-name="ce281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float" office:value="1">
            <text:p>1</text:p>
          </table:table-cell>
          <table:table-cell table:style-name="ce250" office:value-type="string">
            <text:p>Відкриття поточного валютного рахунку</text:p>
          </table:table-cell>
          <table:table-cell table:style-name="ce231" office:value-type="float" office:value="50">
            <text:p>50</text:p>
          </table:table-cell>
          <table:table-cell table:style-name="ce231" table:number-columns-repeated="5"/>
          <table:table-cell table:style-name="ce231" office:value-type="string">
            <text:p>гривня</text:p>
          </table:table-cell>
          <table:table-cell table:style-name="ce282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2</text:p>
          </table:table-cell>
          <table:table-cell table:style-name="ce251" office:value-type="string">
            <text:p>Відкриття депозитного рахунку </text:p>
          </table:table-cell>
          <table:table-cell table:style-name="ce262" office:value-type="float" office:value="0">
            <text:p>0</text:p>
          </table:table-cell>
          <table:table-cell table:style-name="ce262" table:number-columns-repeated="6"/>
          <table:table-cell table:style-name="ce283"/>
          <table:table-cell table:number-columns-repeated="1012"/>
        </table:table-row>
        <table:table-row table:style-name="ro6">
          <table:covered-table-cell table:number-columns-repeated="2" table:style-name="ce216"/>
          <table:table-cell table:style-name="ce239" office:value-type="string">
            <text:p>3</text:p>
          </table:table-cell>
          <table:table-cell table:style-name="ce251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62" office:value-type="float" office:value="300">
            <text:p>300</text:p>
          </table:table-cell>
          <table:table-cell table:style-name="ce262" table:number-columns-repeated="5"/>
          <table:table-cell table:style-name="ce262" office:value-type="string">
            <text:p>гривня</text:p>
          </table:table-cell>
          <table:table-cell table:style-name="ce28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4">
          <table:covered-table-cell table:number-columns-repeated="2" table:style-name="ce216"/>
          <table:table-cell table:style-name="ce240" office:value-type="string">
            <text:p>4</text:p>
          </table:table-cell>
          <table:table-cell table:style-name="ce82" office:value-type="string">
            <text:p>Щомісячна плата за обслуговування рахунку</text:p>
          </table:table-cell>
          <table:table-cell table:style-name="ce231" office:value-type="float" office:value="0">
            <text:p>0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244"/>
          <table:table-cell table:style-name="ce96" table:number-columns-repeated="768"/>
        </table:table-row>
        <table:table-row table:style-name="ro1">
          <table:covered-table-cell table:style-name="ce216"/>
          <table:table-cell table:style-name="ce216" table:number-columns-spanned="1" table:number-rows-spanned="9"/>
          <table:table-cell table:style-name="ce241"/>
          <table:table-cell table:style-name="ce249" office:value-type="string" table:number-columns-spanned="9" table:number-rows-spanned="1">
            <text:p>ДОВІДКИ</text:p>
          </table:table-cell>
          <table:covered-table-cell table:number-columns-repeated="7" table:style-name="ce263"/>
          <table:covered-table-cell table:style-name="ce284"/>
          <table:table-cell table:number-columns-repeated="1012"/>
        </table:table-row>
        <table:table-row table:style-name="ro15">
          <table:covered-table-cell table:number-columns-repeated="2" table:style-name="ce216"/>
          <table:table-cell table:style-name="ce239" office:value-type="string">
            <text:p>5</text:p>
          </table:table-cell>
          <table:table-cell table:style-name="ce252" office:value-type="string">
            <text:p>Видача виписок з валютного рахунку</text:p>
          </table:table-cell>
          <table:table-cell table:style-name="ce231" table:number-columns-repeated="6"/>
          <table:table-cell table:style-name="ce262" office:value-type="string">
            <text:p>гривня</text:p>
          </table:table-cell>
          <table:table-cell table:style-name="ce282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5.1</text:p>
          </table:table-cell>
          <table:table-cell table:style-name="ce220" office:value-type="string">
            <text:p><text:s/>- за поточний рік</text:p>
          </table:table-cell>
          <table:table-cell table:style-name="ce231" office:value-type="float" office:value="50">
            <text:p>50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table-cell table:style-name="ce282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5.2</text:p>
          </table:table-cell>
          <table:table-cell table:style-name="ce220" office:value-type="string">
            <text:p>- повторно за запитом клієнта</text:p>
          </table:table-cell>
          <table:table-cell table:style-name="ce231" office:value-type="float" office:value="60">
            <text:p>60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covered-table-cell table:style-name="ce231"/>
          <table:table-cell table:number-columns-repeated="1012"/>
        </table:table-row>
        <table:table-row table:style-name="ro78">
          <table:covered-table-cell table:number-columns-repeated="2" table:style-name="ce216"/>
          <table:table-cell table:style-name="ce239" office:value-type="string">
            <text:p>5.3</text:p>
          </table:table-cell>
          <table:table-cell table:style-name="ce220" office:value-type="string">
            <text:p>- архів рахунку клієнта за будь-який проміжок часу згідно із запитом</text:p>
          </table:table-cell>
          <table:table-cell table:style-name="ce231" office:value-type="float" office:value="100">
            <text:p>100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covered-table-cell table:style-name="ce231"/>
          <table:table-cell table:number-columns-repeated="1012"/>
        </table:table-row>
        <table:table-row table:style-name="ro15">
          <table:covered-table-cell table:number-columns-repeated="2" table:style-name="ce216"/>
          <table:table-cell table:style-name="ce239" office:value-type="string">
            <text:p>6</text:p>
          </table:table-cell>
          <table:table-cell table:style-name="ce252" office:value-type="string">
            <text:p>Довідка про курси валют і облікові ставки НБУ</text:p>
          </table:table-cell>
          <table:table-cell table:style-name="ce264"/>
          <table:table-cell table:style-name="ce231" table:number-columns-repeated="5"/>
          <table:table-cell table:style-name="ce262" office:value-type="string" table:number-columns-spanned="1" table:number-rows-spanned="3">
            <text:p>гривня</text:p>
          </table:table-cell>
          <table:covered-table-cell table:style-name="ce231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6.1</text:p>
          </table:table-cell>
          <table:table-cell table:style-name="ce252" office:value-type="string">
            <text:p>Довідка про курси валют</text:p>
          </table:table-cell>
          <table:table-cell table:style-name="ce265" office:value-type="string">
            <text:p>20 </text:p>
          </table:table-cell>
          <table:table-cell table:style-name="ce231" table:number-columns-repeated="5"/>
          <table:covered-table-cell table:style-name="ce262"/>
          <table:covered-table-cell table:style-name="ce231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6.2</text:p>
          </table:table-cell>
          <table:table-cell table:style-name="ce252" office:value-type="string">
            <text:p>Довідка про облікові ставки НБУ</text:p>
          </table:table-cell>
          <table:table-cell table:style-name="ce265" office:value-type="string">
            <text:p>20* </text:p>
          </table:table-cell>
          <table:table-cell table:style-name="ce231" table:number-columns-repeated="5"/>
          <table:covered-table-cell table:style-name="ce262"/>
          <table:covered-table-cell table:style-name="ce231"/>
          <table:table-cell table:number-columns-repeated="1012"/>
        </table:table-row>
        <table:table-row table:style-name="ro78">
          <table:covered-table-cell table:number-columns-repeated="2" table:style-name="ce216"/>
          <table:table-cell table:style-name="ce239" office:value-type="string">
            <text:p>7</text:p>
          </table:table-cell>
          <table:table-cell table:style-name="ce252" office:value-type="string">
            <text:p>видача довідок</text:p>
          </table:table-cell>
          <table:table-cell table:style-name="ce265" office:value-type="string">
            <text:p>50-1500 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table-cell table:style-name="ce282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17" office:value-type="string" table:number-columns-spanned="1" table:number-rows-spanned="11">
            <text:p>Мультивалютні безготівкові операції</text:p>
          </table:table-cell>
          <table:table-cell table:style-name="ce217" office:value-type="string" table:number-columns-spanned="1" table:number-rows-spanned="11">
            <text:p>Переказ безготівкових коштів з використанням платіжних доручень</text:p>
          </table:table-cell>
          <table:table-cell table:style-name="ce238"/>
          <table:table-cell table:style-name="ce253" office:value-type="string">
            <text:p>РОЗРАХУНКИ</text:p>
          </table:table-cell>
          <table:table-cell table:style-name="ce232" table:number-columns-repeated="7"/>
          <table:table-cell table:style-name="ce285"/>
          <table:table-cell table:number-columns-repeated="1012"/>
        </table:table-row>
        <table:table-row table:style-name="ro79">
          <table:covered-table-cell table:number-columns-repeated="2" table:style-name="ce218"/>
          <table:table-cell table:style-name="ce239" office:value-type="string">
            <text:p>8</text:p>
          </table:table-cell>
          <table:table-cell table:style-name="ce250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31" table:number-columns-repeated="6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6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15">
          <table:covered-table-cell table:number-columns-repeated="2" table:style-name="ce218"/>
          <table:table-cell table:style-name="ce239" office:value-type="string">
            <text:p>8.1</text:p>
          </table:table-cell>
          <table:table-cell table:style-name="ce220" office:value-type="string">
            <text:p>- зарахування</text:p>
          </table:table-cell>
          <table:table-cell table:style-name="ce231" office:value-type="string">
            <text:p>безкоштовно</text:p>
          </table:table-cell>
          <table:table-cell table:style-name="ce231" table:number-columns-repeated="5"/>
          <table:table-cell table:style-name="ce280"/>
          <table:table-cell table:style-name="ce286"/>
          <table:table-cell table:number-columns-repeated="1012"/>
        </table:table-row>
        <table:table-row table:style-name="ro1">
          <table:covered-table-cell table:number-columns-repeated="2" table:style-name="ce218"/>
          <table:table-cell table:style-name="ce239" office:value-type="string">
            <text:p>8.2</text:p>
          </table:table-cell>
          <table:table-cell table:style-name="ce220" office:value-type="string">
            <text:p>- списання коштів з поточних рахунків:</text:p>
          </table:table-cell>
          <table:table-cell table:style-name="ce231" table:number-columns-repeated="6"/>
          <table:table-cell table:style-name="ce280"/>
          <table:table-cell table:style-name="ce286"/>
          <table:table-cell table:number-columns-repeated="1012"/>
        </table:table-row>
        <table:table-row table:style-name="ro80">
          <table:covered-table-cell table:number-columns-repeated="2" table:style-name="ce218"/>
          <table:table-cell table:style-name="ce239"/>
          <table:table-cell table:style-name="ce220" office:value-type="string">
            <text:p>- в російських рублях</text:p>
          </table:table-cell>
          <table:table-cell table:style-name="ce231" table:number-columns-repeated="3"/>
          <table:table-cell table:style-name="ce231" office:value-type="string">
            <text:p>0,2% мін <text:s/>250 рос.рублів макс 2000 Рос .Рублів</text:p>
          </table:table-cell>
          <table:table-cell table:style-name="ce231" table:number-columns-repeated="2"/>
          <table:table-cell table:style-name="ce280"/>
          <table:table-cell table:style-name="ce286"/>
          <table:table-cell table:number-columns-repeated="1012"/>
        </table:table-row>
        <table:table-row table:style-name="ro81">
          <table:covered-table-cell table:number-columns-repeated="2" table:style-name="ce218"/>
          <table:table-cell table:style-name="ce239"/>
          <table:table-cell table:style-name="ce220" office:value-type="string">
            <text:p>- в євро</text:p>
          </table:table-cell>
          <table:table-cell table:style-name="ce265"/>
          <table:table-cell table:style-name="ce269"/>
          <table:table-cell table:style-name="ce231"/>
          <table:table-cell table:style-name="ce231" office:value-type="string">
            <text:p>0,2% мін 30 євро макс 150 євро</text:p>
          </table:table-cell>
          <table:table-cell table:style-name="ce231" table:number-columns-repeated="2"/>
          <table:table-cell table:style-name="ce280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6"/>
          <table:table-cell table:number-columns-repeated="1012"/>
        </table:table-row>
        <table:table-row table:style-name="ro82">
          <table:covered-table-cell table:number-columns-repeated="2" table:style-name="ce218"/>
          <table:table-cell table:style-name="ce239"/>
          <table:table-cell table:style-name="ce82" office:value-type="string">
            <text:p>- в інших валютах</text:p>
          </table:table-cell>
          <table:table-cell table:style-name="ce231" table:number-columns-repeated="3"/>
          <table:table-cell table:style-name="ce272" office:value-type="string">
            <text:p>0,2% мін 20 дол.США макс 150 дол. США</text:p>
          </table:table-cell>
          <table:table-cell table:style-name="ce231" table:number-columns-repeated="2"/>
          <table:covered-table-cell table:style-name="ce280"/>
          <table:table-cell table:style-name="ce282"/>
          <table:table-cell table:number-columns-repeated="1012"/>
        </table:table-row>
        <table:table-row table:style-name="ro83">
          <table:covered-table-cell table:number-columns-repeated="2" table:style-name="ce218"/>
          <table:table-cell table:style-name="ce239"/>
          <table:table-cell table:style-name="ce82" office:value-type="string">
            <text:p>- Клієнтські перекази в USD з комісійними OUR <text:s/>та опцією FULLPAY</text:p>
          </table:table-cell>
          <table:table-cell table:style-name="ce231" table:number-columns-repeated="3"/>
          <table:table-cell table:style-name="ce272" office:value-type="string">
            <text:p>0,2% мин 55 дол.США макс 150 дол. США</text:p>
          </table:table-cell>
          <table:table-cell table:style-name="ce231" table:number-columns-repeated="2"/>
          <table:table-cell table:style-name="ce231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82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83">
          <table:covered-table-cell table:number-columns-repeated="2" table:style-name="ce218"/>
          <table:table-cell table:style-name="ce239"/>
          <table:table-cell table:style-name="ce254" office:value-type="string">
            <text:p><text:s/>- в інших валютах в Латвію (банк бенефіара або бенефіціар має місце розташування у Латвії)</text:p>
          </table:table-cell>
          <table:table-cell table:style-name="ce266" table:number-columns-repeated="3"/>
          <table:table-cell table:style-name="ce273" office:value-type="string">
            <text:p>0,2% мин 30 дол.США макс 150 дол. США</text:p>
          </table:table-cell>
          <table:table-cell table:style-name="ce266" table:number-columns-repeated="2"/>
          <table:table-cell table:style-name="ce266" office:value-type="string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7"/>
          <table:table-cell table:style-name="ce306"/>
          <table:table-cell table:number-columns-repeated="1011"/>
        </table:table-row>
        <table:table-row table:style-name="ro84">
          <table:covered-table-cell table:number-columns-repeated="2" table:style-name="ce218"/>
          <table:table-cell table:style-name="ce239" office:value-type="string">
            <text:p>8.3</text:p>
          </table:table-cell>
          <table:table-cell table:style-name="ce82" office:value-type="string">
            <text:p>- внутрішньобанківські платежі</text:p>
          </table:table-cell>
          <table:table-cell table:style-name="ce231" office:value-type="string">
            <text:p>безкоштовно</text:p>
          </table:table-cell>
          <table:table-cell table:style-name="ce231" table:number-columns-repeated="6"/>
          <table:table-cell table:style-name="ce282"/>
          <table:table-cell table:number-columns-repeated="1012"/>
        </table:table-row>
        <table:table-row table:style-name="ro85">
          <table:covered-table-cell table:number-columns-repeated="2" table:style-name="ce218"/>
          <table:table-cell table:style-name="ce239" office:value-type="string">
            <text:p>8.4</text:p>
          </table:table-cell>
          <table:table-cell table:style-name="ce82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31" table:number-columns-repeated="3"/>
          <table:table-cell table:style-name="ce274" office:value-type="percentage" office:value="0.001">
            <text:p>0,1%</text:p>
          </table:table-cell>
          <table:table-cell table:style-name="ce231" table:number-columns-repeated="2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2"/>
          <table:table-cell table:number-columns-repeated="1012"/>
        </table:table-row>
        <table:table-row table:style-name="ro1">
          <table:table-cell table:style-name="ce219"/>
          <table:table-cell table:style-name="ce230"/>
          <table:table-cell table:style-name="ce238"/>
          <table:table-cell table:style-name="ce249" office:value-type="string" table:number-columns-spanned="9" table:number-rows-spanned="1">
            <text:p>ІНШІ ПОСЛУГИ</text:p>
          </table:table-cell>
          <table:covered-table-cell table:number-columns-repeated="7" table:style-name="ce232"/>
          <table:covered-table-cell table:style-name="ce285"/>
          <table:table-cell table:number-columns-repeated="1012"/>
        </table:table-row>
        <table:table-row table:style-name="ro86">
          <table:table-cell table:style-name="ce216" table:number-columns-spanned="1" table:number-rows-spanned="17"/>
          <table:table-cell table:style-name="ce216" table:number-columns-spanned="1" table:number-rows-spanned="17"/>
          <table:table-cell table:style-name="ce242" office:value-type="string">
            <text:p>9</text:p>
          </table:table-cell>
          <table:table-cell table:style-name="ce249" office:value-type="string">
            <text:p>Обслуговування кредиту від нерезидента</text:p>
          </table:table-cell>
          <table:table-cell table:style-name="ce230" table:number-columns-repeated="7"/>
          <table:table-cell table:style-name="ce300"/>
          <table:table-cell table:number-columns-repeated="1012"/>
        </table:table-row>
        <table:table-row table:style-name="ro87">
          <table:covered-table-cell table:number-columns-repeated="2" table:style-name="ce216"/>
          <table:table-cell table:style-name="ce243" office:value-type="string">
            <text:p>9.1</text:p>
          </table:table-cell>
          <table:table-cell table:style-name="ce255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67" office:value-type="string">
            <text:p>1000-1500 *</text:p>
          </table:table-cell>
          <table:table-cell table:style-name="ce270" table:number-columns-repeated="5"/>
          <table:table-cell table:style-name="ce270" office:value-type="string">
            <text:p>гривня</text:p>
          </table:table-cell>
          <table:table-cell table:style-name="ce301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34">
          <table:covered-table-cell table:number-columns-repeated="2" table:style-name="ce216"/>
          <table:table-cell table:style-name="ce243" office:value-type="string">
            <text:p>9.2</text:p>
          </table:table-cell>
          <table:table-cell table:style-name="ce256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67" office:value-type="string">
            <text:p>1000-1500 *</text:p>
          </table:table-cell>
          <table:table-cell table:style-name="ce270" table:number-columns-repeated="5"/>
          <table:table-cell table:style-name="ce270" office:value-type="string">
            <text:p>гривня</text:p>
          </table:table-cell>
          <table:table-cell table:style-name="ce301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8">
          <table:covered-table-cell table:number-columns-repeated="2" table:style-name="ce216"/>
          <table:table-cell table:style-name="ce239" office:value-type="string">
            <text:p>9.3</text:p>
          </table:table-cell>
          <table:table-cell table:style-name="ce257" office:value-type="string">
            <text:p>Щомісячна комісія за обслуговування кредитного договору від нерезидента</text:p>
          </table:table-cell>
          <table:table-cell table:style-name="ce265" office:value-type="float" office:value="0">
            <text:p>0</text:p>
          </table:table-cell>
          <table:table-cell table:style-name="ce271" table:number-columns-repeated="5"/>
          <table:table-cell table:style-name="ce271" office:value-type="string">
            <text:p>гривня</text:p>
          </table:table-cell>
          <table:table-cell table:style-name="ce302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9">
          <table:covered-table-cell table:number-columns-repeated="2" table:style-name="ce216"/>
          <table:table-cell table:style-name="ce239" office:value-type="string">
            <text:p>9.4</text:p>
          </table:table-cell>
          <table:table-cell table:style-name="ce258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65" office:value-type="float" office:value="0">
            <text:p>0</text:p>
          </table:table-cell>
          <table:table-cell table:style-name="ce271" table:number-columns-repeated="5"/>
          <table:table-cell table:style-name="ce271" office:value-type="string">
            <text:p>гривня</text:p>
          </table:table-cell>
          <table:table-cell table:style-name="ce303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0">
          <table:covered-table-cell table:style-name="ce220"/>
          <table:covered-table-cell table:style-name="ce231"/>
          <table:table-cell table:style-name="ce239" office:value-type="string">
            <text:p>10</text:p>
          </table:table-cell>
          <table:table-cell table:style-name="ce250" office:value-type="string">
            <text:p>Анулювання платежу на прохання клієнта</text:p>
          </table:table-cell>
          <table:table-cell table:style-name="ce231" office:value-type="string">
            <text:p>За фактичними витратами, стягнутими банком-кореспондентом + 100грн.</text:p>
          </table:table-cell>
          <table:table-cell table:style-name="ce231" table:number-columns-repeated="6"/>
          <table:table-cell table:style-name="ce304"/>
          <table:table-cell table:number-columns-repeated="1012"/>
        </table:table-row>
        <table:table-row table:style-name="ro91">
          <table:covered-table-cell table:style-name="ce220"/>
          <table:covered-table-cell table:style-name="ce231"/>
          <table:table-cell table:style-name="ce239" office:value-type="string">
            <text:p>11</text:p>
          </table:table-cell>
          <table:table-cell table:style-name="ce250" office:value-type="string">
            <text:p>Надання послуг з проходження траси платежу</text:p>
          </table:table-cell>
          <table:table-cell table:style-name="ce231" office:value-type="string">
            <text:p>За фактичними витратами банку +100 грн.</text:p>
          </table:table-cell>
          <table:table-cell table:style-name="ce231" table:number-columns-repeated="6"/>
          <table:table-cell table:style-name="ce304"/>
          <table:table-cell table:number-columns-repeated="1012"/>
        </table:table-row>
        <table:table-row table:style-name="ro1">
          <table:covered-table-cell table:style-name="ce220"/>
          <table:covered-table-cell table:style-name="ce231"/>
          <table:table-cell table:style-name="ce239" office:value-type="string">
            <text:p>12</text:p>
          </table:table-cell>
          <table:table-cell table:style-name="ce250" office:value-type="string">
            <text:p>Переказ коштів в межах банку</text:p>
          </table:table-cell>
          <table:table-cell table:style-name="ce231" office:value-type="string">
            <text:p>безкоштовно</text:p>
          </table:table-cell>
          <table:table-cell table:style-name="ce231" table:number-columns-repeated="5"/>
          <table:table-cell table:style-name="ce231" office:value-type="string">
            <text:p>-</text:p>
          </table:table-cell>
          <table:table-cell table:style-name="ce282" office:value-type="string">
            <text:p>-</text:p>
          </table:table-cell>
          <table:table-cell table:number-columns-repeated="1012"/>
        </table:table-row>
        <table:table-row table:style-name="ro92">
          <table:covered-table-cell table:style-name="ce220"/>
          <table:covered-table-cell table:style-name="ce231"/>
          <table:table-cell table:style-name="ce239" office:value-type="string">
            <text:p>13</text:p>
          </table:table-cell>
          <table:table-cell table:style-name="ce250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31" office:value-type="string">
            <text:p>За фактичними витратами,стягнутими банком-кореспондентом + 100грн.</text:p>
          </table:table-cell>
          <table:table-cell table:style-name="ce231" table:number-columns-repeated="5"/>
          <table:table-cell table:style-name="ce231" office:value-type="string">
            <text:p>В національній валюті за курсом НБУ на момент виставлення комісії </text:p>
          </table:table-cell>
          <table:table-cell table:style-name="ce282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93">
          <table:covered-table-cell table:style-name="ce220"/>
          <table:covered-table-cell table:style-name="ce231"/>
          <table:table-cell table:style-name="ce239" office:value-type="string">
            <text:p>13.1</text:p>
          </table:table-cell>
          <table:table-cell table:style-name="ce250" office:value-type="string">
            <text:p>- по здійсненим за терміном давності до 1 місяця:</text:p>
          </table:table-cell>
          <table:table-cell table:style-name="ce231" table:number-columns-repeated="7"/>
          <table:table-cell table:style-name="ce282"/>
          <table:table-cell table:number-columns-repeated="1012"/>
        </table:table-row>
        <table:table-row table:style-name="ro15">
          <table:covered-table-cell table:style-name="ce220"/>
          <table:covered-table-cell table:style-name="ce231"/>
          <table:table-cell table:style-name="ce239"/>
          <table:table-cell table:style-name="ce82" office:value-type="string">
            <text:p>- відправлених з банку</text:p>
          </table:table-cell>
          <table:table-cell table:style-name="ce231" office:value-type="string">
            <text:p>50 дол.США</text:p>
          </table:table-cell>
          <table:table-cell table:style-name="ce231" table:number-columns-repeated="6"/>
          <table:table-cell table:style-name="ce282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15">
          <table:covered-table-cell table:style-name="ce220"/>
          <table:covered-table-cell table:style-name="ce231"/>
          <table:table-cell table:style-name="ce239"/>
          <table:table-cell table:style-name="ce82" office:value-type="string">
            <text:p>- що не прийшли в банк</text:p>
          </table:table-cell>
          <table:table-cell table:style-name="ce231" office:value-type="string">
            <text:p>100 дол.США</text:p>
          </table:table-cell>
          <table:table-cell table:style-name="ce231" table:number-columns-repeated="6"/>
          <table:covered-table-cell table:style-name="ce282"/>
          <table:table-cell table:number-columns-repeated="1012"/>
        </table:table-row>
        <table:table-row table:style-name="ro4">
          <table:covered-table-cell table:style-name="ce220"/>
          <table:covered-table-cell table:style-name="ce231"/>
          <table:table-cell table:style-name="ce239" office:value-type="string">
            <text:p>13.2</text:p>
          </table:table-cell>
          <table:table-cell table:style-name="ce250" office:value-type="string">
            <text:p>За операціями, здійсненими за терміном давності більше 1 міс .:</text:p>
          </table:table-cell>
          <table:table-cell table:style-name="ce231" table:number-columns-repeated="7"/>
          <table:table-cell table:style-name="ce282"/>
          <table:table-cell table:number-columns-repeated="1012"/>
        </table:table-row>
        <table:table-row table:style-name="ro15">
          <table:covered-table-cell table:style-name="ce220"/>
          <table:covered-table-cell table:style-name="ce231"/>
          <table:table-cell table:style-name="ce239"/>
          <table:table-cell table:style-name="ce82" office:value-type="string">
            <text:p>- відправлених з банку</text:p>
          </table:table-cell>
          <table:table-cell table:style-name="ce231" office:value-type="string">
            <text:p>70 дол.США</text:p>
          </table:table-cell>
          <table:table-cell table:style-name="ce231" table:number-columns-repeated="6"/>
          <table:table-cell table:style-name="ce282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15">
          <table:covered-table-cell table:style-name="ce220"/>
          <table:covered-table-cell table:style-name="ce231"/>
          <table:table-cell table:style-name="ce239"/>
          <table:table-cell table:style-name="ce82" office:value-type="string">
            <text:p>- що не прийшли в банк</text:p>
          </table:table-cell>
          <table:table-cell table:style-name="ce231" office:value-type="string">
            <text:p>120 дол.США.</text:p>
          </table:table-cell>
          <table:table-cell table:style-name="ce231" table:number-columns-repeated="6"/>
          <table:covered-table-cell table:style-name="ce282"/>
          <table:table-cell table:number-columns-repeated="1012"/>
        </table:table-row>
        <table:table-row table:style-name="ro94">
          <table:covered-table-cell table:style-name="ce220"/>
          <table:covered-table-cell table:style-name="ce231"/>
          <table:table-cell table:style-name="ce239" office:value-type="string">
            <text:p>14</text:p>
          </table:table-cell>
          <table:table-cell table:style-name="ce250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31" office:value-type="string">
            <text:p>20 дол.США</text:p>
          </table:table-cell>
          <table:table-cell table:style-name="ce231" table:number-columns-repeated="5"/>
          <table:table-cell table:style-name="ce231" office:value-type="string">
            <text:p>В національній валюті за курсом НБУ на момент виставлення комісії </text:p>
          </table:table-cell>
          <table:covered-table-cell table:style-name="ce282"/>
          <table:table-cell table:number-columns-repeated="1012"/>
        </table:table-row>
        <table:table-row table:style-name="ro95">
          <table:covered-table-cell table:style-name="ce220"/>
          <table:covered-table-cell table:style-name="ce231"/>
          <table:table-cell table:style-name="ce239" office:value-type="string">
            <text:p>15</text:p>
          </table:table-cell>
          <table:table-cell table:style-name="ce82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31" office:value-type="float" office:value="50">
            <text:p>50</text:p>
          </table:table-cell>
          <table:table-cell table:style-name="ce231" table:number-columns-repeated="5"/>
          <table:table-cell table:style-name="ce231" office:value-type="string">
            <text:p>гривня</text:p>
          </table:table-cell>
          <table:table-cell table:style-name="ce282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6">
          <table:table-cell table:style-name="ce221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21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39" office:value-type="string">
            <text:p>16</text:p>
          </table:table-cell>
          <table:table-cell table:style-name="ce250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20" table:number-columns-repeated="4"/>
          <table:table-cell table:style-name="ce272" office:value-type="float" office:value="0.05">
            <text:p>0,05</text:p>
          </table:table-cell>
          <table:table-cell table:style-name="ce278" office:value-type="float" office:value="0.4">
            <text:p>0,4</text:p>
          </table:table-cell>
          <table:table-cell table:style-name="ce265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7">
          <table:covered-table-cell table:number-columns-repeated="2" table:style-name="ce221"/>
          <table:table-cell table:style-name="ce239" office:value-type="string">
            <text:p>17</text:p>
          </table:table-cell>
          <table:table-cell table:style-name="ce250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31" table:number-columns-repeated="3"/>
          <table:table-cell table:style-name="ce272" office:value-type="float" office:value="0.05">
            <text:p>0,05</text:p>
          </table:table-cell>
          <table:table-cell/>
          <table:table-cell table:style-name="ce279"/>
          <table:covered-table-cell table:style-name="ce265"/>
          <table:table-cell table:style-name="ce282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8">
          <table:covered-table-cell table:style-name="ce221"/>
          <table:table-cell table:style-name="ce221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44" office:value-type="string">
            <text:p>18</text:p>
          </table:table-cell>
          <table:table-cell table:style-name="ce250" office:value-type="string">
            <text:p>Продаж валюти (вільна)</text:p>
          </table:table-cell>
          <table:table-cell table:style-name="ce231" table:number-columns-repeated="4"/>
          <table:table-cell table:style-name="ce265" office:value-type="float" office:value="0.05">
            <text:p>0,05</text:p>
          </table:table-cell>
          <table:table-cell table:style-name="ce265" office:value-type="float" office:value="0.6">
            <text:p>0,6</text:p>
          </table:table-cell>
          <table:table-cell table:style-name="ce231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304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82">
          <table:covered-table-cell table:number-columns-repeated="2" table:style-name="ce221"/>
          <table:table-cell table:style-name="ce239" office:value-type="string">
            <text:p>19</text:p>
          </table:table-cell>
          <table:table-cell table:style-name="ce250" office:value-type="string">
            <text:p>Продаж валюти (обов'язкова)</text:p>
          </table:table-cell>
          <table:table-cell table:style-name="ce231" table:number-columns-repeated="3"/>
          <table:table-cell table:style-name="ce265"/>
          <table:table-cell table:style-name="ce231" office:value-type="float" office:value="0.05">
            <text:p>0,05</text:p>
          </table:table-cell>
          <table:table-cell table:style-name="ce231" office:value-type="float" office:value="0.6">
            <text:p>0,6</text:p>
          </table:table-cell>
          <table:table-cell table:style-name="ce265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5">
          <table:table-cell table:style-name="ce222"/>
          <table:table-cell table:style-name="ce232"/>
          <table:table-cell table:style-name="ce245"/>
          <table:table-cell table:style-name="ce253" office:value-type="string">
            <text:p>КАСОВІ ОПЕРАЦІЇ</text:p>
          </table:table-cell>
          <table:table-cell table:style-name="ce232" table:number-columns-repeated="7"/>
          <table:table-cell table:style-name="ce281"/>
          <table:table-cell table:number-columns-repeated="1012"/>
        </table:table-row>
        <table:table-row table:style-name="ro1">
          <table:table-cell table:style-name="ce221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21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39" office:value-type="string">
            <text:p>20</text:p>
          </table:table-cell>
          <table:table-cell table:style-name="ce250" office:value-type="string">
            <text:p>Видача готівки з рахунку в касі банку</text:p>
          </table:table-cell>
          <table:table-cell table:style-name="ce231" table:number-columns-repeated="6"/>
          <table:table-cell table:style-name="ce231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82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1">
          <table:covered-table-cell table:number-columns-repeated="2" table:style-name="ce221"/>
          <table:table-cell table:style-name="ce239"/>
          <table:table-cell table:style-name="ce82" office:value-type="string">
            <text:p>- російських рублів</text:p>
          </table:table-cell>
          <table:table-cell table:style-name="ce231" table:number-columns-repeated="3"/>
          <table:table-cell table:style-name="ce275" office:value-type="float" office:value="2.5">
            <text:p>2,50</text:p>
          </table:table-cell>
          <table:table-cell table:style-name="ce231" table:number-columns-repeated="2"/>
          <table:covered-table-cell table:number-columns-repeated="2" table:style-name="ce231"/>
          <table:table-cell table:number-columns-repeated="1012"/>
        </table:table-row>
        <table:table-row table:style-name="ro1">
          <table:covered-table-cell table:number-columns-repeated="2" table:style-name="ce221"/>
          <table:table-cell table:style-name="ce239"/>
          <table:table-cell table:style-name="ce82" office:value-type="string">
            <text:p>- іншої валюти</text:p>
          </table:table-cell>
          <table:table-cell table:style-name="ce231" table:number-columns-repeated="3"/>
          <table:table-cell table:style-name="ce276" office:value-type="float" office:value="2">
            <text:p>2</text:p>
          </table:table-cell>
          <table:table-cell table:style-name="ce231" table:number-columns-repeated="2"/>
          <table:covered-table-cell table:number-columns-repeated="2" table:style-name="ce231"/>
          <table:table-cell table:number-columns-repeated="1012"/>
        </table:table-row>
        <table:table-row table:style-name="ro99">
          <table:covered-table-cell table:style-name="ce221"/>
          <table:table-cell table:style-name="ce221" office:value-type="string">
            <text:p>Проведення прибуткових готівкових операцій</text:p>
          </table:table-cell>
          <table:table-cell table:style-name="ce239" office:value-type="string">
            <text:p>21</text:p>
          </table:table-cell>
          <table:table-cell table:style-name="ce82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31" office:value-type="string">
            <text:p>безкоштовно</text:p>
          </table:table-cell>
          <table:table-cell table:style-name="ce231" table:number-columns-repeated="7"/>
          <table:table-cell table:number-columns-repeated="1012"/>
        </table:table-row>
        <table:table-row table:style-name="ro1">
          <table:table-cell table:style-name="ce223" office:value-type="string" table:number-columns-spanned="2" table:number-rows-spanned="1">
            <text:p>Порядок застосування:</text:p>
          </table:table-cell>
          <table:covered-table-cell table:style-name="ce223"/>
          <table:table-cell table:style-name="ce246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6"/>
          <table:table-cell table:style-name="ce231"/>
          <table:table-cell table:number-columns-repeated="1012"/>
        </table:table-row>
        <table:table-row table:style-name="ro1">
          <table:table-cell table:style-name="ce224" office:value-type="string" table:number-columns-spanned="3" table:number-rows-spanned="1">
            <text:p>Дата початку дії:</text:p>
          </table:table-cell>
          <table:covered-table-cell table:number-columns-repeated="2" table:style-name="ce224"/>
          <table:table-cell table:style-name="ce259" office:value-type="string" table:number-columns-spanned="8" table:number-rows-spanned="1">
            <text:p>З 05.06.2019</text:p>
          </table:table-cell>
          <table:covered-table-cell table:number-columns-repeated="7" table:style-name="ce268"/>
          <table:table-cell table:style-name="ce305"/>
          <table:table-cell table:number-columns-repeated="1012"/>
        </table:table-row>
        <table:table-row table:style-name="ro100">
          <table:table-cell/>
          <table:table-cell table:style-name="ce213" table:number-columns-repeated="2"/>
          <table:table-cell table:number-columns-repeated="253"/>
          <table:table-cell table:style-name="ce213" table:number-columns-repeated="768"/>
        </table:table-row>
        <table:table-row table:style-name="ro101">
          <table:table-cell table:style-name="ce225" office:value-type="string">
            <text:p>* в т.ч. ПДВ 20%</text:p>
          </table:table-cell>
          <table:table-cell table:style-name="ce233"/>
          <table:table-cell table:style-name="ce247"/>
          <table:table-cell table:style-name="ce260"/>
          <table:table-cell table:style-name="ce225" table:number-columns-repeated="252"/>
          <table:table-cell table:style-name="ce307" table:number-columns-repeated="768"/>
        </table:table-row>
        <table:table-row table:style-name="ro102">
          <table:table-cell table:style-name="ce226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26"/>
          <table:table-cell table:style-name="ce225" table:number-columns-repeated="250"/>
          <table:table-cell table:style-name="ce307" table:number-columns-repeated="768"/>
        </table:table-row>
        <table:table-row table:style-name="ro27">
          <table:table-cell table:style-name="ce226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26"/>
          <table:table-cell table:style-name="ce225" table:number-columns-repeated="250"/>
          <table:table-cell table:style-name="ce307" table:number-columns-repeated="768"/>
        </table:table-row>
        <table:table-row table:style-name="ro15">
          <table:table-cell table:style-name="ce226" office:value-type="string" table:number-columns-spanned="6" table:number-rows-spanned="1">
            <text:p>****не поширюється на рахунки <text:span text:style-name="T1">клієнтів-нерезидентів</text:span></text:p>
          </table:table-cell>
          <table:covered-table-cell table:number-columns-repeated="5" table:style-name="ce226"/>
          <table:table-cell table:style-name="ce225" table:number-columns-repeated="250"/>
          <table:table-cell table:style-name="ce307" table:number-columns-repeated="768"/>
        </table:table-row>
        <table:table-row table:style-name="ro1">
          <table:table-cell table:style-name="ce227" table:number-columns-spanned="2" table:number-rows-spanned="1"/>
          <table:covered-table-cell table:style-name="ce234"/>
          <table:table-cell table:style-name="ce234" table:number-columns-repeated="4"/>
          <table:table-cell table:number-columns-repeated="1018"/>
        </table:table-row>
        <table:table-row table:style-name="ro15">
          <table:table-cell table:style-name="ce228"/>
          <table:table-cell table:style-name="ce235" office:value-type="string" table:number-columns-spanned="11" table:number-rows-spanned="1">
            <text:p>Секретар КУАП ___________________ Саблін О.О. </text:p>
          </table:table-cell>
          <table:covered-table-cell table:number-columns-repeated="10" table:style-name="ce21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112">
          <table:table-cell table:number-columns-repeated="12"/>
          <table:table-cell table:style-name="ce228" table:number-columns-repeated="1012"/>
        </table:table-row>
        <table:table-row table:style-name="ro112" table:number-rows-repeated="1048457">
          <table:table-cell table:number-columns-repeated="1024"/>
        </table:table-row>
        <table:table-row table:style-name="ro54" table:number-rows-repeated="10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ТП &quot;Валютний-інвестиційний&quot;" table:style-name="ta1" table:print="false">
        <office:forms form:automatic-focus="false" form:apply-design-mode="false"/>
        <table:table-column table:style-name="co16" table:default-cell-style-name="ce213"/>
        <table:table-column table:style-name="co17" table:default-cell-style-name="ce228"/>
        <table:table-column table:style-name="co18" table:default-cell-style-name="ce248"/>
        <table:table-column table:style-name="co19" table:default-cell-style-name="ce213"/>
        <table:table-column table:style-name="co33" table:default-cell-style-name="ce213"/>
        <table:table-column table:style-name="co21" table:default-cell-style-name="ce213"/>
        <table:table-column table:style-name="co22" table:default-cell-style-name="ce213"/>
        <table:table-column table:style-name="co23" table:default-cell-style-name="ce213"/>
        <table:table-column table:style-name="co24" table:default-cell-style-name="ce213"/>
        <table:table-column table:style-name="co25" table:default-cell-style-name="ce213"/>
        <table:table-column table:style-name="co30" table:default-cell-style-name="ce213"/>
        <table:table-column table:style-name="co31" table:default-cell-style-name="ce213"/>
        <table:table-column table:style-name="co32" table:number-columns-repeated="244" table:default-cell-style-name="ce213"/>
        <table:table-column table:style-name="co9" table:number-columns-repeated="768" table:default-cell-style-name="Default"/>
        <table:table-row table:style-name="ro15">
          <table:table-cell table:style-name="ce212" office:value-type="string">
            <text:p>2193.2</text:p>
          </table:table-cell>
          <table:table-cell table:style-name="ce214"/>
          <table:table-cell table:style-name="ce236"/>
          <table:table-cell table:style-name="ce214"/>
          <table:table-cell table:number-columns-repeated="3"/>
          <table:table-cell table:style-name="ce214"/>
          <table:table-cell table:style-name="ce277" office:value-type="string" table:number-columns-spanned="4" table:number-rows-spanned="1">
            <text:p>ЗАТВЕРДЖЕНО</text:p>
          </table:table-cell>
          <table:covered-table-cell table:number-columns-repeated="3" table:style-name="ce277"/>
          <table:table-cell table:number-columns-repeated="1012"/>
        </table:table-row>
        <table:table-row table:style-name="ro15">
          <table:table-cell table:number-columns-repeated="2"/>
          <table:table-cell table:style-name="ce236"/>
          <table:table-cell table:style-name="ce214"/>
          <table:table-cell table:number-columns-repeated="3"/>
          <table:table-cell table:style-name="ce214"/>
          <table:table-cell table:style-name="ce277" office:value-type="string" table:number-columns-spanned="4" table:number-rows-spanned="1">
            <text:p><text:s/>Рішенням КУАП</text:p>
          </table:table-cell>
          <table:covered-table-cell table:number-columns-repeated="3" table:style-name="ce277"/>
          <table:table-cell table:number-columns-repeated="1012"/>
        </table:table-row>
        <table:table-row table:style-name="ro15">
          <table:table-cell table:style-name="ce212"/>
          <table:table-cell table:style-name="ce214"/>
          <table:table-cell table:style-name="ce236"/>
          <table:table-cell table:style-name="ce214"/>
          <table:table-cell table:number-columns-repeated="3"/>
          <table:table-cell table:style-name="ce214"/>
          <table:table-cell table:style-name="ce277" office:value-type="string" table:number-columns-spanned="4" table:number-rows-spanned="1">
            <text:p>Від <text:span text:style-name="T2">28.05.2019</text:span></text:p>
          </table:table-cell>
          <table:covered-table-cell table:number-columns-repeated="3" table:style-name="ce277"/>
          <table:table-cell table:number-columns-repeated="1012"/>
        </table:table-row>
        <table:table-row table:style-name="ro15">
          <table:table-cell table:style-name="ce214" table:number-columns-repeated="2"/>
          <table:table-cell table:style-name="ce236"/>
          <table:table-cell table:style-name="ce214"/>
          <table:table-cell table:number-columns-repeated="3"/>
          <table:table-cell table:style-name="ce214"/>
          <table:table-cell table:style-name="ce277" office:value-type="string" table:number-columns-spanned="4" table:number-rows-spanned="1">
            <text:p><text:s/>Голова КУАП</text:p>
          </table:table-cell>
          <table:covered-table-cell table:number-columns-repeated="3" table:style-name="ce277"/>
          <table:table-cell table:number-columns-repeated="1012"/>
        </table:table-row>
        <table:table-row table:style-name="ro77">
          <table:table-cell table:style-name="ce308" table:number-columns-repeated="2"/>
          <table:table-cell table:style-name="ce311"/>
          <table:table-cell table:style-name="ce308"/>
          <table:table-cell table:style-name="ce314" table:number-columns-repeated="3"/>
          <table:table-cell table:style-name="ce308"/>
          <table:table-cell table:style-name="ce277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77"/>
          <table:table-cell table:style-name="ce314" table:number-columns-repeated="244"/>
          <table:table-cell table:style-name="ce319" table:number-columns-repeated="768"/>
        </table:table-row>
        <table:table-row table:style-name="ro15">
          <table:table-cell table:style-name="ce308"/>
          <table:table-cell table:style-name="ce308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308"/>
          <table:table-cell table:style-name="ce314" table:number-columns-repeated="244"/>
          <table:table-cell table:style-name="ce319" table:number-columns-repeated="768"/>
        </table:table-row>
        <table:table-row table:style-name="ro15">
          <table:table-cell table:style-name="ce308"/>
          <table:table-cell table:style-name="ce309" office:value-type="string" table:number-columns-spanned="11" table:number-rows-spanned="1">
            <text:p>на послуги <text:span text:style-name="T1">за розрахунково-касове </text:span>обслуговування поточних рахунків <text:span text:style-name="T1"><text:s/>клієнтів-нерезидентів в іноземній ва</text:span><text:span text:style-name="T34">люті</text:span></text:p>
          </table:table-cell>
          <table:covered-table-cell table:number-columns-repeated="10" table:style-name="ce309"/>
          <table:table-cell table:style-name="ce314" table:number-columns-repeated="244"/>
          <table:table-cell table:style-name="ce319" table:number-columns-repeated="768"/>
        </table:table-row>
        <table:table-row table:style-name="ro15">
          <table:table-cell table:style-name="ce215" office:value-type="string" table:number-columns-spanned="1" table:number-rows-spanned="2">
            <text:p>Найменування глобального продукту</text:p>
          </table:table-cell>
          <table:table-cell table:style-name="ce215" office:value-type="string" table:number-columns-spanned="1" table:number-rows-spanned="2">
            <text:p>Найменування банківського продукту</text:p>
          </table:table-cell>
          <table:table-cell table:style-name="ce237" office:value-type="string" table:number-columns-spanned="1" table:number-rows-spanned="2">
            <text:p>№ п / п</text:p>
          </table:table-cell>
          <table:table-cell table:style-name="ce215" office:value-type="string" table:number-columns-spanned="1" table:number-rows-spanned="2">
            <text:p>Стаття</text:p>
          </table:table-cell>
          <table:table-cell table:style-name="ce215" office:value-type="string" table:number-columns-spanned="3" table:number-rows-spanned="1">
            <text:p>Ціна (сегмент цін)</text:p>
          </table:table-cell>
          <table:covered-table-cell table:number-columns-repeated="2" table:style-name="ce215"/>
          <table:table-cell table:style-name="ce215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15"/>
          <table:table-cell table:style-name="ce215" office:value-type="string" table:number-columns-spanned="1" table:number-rows-spanned="2">
            <text:p>Порядок застосування цін</text:p>
          </table:table-cell>
          <table:table-cell table:style-name="ce215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8">
          <table:covered-table-cell table:number-columns-repeated="2" table:style-name="ce215"/>
          <table:covered-table-cell table:style-name="ce237"/>
          <table:covered-table-cell table:style-name="ce215"/>
          <table:table-cell table:style-name="ce261" office:value-type="string">
            <text:p>ціна</text:p>
          </table:table-cell>
          <table:table-cell table:style-name="ce261" office:value-type="string">
            <text:p>(Нижня границя)</text:p>
          </table:table-cell>
          <table:table-cell table:style-name="ce261" office:value-type="string">
            <text:p>(верхня межа)</text:p>
          </table:table-cell>
          <table:table-cell table:style-name="ce261" office:value-type="string">
            <text:p>ціна</text:p>
          </table:table-cell>
          <table:table-cell table:style-name="ce261" office:value-type="string">
            <text:p>(Нижня границя)</text:p>
          </table:table-cell>
          <table:table-cell table:style-name="ce261" office:value-type="string">
            <text:p>(верхня межа)</text:p>
          </table:table-cell>
          <table:covered-table-cell table:number-columns-repeated="2" table:style-name="ce215"/>
          <table:table-cell table:number-columns-repeated="1012"/>
        </table:table-row>
        <table:table-row table:style-name="ro1">
          <table:table-cell table:style-name="ce216" office:value-type="string" table:number-columns-spanned="1" table:number-rows-spanned="15">
            <text:p>Операції по залученню коштів</text:p>
          </table:table-cell>
          <table:table-cell table:style-name="ce216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38"/>
          <table:table-cell table:style-name="ce249" office:value-type="string" table:number-columns-spanned="9" table:number-rows-spanned="1">
            <text:p>РАХУНКИ</text:p>
          </table:table-cell>
          <table:covered-table-cell table:number-columns-repeated="7" table:style-name="ce232"/>
          <table:covered-table-cell table:style-name="ce281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float" office:value="1">
            <text:p>1</text:p>
          </table:table-cell>
          <table:table-cell table:style-name="ce250" office:value-type="string">
            <text:p>Відкриття поточного валютного рахунку</text:p>
          </table:table-cell>
          <table:table-cell table:style-name="ce231" office:value-type="float" office:value="50">
            <text:p>50</text:p>
          </table:table-cell>
          <table:table-cell table:style-name="ce231" table:number-columns-repeated="5"/>
          <table:table-cell table:style-name="ce231" office:value-type="string">
            <text:p>гривня</text:p>
          </table:table-cell>
          <table:table-cell table:style-name="ce282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2</text:p>
          </table:table-cell>
          <table:table-cell table:style-name="ce251" office:value-type="string">
            <text:p>Відкриття депозитного рахунку </text:p>
          </table:table-cell>
          <table:table-cell table:style-name="ce262" office:value-type="float" office:value="0">
            <text:p>0</text:p>
          </table:table-cell>
          <table:table-cell table:style-name="ce262" table:number-columns-repeated="6"/>
          <table:table-cell table:style-name="ce283"/>
          <table:table-cell table:number-columns-repeated="1012"/>
        </table:table-row>
        <table:table-row table:style-name="ro6">
          <table:covered-table-cell table:number-columns-repeated="2" table:style-name="ce216"/>
          <table:table-cell table:style-name="ce239" office:value-type="string">
            <text:p>3</text:p>
          </table:table-cell>
          <table:table-cell table:style-name="ce251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62" office:value-type="float" office:value="300">
            <text:p>300</text:p>
          </table:table-cell>
          <table:table-cell table:style-name="ce262" table:number-columns-repeated="5"/>
          <table:table-cell table:style-name="ce262" office:value-type="string">
            <text:p>гривня</text:p>
          </table:table-cell>
          <table:table-cell table:style-name="ce28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4">
          <table:covered-table-cell table:number-columns-repeated="2" table:style-name="ce216"/>
          <table:table-cell table:style-name="ce240" office:value-type="string">
            <text:p>4</text:p>
          </table:table-cell>
          <table:table-cell table:style-name="ce82" office:value-type="string">
            <text:p>Щомісячна плата за обслуговування рахунку</text:p>
          </table:table-cell>
          <table:table-cell table:style-name="ce231" office:value-type="float" office:value="0">
            <text:p>0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244"/>
          <table:table-cell table:style-name="ce96" table:number-columns-repeated="768"/>
        </table:table-row>
        <table:table-row table:style-name="ro6">
          <table:covered-table-cell table:number-columns-repeated="2" table:style-name="ce216"/>
          <table:table-cell table:style-name="ce240" office:value-type="string">
            <text:p>4.1</text:p>
          </table:table-cell>
          <table:table-cell table:style-name="ce82" office:value-type="string">
            <text:p>Плата клієнту за залишки коштів на поточному рахунку</text:p>
          </table:table-cell>
          <table:table-cell table:style-name="ce231" office:value-type="float" office:value="0">
            <text:p>0</text:p>
          </table:table-cell>
          <table:table-cell table:style-name="ce231" table:number-columns-repeated="5"/>
          <table:table-cell table:style-name="ce262"/>
          <table:table-cell table:style-name="ce84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1">
          <table:covered-table-cell table:style-name="ce216"/>
          <table:table-cell table:style-name="ce216" table:number-columns-spanned="1" table:number-rows-spanned="9"/>
          <table:table-cell table:style-name="ce241"/>
          <table:table-cell table:style-name="ce249" office:value-type="string" table:number-columns-spanned="9" table:number-rows-spanned="1">
            <text:p>ДОВІДКИ</text:p>
          </table:table-cell>
          <table:covered-table-cell table:number-columns-repeated="7" table:style-name="ce263"/>
          <table:covered-table-cell table:style-name="ce284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5</text:p>
          </table:table-cell>
          <table:table-cell table:style-name="ce252" office:value-type="string">
            <text:p>Видача виписок з валютного рахунку</text:p>
          </table:table-cell>
          <table:table-cell table:style-name="ce231" table:number-columns-repeated="6"/>
          <table:table-cell table:style-name="ce262" office:value-type="string">
            <text:p>гривня</text:p>
          </table:table-cell>
          <table:table-cell table:style-name="ce282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5.1</text:p>
          </table:table-cell>
          <table:table-cell table:style-name="ce220" office:value-type="string">
            <text:p><text:s/>- за поточний рік</text:p>
          </table:table-cell>
          <table:table-cell table:style-name="ce231" office:value-type="float" office:value="50">
            <text:p>50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table-cell table:style-name="ce231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5.2</text:p>
          </table:table-cell>
          <table:table-cell table:style-name="ce220" office:value-type="string">
            <text:p>- повторно за запитом клієнта</text:p>
          </table:table-cell>
          <table:table-cell table:style-name="ce231" office:value-type="float" office:value="60">
            <text:p>60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covered-table-cell table:style-name="ce231"/>
          <table:table-cell table:number-columns-repeated="1012"/>
        </table:table-row>
        <table:table-row table:style-name="ro78">
          <table:covered-table-cell table:number-columns-repeated="2" table:style-name="ce216"/>
          <table:table-cell table:style-name="ce239" office:value-type="string">
            <text:p>5.3</text:p>
          </table:table-cell>
          <table:table-cell table:style-name="ce220" office:value-type="string">
            <text:p>- архів рахунку клієнта за будь-який проміжок часу згідно із запитом</text:p>
          </table:table-cell>
          <table:table-cell table:style-name="ce231" office:value-type="float" office:value="100">
            <text:p>100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covered-table-cell table:style-name="ce231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6</text:p>
          </table:table-cell>
          <table:table-cell table:style-name="ce252" office:value-type="string">
            <text:p>Довідка про курси валют і облікові ставки НБУ</text:p>
          </table:table-cell>
          <table:table-cell table:style-name="ce264"/>
          <table:table-cell table:style-name="ce231" table:number-columns-repeated="5"/>
          <table:table-cell table:style-name="ce262" office:value-type="string" table:number-columns-spanned="1" table:number-rows-spanned="3">
            <text:p>гривня</text:p>
          </table:table-cell>
          <table:covered-table-cell table:style-name="ce231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6.1</text:p>
          </table:table-cell>
          <table:table-cell table:style-name="ce252" office:value-type="string">
            <text:p>Довідка про курси валют</text:p>
          </table:table-cell>
          <table:table-cell table:style-name="ce265" office:value-type="string">
            <text:p>20 </text:p>
          </table:table-cell>
          <table:table-cell table:style-name="ce231" table:number-columns-repeated="5"/>
          <table:covered-table-cell table:style-name="ce262"/>
          <table:covered-table-cell table:style-name="ce231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9" office:value-type="string">
            <text:p>6.2</text:p>
          </table:table-cell>
          <table:table-cell table:style-name="ce252" office:value-type="string">
            <text:p>Довідка про облікові ставки НБУ</text:p>
          </table:table-cell>
          <table:table-cell table:style-name="ce265" office:value-type="string">
            <text:p>20* </text:p>
          </table:table-cell>
          <table:table-cell table:style-name="ce231" table:number-columns-repeated="5"/>
          <table:covered-table-cell table:style-name="ce262"/>
          <table:covered-table-cell table:style-name="ce231"/>
          <table:table-cell table:number-columns-repeated="1012"/>
        </table:table-row>
        <table:table-row table:style-name="ro78">
          <table:covered-table-cell table:number-columns-repeated="2" table:style-name="ce216"/>
          <table:table-cell table:style-name="ce239" office:value-type="string">
            <text:p>7</text:p>
          </table:table-cell>
          <table:table-cell table:style-name="ce252" office:value-type="string">
            <text:p>видача довідок</text:p>
          </table:table-cell>
          <table:table-cell table:style-name="ce265" office:value-type="string">
            <text:p>50-1500 </text:p>
          </table:table-cell>
          <table:table-cell table:style-name="ce231" table:number-columns-repeated="5"/>
          <table:table-cell table:style-name="ce262" office:value-type="string">
            <text:p>гривня</text:p>
          </table:table-cell>
          <table:table-cell table:style-name="ce282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17" office:value-type="string" table:number-columns-spanned="1" table:number-rows-spanned="11">
            <text:p>Мультивалютні безготівкові операції</text:p>
          </table:table-cell>
          <table:table-cell table:style-name="ce217" office:value-type="string" table:number-columns-spanned="1" table:number-rows-spanned="11">
            <text:p>Переказ безготівкових коштів з використанням платіжних доручень</text:p>
          </table:table-cell>
          <table:table-cell table:style-name="ce238"/>
          <table:table-cell table:style-name="ce253" office:value-type="string">
            <text:p>РОЗРАХУНКИ</text:p>
          </table:table-cell>
          <table:table-cell table:style-name="ce232" table:number-columns-repeated="7"/>
          <table:table-cell table:style-name="ce285"/>
          <table:table-cell table:number-columns-repeated="1012"/>
        </table:table-row>
        <table:table-row table:style-name="ro6">
          <table:covered-table-cell table:number-columns-repeated="2" table:style-name="ce218"/>
          <table:table-cell table:style-name="ce239" office:value-type="string">
            <text:p>8</text:p>
          </table:table-cell>
          <table:table-cell table:style-name="ce250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31" table:number-columns-repeated="6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6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15">
          <table:covered-table-cell table:number-columns-repeated="2" table:style-name="ce218"/>
          <table:table-cell table:style-name="ce239" office:value-type="string">
            <text:p>8.1</text:p>
          </table:table-cell>
          <table:table-cell table:style-name="ce220" office:value-type="string">
            <text:p>- зарахування</text:p>
          </table:table-cell>
          <table:table-cell table:style-name="ce231" office:value-type="string">
            <text:p>безкоштовно</text:p>
          </table:table-cell>
          <table:table-cell table:style-name="ce231" table:number-columns-repeated="5"/>
          <table:table-cell table:style-name="ce280"/>
          <table:table-cell table:style-name="ce286"/>
          <table:table-cell table:number-columns-repeated="1012"/>
        </table:table-row>
        <table:table-row table:style-name="ro1">
          <table:covered-table-cell table:number-columns-repeated="2" table:style-name="ce218"/>
          <table:table-cell table:style-name="ce239" office:value-type="string">
            <text:p>8.2</text:p>
          </table:table-cell>
          <table:table-cell table:style-name="ce220" office:value-type="string">
            <text:p>- списання коштів з поточних рахунків:</text:p>
          </table:table-cell>
          <table:table-cell table:style-name="ce231" table:number-columns-repeated="6"/>
          <table:table-cell table:style-name="ce280"/>
          <table:table-cell table:style-name="ce286"/>
          <table:table-cell table:number-columns-repeated="1012"/>
        </table:table-row>
        <table:table-row table:style-name="ro80">
          <table:covered-table-cell table:number-columns-repeated="2" table:style-name="ce218"/>
          <table:table-cell table:style-name="ce239"/>
          <table:table-cell table:style-name="ce220" office:value-type="string">
            <text:p>- в російських рублях</text:p>
          </table:table-cell>
          <table:table-cell table:style-name="ce231" table:number-columns-repeated="3"/>
          <table:table-cell table:style-name="ce231" office:value-type="string">
            <text:p>0,2% мін <text:s/>250 рос.рублів макс 2000 Рос .Рублів</text:p>
          </table:table-cell>
          <table:table-cell table:style-name="ce231" table:number-columns-repeated="2"/>
          <table:table-cell table:style-name="ce280"/>
          <table:table-cell table:style-name="ce286"/>
          <table:table-cell table:number-columns-repeated="1012"/>
        </table:table-row>
        <table:table-row table:style-name="ro81">
          <table:covered-table-cell table:number-columns-repeated="2" table:style-name="ce218"/>
          <table:table-cell table:style-name="ce239"/>
          <table:table-cell table:style-name="ce220" office:value-type="string">
            <text:p>- в євро</text:p>
          </table:table-cell>
          <table:table-cell table:style-name="ce265"/>
          <table:table-cell table:style-name="ce269"/>
          <table:table-cell table:style-name="ce231"/>
          <table:table-cell table:style-name="ce231" office:value-type="string">
            <text:p>0,2% мін 30 євро макс 150 євро</text:p>
          </table:table-cell>
          <table:table-cell table:style-name="ce231" table:number-columns-repeated="2"/>
          <table:table-cell table:style-name="ce280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6"/>
          <table:table-cell table:number-columns-repeated="1012"/>
        </table:table-row>
        <table:table-row table:style-name="ro82">
          <table:covered-table-cell table:number-columns-repeated="2" table:style-name="ce218"/>
          <table:table-cell table:style-name="ce239"/>
          <table:table-cell table:style-name="ce82" office:value-type="string">
            <text:p>- в інших валютах</text:p>
          </table:table-cell>
          <table:table-cell table:style-name="ce231" table:number-columns-repeated="3"/>
          <table:table-cell table:style-name="ce272" office:value-type="string">
            <text:p>0,2% мін 15 дол.США макс 150 дол. США</text:p>
          </table:table-cell>
          <table:table-cell table:style-name="ce231" table:number-columns-repeated="2"/>
          <table:covered-table-cell table:style-name="ce280"/>
          <table:table-cell table:style-name="ce282"/>
          <table:table-cell table:number-columns-repeated="1012"/>
        </table:table-row>
        <table:table-row table:style-name="ro83">
          <table:covered-table-cell table:number-columns-repeated="2" table:style-name="ce218"/>
          <table:table-cell table:style-name="ce239"/>
          <table:table-cell table:style-name="ce82" office:value-type="string">
            <text:p>- Клієнтські перекази в USD з комісійними OUR <text:s/>та опцією FULLPAY</text:p>
          </table:table-cell>
          <table:table-cell table:style-name="ce231" table:number-columns-repeated="3"/>
          <table:table-cell table:style-name="ce272" office:value-type="string">
            <text:p>0,2% мин 55 дол.США макс 150 дол. США</text:p>
          </table:table-cell>
          <table:table-cell table:style-name="ce231" table:number-columns-repeated="2"/>
          <table:table-cell table:style-name="ce231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82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83">
          <table:covered-table-cell table:number-columns-repeated="2" table:style-name="ce218"/>
          <table:table-cell table:style-name="ce239"/>
          <table:table-cell table:style-name="ce254" office:value-type="string">
            <text:p><text:s/>- в інших валютах в Латвію (банк бенефіара або бенефіціар має місце розташування у Латвії)</text:p>
          </table:table-cell>
          <table:table-cell table:style-name="ce266" table:number-columns-repeated="3"/>
          <table:table-cell table:style-name="ce273" office:value-type="string">
            <text:p>0,2% мин 30 дол.США макс 150 дол. США</text:p>
          </table:table-cell>
          <table:table-cell table:style-name="ce266" table:number-columns-repeated="2"/>
          <table:table-cell table:style-name="ce266" office:value-type="string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2"/>
          <table:table-cell table:number-columns-repeated="1012"/>
        </table:table-row>
        <table:table-row table:style-name="ro84">
          <table:covered-table-cell table:number-columns-repeated="2" table:style-name="ce218"/>
          <table:table-cell table:style-name="ce239" office:value-type="string">
            <text:p>8.3</text:p>
          </table:table-cell>
          <table:table-cell table:style-name="ce82" office:value-type="string">
            <text:p>- внутрішньобанківські платежі</text:p>
          </table:table-cell>
          <table:table-cell table:style-name="ce231" office:value-type="string">
            <text:p>безкоштовно</text:p>
          </table:table-cell>
          <table:table-cell table:style-name="ce231" table:number-columns-repeated="6"/>
          <table:table-cell table:style-name="ce282"/>
          <table:table-cell table:number-columns-repeated="1012"/>
        </table:table-row>
        <table:table-row table:style-name="ro85">
          <table:covered-table-cell table:number-columns-repeated="2" table:style-name="ce218"/>
          <table:table-cell table:style-name="ce239" office:value-type="string">
            <text:p>8.4</text:p>
          </table:table-cell>
          <table:table-cell table:style-name="ce82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31" table:number-columns-repeated="3"/>
          <table:table-cell table:style-name="ce274" office:value-type="percentage" office:value="0.001">
            <text:p>0,1%</text:p>
          </table:table-cell>
          <table:table-cell table:style-name="ce231" table:number-columns-repeated="2"/>
          <table:table-cell table:style-name="ce280" office:value-type="string">
            <text:p>В національній валюті за курсом НБУ на момент платежу</text:p>
          </table:table-cell>
          <table:table-cell table:style-name="ce282"/>
          <table:table-cell table:number-columns-repeated="1012"/>
        </table:table-row>
        <table:table-row table:style-name="ro1">
          <table:table-cell table:style-name="ce219"/>
          <table:table-cell table:style-name="ce230"/>
          <table:table-cell table:style-name="ce238"/>
          <table:table-cell table:style-name="ce249" office:value-type="string" table:number-columns-spanned="9" table:number-rows-spanned="1">
            <text:p>ІНШІ ПОСЛУГИ</text:p>
          </table:table-cell>
          <table:covered-table-cell table:number-columns-repeated="7" table:style-name="ce232"/>
          <table:covered-table-cell table:style-name="ce285"/>
          <table:table-cell table:number-columns-repeated="1012"/>
        </table:table-row>
        <table:table-row table:style-name="ro86">
          <table:table-cell table:style-name="ce216" table:number-columns-spanned="1" table:number-rows-spanned="17"/>
          <table:table-cell table:style-name="ce216" table:number-columns-spanned="1" table:number-rows-spanned="17"/>
          <table:table-cell table:style-name="ce242" office:value-type="string">
            <text:p>9</text:p>
          </table:table-cell>
          <table:table-cell table:style-name="ce249" office:value-type="string">
            <text:p>Обслуговування кредиту від нерезидента</text:p>
          </table:table-cell>
          <table:table-cell table:style-name="ce230" table:number-columns-repeated="7"/>
          <table:table-cell table:style-name="ce300"/>
          <table:table-cell table:number-columns-repeated="1012"/>
        </table:table-row>
        <table:table-row table:style-name="ro87">
          <table:covered-table-cell table:number-columns-repeated="2" table:style-name="ce216"/>
          <table:table-cell table:style-name="ce243" office:value-type="string">
            <text:p>9.1</text:p>
          </table:table-cell>
          <table:table-cell table:style-name="ce44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65" office:value-type="string">
            <text:p>1% мін. 1000 грн. </text:p>
          </table:table-cell>
          <table:table-cell table:style-name="ce315" table:number-columns-repeated="5"/>
          <table:table-cell table:style-name="ce315" office:value-type="string">
            <text:p>гривня</text:p>
          </table:table-cell>
          <table:table-cell table:style-name="ce316" office:value-type="string">
            <text:p>Оплата здійснюється в день подання клієнтом банку пакета документів з рахунку клієнта в національній валюті від загальної суми (заборгованість, відсотки, тіло кредиту) на момент надання заявки.</text:p>
          </table:table-cell>
          <table:table-cell table:number-columns-repeated="1012"/>
        </table:table-row>
        <table:table-row table:style-name="ro34">
          <table:covered-table-cell table:number-columns-repeated="2" table:style-name="ce216"/>
          <table:table-cell table:style-name="ce243" office:value-type="string">
            <text:p>9.2</text:p>
          </table:table-cell>
          <table:table-cell table:style-name="ce312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65" office:value-type="string">
            <text:p>1000-1500 *</text:p>
          </table:table-cell>
          <table:table-cell table:style-name="ce315" table:number-columns-repeated="5"/>
          <table:table-cell table:style-name="ce315" office:value-type="string">
            <text:p>гривня</text:p>
          </table:table-cell>
          <table:table-cell table:style-name="ce316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8">
          <table:covered-table-cell table:number-columns-repeated="2" table:style-name="ce216"/>
          <table:table-cell table:style-name="ce239" office:value-type="string">
            <text:p>9.3</text:p>
          </table:table-cell>
          <table:table-cell table:style-name="ce313" office:value-type="string">
            <text:p>Щомісячна комісія за обслуговування кредитного договору від нерезидента</text:p>
          </table:table-cell>
          <table:table-cell table:style-name="ce265" office:value-type="float" office:value="0">
            <text:p>0</text:p>
          </table:table-cell>
          <table:table-cell table:style-name="ce231" table:number-columns-repeated="5"/>
          <table:table-cell table:style-name="ce231" office:value-type="string">
            <text:p>гривня</text:p>
          </table:table-cell>
          <table:table-cell table:style-name="ce317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9">
          <table:covered-table-cell table:number-columns-repeated="2" table:style-name="ce216"/>
          <table:table-cell table:style-name="ce239" office:value-type="string">
            <text:p>9.4</text:p>
          </table:table-cell>
          <table:table-cell table:style-name="ce82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65" office:value-type="float" office:value="0">
            <text:p>0</text:p>
          </table:table-cell>
          <table:table-cell table:style-name="ce231" table:number-columns-repeated="5"/>
          <table:table-cell table:style-name="ce231" office:value-type="string">
            <text:p>гривня</text:p>
          </table:table-cell>
          <table:table-cell table:style-name="ce318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80">
          <table:covered-table-cell table:style-name="ce220"/>
          <table:covered-table-cell table:style-name="ce231"/>
          <table:table-cell table:style-name="ce239" office:value-type="string">
            <text:p>10</text:p>
          </table:table-cell>
          <table:table-cell table:style-name="ce250" office:value-type="string">
            <text:p>Анулювання платежу на прохання клієнта</text:p>
          </table:table-cell>
          <table:table-cell table:style-name="ce231" office:value-type="string">
            <text:p>За фактичними витратами, стягнутими банком-кореспондентом + 100грн.</text:p>
          </table:table-cell>
          <table:table-cell table:style-name="ce231" table:number-columns-repeated="6"/>
          <table:table-cell table:style-name="ce304"/>
          <table:table-cell table:number-columns-repeated="1012"/>
        </table:table-row>
        <table:table-row table:style-name="ro91">
          <table:covered-table-cell table:style-name="ce220"/>
          <table:covered-table-cell table:style-name="ce231"/>
          <table:table-cell table:style-name="ce239" office:value-type="string">
            <text:p>11</text:p>
          </table:table-cell>
          <table:table-cell table:style-name="ce250" office:value-type="string">
            <text:p>Надання послуг з проходження траси платежу</text:p>
          </table:table-cell>
          <table:table-cell table:style-name="ce231" office:value-type="string">
            <text:p>За фактичними витратами банку +100 грн.</text:p>
          </table:table-cell>
          <table:table-cell table:style-name="ce231" table:number-columns-repeated="6"/>
          <table:table-cell table:style-name="ce304"/>
          <table:table-cell table:number-columns-repeated="1012"/>
        </table:table-row>
        <table:table-row table:style-name="ro1">
          <table:covered-table-cell table:style-name="ce220"/>
          <table:covered-table-cell table:style-name="ce231"/>
          <table:table-cell table:style-name="ce239" office:value-type="string">
            <text:p>12</text:p>
          </table:table-cell>
          <table:table-cell table:style-name="ce250" office:value-type="string">
            <text:p>Переказ коштів в межах банку</text:p>
          </table:table-cell>
          <table:table-cell table:style-name="ce231" office:value-type="string">
            <text:p>безкоштовно</text:p>
          </table:table-cell>
          <table:table-cell table:style-name="ce231" table:number-columns-repeated="5"/>
          <table:table-cell table:style-name="ce231" office:value-type="string">
            <text:p>-</text:p>
          </table:table-cell>
          <table:table-cell table:style-name="ce282" office:value-type="string">
            <text:p>-</text:p>
          </table:table-cell>
          <table:table-cell table:number-columns-repeated="1012"/>
        </table:table-row>
        <table:table-row table:style-name="ro92">
          <table:covered-table-cell table:style-name="ce220"/>
          <table:covered-table-cell table:style-name="ce231"/>
          <table:table-cell table:style-name="ce239" office:value-type="string">
            <text:p>13</text:p>
          </table:table-cell>
          <table:table-cell table:style-name="ce250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31" office:value-type="string">
            <text:p>За фактичними витратами,стягнутими банком-кореспондентом + 100грн.</text:p>
          </table:table-cell>
          <table:table-cell table:style-name="ce231" table:number-columns-repeated="5"/>
          <table:table-cell table:style-name="ce231" office:value-type="string">
            <text:p>В національній валюті за курсом НБУ на момент виставлення комісії </text:p>
          </table:table-cell>
          <table:table-cell table:style-name="ce282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93">
          <table:covered-table-cell table:style-name="ce220"/>
          <table:covered-table-cell table:style-name="ce231"/>
          <table:table-cell table:style-name="ce239" office:value-type="string">
            <text:p>13.1</text:p>
          </table:table-cell>
          <table:table-cell table:style-name="ce250" office:value-type="string">
            <text:p>- по здійсненим за терміном давності до 1 місяця:</text:p>
          </table:table-cell>
          <table:table-cell table:style-name="ce231" table:number-columns-repeated="7"/>
          <table:table-cell table:style-name="ce282"/>
          <table:table-cell table:number-columns-repeated="1012"/>
        </table:table-row>
        <table:table-row table:style-name="ro15">
          <table:covered-table-cell table:style-name="ce220"/>
          <table:covered-table-cell table:style-name="ce231"/>
          <table:table-cell table:style-name="ce239"/>
          <table:table-cell table:style-name="ce82" office:value-type="string">
            <text:p>- відправлених з банку</text:p>
          </table:table-cell>
          <table:table-cell table:style-name="ce231" office:value-type="string">
            <text:p>50 дол.США</text:p>
          </table:table-cell>
          <table:table-cell table:style-name="ce231" table:number-columns-repeated="6"/>
          <table:table-cell table:style-name="ce282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15">
          <table:covered-table-cell table:style-name="ce220"/>
          <table:covered-table-cell table:style-name="ce231"/>
          <table:table-cell table:style-name="ce239"/>
          <table:table-cell table:style-name="ce82" office:value-type="string">
            <text:p>- що не прийшли в банк</text:p>
          </table:table-cell>
          <table:table-cell table:style-name="ce231" office:value-type="string">
            <text:p>100 дол.США</text:p>
          </table:table-cell>
          <table:table-cell table:style-name="ce231" table:number-columns-repeated="6"/>
          <table:covered-table-cell table:style-name="ce282"/>
          <table:table-cell table:number-columns-repeated="1012"/>
        </table:table-row>
        <table:table-row table:style-name="ro4">
          <table:covered-table-cell table:style-name="ce220"/>
          <table:covered-table-cell table:style-name="ce231"/>
          <table:table-cell table:style-name="ce239" office:value-type="string">
            <text:p>13.2</text:p>
          </table:table-cell>
          <table:table-cell table:style-name="ce250" office:value-type="string">
            <text:p>За операціями, здійсненими за терміном давності більше 1 міс .:</text:p>
          </table:table-cell>
          <table:table-cell table:style-name="ce231" table:number-columns-repeated="7"/>
          <table:table-cell table:style-name="ce282"/>
          <table:table-cell table:number-columns-repeated="1012"/>
        </table:table-row>
        <table:table-row table:style-name="ro15">
          <table:covered-table-cell table:style-name="ce220"/>
          <table:covered-table-cell table:style-name="ce231"/>
          <table:table-cell table:style-name="ce239"/>
          <table:table-cell table:style-name="ce82" office:value-type="string">
            <text:p>- відправлених з банку</text:p>
          </table:table-cell>
          <table:table-cell table:style-name="ce231" office:value-type="string">
            <text:p>70 дол.США</text:p>
          </table:table-cell>
          <table:table-cell table:style-name="ce231" table:number-columns-repeated="6"/>
          <table:table-cell table:style-name="ce282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15">
          <table:covered-table-cell table:style-name="ce220"/>
          <table:covered-table-cell table:style-name="ce231"/>
          <table:table-cell table:style-name="ce239"/>
          <table:table-cell table:style-name="ce82" office:value-type="string">
            <text:p>- що не прийшли в банк</text:p>
          </table:table-cell>
          <table:table-cell table:style-name="ce231" office:value-type="string">
            <text:p>120 дол.США.</text:p>
          </table:table-cell>
          <table:table-cell table:style-name="ce231" table:number-columns-repeated="6"/>
          <table:covered-table-cell table:style-name="ce282"/>
          <table:table-cell table:number-columns-repeated="1012"/>
        </table:table-row>
        <table:table-row table:style-name="ro94">
          <table:covered-table-cell table:style-name="ce220"/>
          <table:covered-table-cell table:style-name="ce231"/>
          <table:table-cell table:style-name="ce239" office:value-type="string">
            <text:p>14</text:p>
          </table:table-cell>
          <table:table-cell table:style-name="ce250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31" office:value-type="string">
            <text:p>20 дол.США</text:p>
          </table:table-cell>
          <table:table-cell table:style-name="ce231" table:number-columns-repeated="5"/>
          <table:table-cell table:style-name="ce231" office:value-type="string">
            <text:p>В національній валюті за курсом НБУ на момент виставлення комісії </text:p>
          </table:table-cell>
          <table:covered-table-cell table:style-name="ce282"/>
          <table:table-cell table:number-columns-repeated="1012"/>
        </table:table-row>
        <table:table-row table:style-name="ro95">
          <table:covered-table-cell table:style-name="ce220"/>
          <table:covered-table-cell table:style-name="ce231"/>
          <table:table-cell table:style-name="ce239" office:value-type="string">
            <text:p>15</text:p>
          </table:table-cell>
          <table:table-cell table:style-name="ce82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31" office:value-type="float" office:value="50">
            <text:p>50</text:p>
          </table:table-cell>
          <table:table-cell table:style-name="ce231" table:number-columns-repeated="5"/>
          <table:table-cell table:style-name="ce231" office:value-type="string">
            <text:p>гривня</text:p>
          </table:table-cell>
          <table:table-cell table:style-name="ce282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6">
          <table:table-cell table:style-name="ce221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21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39" office:value-type="string">
            <text:p>16</text:p>
          </table:table-cell>
          <table:table-cell table:style-name="ce250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20" table:number-columns-repeated="4"/>
          <table:table-cell table:style-name="ce272" office:value-type="float" office:value="0.05">
            <text:p>0,05</text:p>
          </table:table-cell>
          <table:table-cell table:style-name="ce278" office:value-type="float" office:value="0.4">
            <text:p>0,4</text:p>
          </table:table-cell>
          <table:table-cell table:style-name="ce265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6">
          <table:covered-table-cell table:number-columns-repeated="2" table:style-name="ce221"/>
          <table:table-cell table:style-name="ce239" office:value-type="string">
            <text:p>17</text:p>
          </table:table-cell>
          <table:table-cell table:style-name="ce250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31" table:number-columns-repeated="3"/>
          <table:table-cell table:style-name="ce272" office:value-type="float" office:value="0.05">
            <text:p>0,05</text:p>
          </table:table-cell>
          <table:table-cell/>
          <table:table-cell table:style-name="ce279"/>
          <table:covered-table-cell table:style-name="ce265"/>
          <table:table-cell table:style-name="ce231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82">
          <table:covered-table-cell table:style-name="ce221"/>
          <table:table-cell table:style-name="ce221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44" office:value-type="string">
            <text:p>18</text:p>
          </table:table-cell>
          <table:table-cell table:style-name="ce250" office:value-type="string">
            <text:p>Продаж валюти (вільна)</text:p>
          </table:table-cell>
          <table:table-cell table:style-name="ce231" table:number-columns-repeated="4"/>
          <table:table-cell table:style-name="ce265" office:value-type="float" office:value="0.05">
            <text:p>0,05</text:p>
          </table:table-cell>
          <table:table-cell table:style-name="ce265" office:value-type="float" office:value="0.6">
            <text:p>0,6</text:p>
          </table:table-cell>
          <table:table-cell table:style-name="ce231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304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82">
          <table:covered-table-cell table:number-columns-repeated="2" table:style-name="ce221"/>
          <table:table-cell table:style-name="ce239" office:value-type="string">
            <text:p>19</text:p>
          </table:table-cell>
          <table:table-cell table:style-name="ce250" office:value-type="string">
            <text:p>Продаж валюти (обов'язкова)</text:p>
          </table:table-cell>
          <table:table-cell table:style-name="ce231" table:number-columns-repeated="3"/>
          <table:table-cell table:style-name="ce265"/>
          <table:table-cell table:style-name="ce231" office:value-type="float" office:value="0.05">
            <text:p>0,05</text:p>
          </table:table-cell>
          <table:table-cell table:style-name="ce231" office:value-type="float" office:value="0.6">
            <text:p>0,6</text:p>
          </table:table-cell>
          <table:table-cell table:style-name="ce265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">
          <table:table-cell table:style-name="ce222"/>
          <table:table-cell table:style-name="ce232"/>
          <table:table-cell table:style-name="ce245"/>
          <table:table-cell table:style-name="ce253" office:value-type="string">
            <text:p>КАСОВІ ОПЕРАЦІЇ</text:p>
          </table:table-cell>
          <table:table-cell table:style-name="ce232" table:number-columns-repeated="7"/>
          <table:table-cell table:style-name="ce281"/>
          <table:table-cell table:number-columns-repeated="1012"/>
        </table:table-row>
        <table:table-row table:style-name="ro1">
          <table:table-cell table:style-name="ce221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21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39" office:value-type="string">
            <text:p>20</text:p>
          </table:table-cell>
          <table:table-cell table:style-name="ce250" office:value-type="string">
            <text:p>Видача готівки з рахунку в касі банку</text:p>
          </table:table-cell>
          <table:table-cell table:style-name="ce231" table:number-columns-repeated="6"/>
          <table:table-cell table:style-name="ce231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82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1">
          <table:covered-table-cell table:number-columns-repeated="2" table:style-name="ce221"/>
          <table:table-cell table:style-name="ce239"/>
          <table:table-cell table:style-name="ce82" office:value-type="string">
            <text:p>- російських рублів</text:p>
          </table:table-cell>
          <table:table-cell table:style-name="ce231" table:number-columns-repeated="3"/>
          <table:table-cell table:style-name="ce275" office:value-type="float" office:value="2.5">
            <text:p>2,50</text:p>
          </table:table-cell>
          <table:table-cell table:style-name="ce231" table:number-columns-repeated="2"/>
          <table:covered-table-cell table:number-columns-repeated="2" table:style-name="ce231"/>
          <table:table-cell table:number-columns-repeated="1012"/>
        </table:table-row>
        <table:table-row table:style-name="ro1">
          <table:covered-table-cell table:number-columns-repeated="2" table:style-name="ce221"/>
          <table:table-cell table:style-name="ce239"/>
          <table:table-cell table:style-name="ce82" office:value-type="string">
            <text:p>- іншої валюти</text:p>
          </table:table-cell>
          <table:table-cell table:style-name="ce231" table:number-columns-repeated="3"/>
          <table:table-cell table:style-name="ce276" office:value-type="float" office:value="2">
            <text:p>2</text:p>
          </table:table-cell>
          <table:table-cell table:style-name="ce231" table:number-columns-repeated="2"/>
          <table:covered-table-cell table:number-columns-repeated="2" table:style-name="ce231"/>
          <table:table-cell table:number-columns-repeated="1012"/>
        </table:table-row>
        <table:table-row table:style-name="ro99">
          <table:covered-table-cell table:style-name="ce221"/>
          <table:table-cell table:style-name="ce221" office:value-type="string">
            <text:p>Проведення прибуткових готівкових операцій</text:p>
          </table:table-cell>
          <table:table-cell table:style-name="ce239" office:value-type="string">
            <text:p>21</text:p>
          </table:table-cell>
          <table:table-cell table:style-name="ce82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31" office:value-type="string">
            <text:p>безкоштовно</text:p>
          </table:table-cell>
          <table:table-cell table:style-name="ce231" table:number-columns-repeated="7"/>
          <table:table-cell table:number-columns-repeated="1012"/>
        </table:table-row>
        <table:table-row table:style-name="ro1">
          <table:table-cell table:style-name="ce223" office:value-type="string" table:number-columns-spanned="2" table:number-rows-spanned="1">
            <text:p>Порядок застосування:</text:p>
          </table:table-cell>
          <table:covered-table-cell table:style-name="ce223"/>
          <table:table-cell table:style-name="ce246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6"/>
          <table:table-cell table:style-name="ce231"/>
          <table:table-cell table:number-columns-repeated="1012"/>
        </table:table-row>
        <table:table-row table:style-name="ro113">
          <table:table-cell table:style-name="ce224" office:value-type="string" table:number-columns-spanned="3" table:number-rows-spanned="1">
            <text:p>Дата початку дії:</text:p>
          </table:table-cell>
          <table:covered-table-cell table:number-columns-repeated="2" table:style-name="ce224"/>
          <table:table-cell table:style-name="ce259" office:value-type="string" table:number-columns-spanned="8" table:number-rows-spanned="1">
            <text:p>З 05.06.2019</text:p>
          </table:table-cell>
          <table:covered-table-cell table:number-columns-repeated="7" table:style-name="ce268"/>
          <table:table-cell table:style-name="ce305"/>
          <table:table-cell table:number-columns-repeated="1012"/>
        </table:table-row>
        <table:table-row table:style-name="ro15">
          <table:table-cell/>
          <table:table-cell table:style-name="ce213" table:number-columns-repeated="2"/>
          <table:table-cell table:number-columns-repeated="253"/>
          <table:table-cell table:style-name="ce213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64"/>
          <table:table-cell table:number-columns-repeated="1020"/>
        </table:table-row>
        <table:table-row table:style-name="ro102">
          <table:table-cell table:style-name="ce234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34"/>
          <table:table-cell table:number-columns-repeated="1018"/>
        </table:table-row>
        <table:table-row table:style-name="ro27">
          <table:table-cell table:style-name="ce234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34"/>
          <table:table-cell table:number-columns-repeated="1018"/>
        </table:table-row>
        <table:table-row table:style-name="ro15">
          <table:table-cell table:style-name="ce234" table:number-columns-spanned="6" table:number-rows-spanned="1"/>
          <table:covered-table-cell table:number-columns-repeated="5" table:style-name="ce234"/>
          <table:table-cell table:number-columns-repeated="1018"/>
        </table:table-row>
        <table:table-row table:style-name="ro1">
          <table:table-cell table:style-name="ce227"/>
          <table:table-cell table:style-name="ce234" table:number-columns-repeated="5"/>
          <table:table-cell table:number-columns-repeated="1018"/>
        </table:table-row>
        <table:table-row table:style-name="ro15">
          <table:table-cell table:style-name="ce228"/>
          <table:table-cell table:style-name="ce310" office:value-type="string" table:number-columns-spanned="11" table:number-rows-spanned="1">
            <text:p>Секретар КУАП ___________________ Саблін О.О. </text:p>
          </table:table-cell>
          <table:covered-table-cell table:number-columns-repeated="10" table:style-name="ce21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112">
          <table:table-cell table:number-columns-repeated="12"/>
          <table:table-cell table:style-name="ce228" table:number-columns-repeated="1012"/>
        </table:table-row>
        <table:table-row table:style-name="ro112" table:number-rows-repeated="1048457">
          <table:table-cell table:number-columns-repeated="1024"/>
        </table:table-row>
        <table:table-row table:style-name="ro54" table:number-rows-repeated="9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ТП &quot;ЗАРОБЛЯЄМО НА ОВЕРНАЙТІ РАЗОМ+&quot;" table:style-name="ta1" table:print="false">
        <office:forms form:automatic-focus="false" form:apply-design-mode="false"/>
        <table:table-column table:style-name="co1" table:default-cell-style-name="ce2"/>
        <table:table-column table:style-name="co26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27" table:default-cell-style-name="ce2"/>
        <table:table-column table:style-name="co4" table:number-columns-repeated="2" table:default-cell-style-name="ce2"/>
        <table:table-column table:style-name="co6" table:default-cell-style-name="ce54"/>
        <table:table-column table:style-name="co28" table:default-cell-style-name="ce54"/>
        <table:table-column table:style-name="co8" table:default-cell-style-name="ce31"/>
        <table:table-column table:style-name="co8" table:number-columns-repeated="244" table:default-cell-style-name="ce1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2156.21</text:p>
          </table:table-cell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  <table:table-cell table:number-columns-repeated="1012"/>
        </table:table-row>
        <table:table-row table:style-name="ro15">
          <table:table-cell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26" office:value-type="string" table:number-columns-spanned="11" table:number-rows-spanned="1">
            <text:p>ТАРИФНИЙ ПАКЕТ "ЗАРОБЛЯЄМО НА ОВЕРНАЙТІ РАЗОМ+"</text:p>
          </table:table-cell>
          <table:covered-table-cell table:number-columns-repeated="10" table:style-name="ce26"/>
          <table:table-cell table:number-columns-repeated="1012"/>
        </table:table-row>
        <table:table-row table:style-name="ro16"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10" table:style-name="ce27"/>
          <table:table-cell table:number-columns-repeated="1012"/>
        </table:table-row>
        <table:table-row table:style-name="ro17">
          <table:table-cell table:style-name="ce5"/>
          <table:table-cell table:style-name="ce28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8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  <table:table-cell table:style-name="ce114" table:number-columns-repeated="1012"/>
        </table:table-row>
        <table:table-row table:style-name="ro1">
          <table:table-cell table:style-name="ce7" office:value-type="string" table:number-columns-spanned="1" table:number-rows-spanned="25">
            <text:p>Розрахунково-касове обслуговування</text:p>
          </table:table-cell>
          <table:table-cell table:style-name="ce7" office:value-type="string" table:number-columns-spanned="1" table:number-rows-spanned="2">
            <text:p>Операції з відкриття/закриття рахунків</text:p>
          </table:table-cell>
          <table:table-cell table:style-name="ce33" office:value-type="string">
            <text:p><text:span text:style-name="T1">1.</text:span><text:span text:style-name="T3"> </text:span>Відкриття поточного рахунку та оформлення юридичної справи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4"/>
          <table:table-cell table:style-name="ce114" table:number-columns-repeated="1012"/>
        </table:table-row>
        <table:table-row table:style-name="ro106">
          <table:covered-table-cell table:number-columns-repeated="2" table:style-name="ce8"/>
          <table:table-cell table:style-name="ce33" office:value-type="string">
            <text:p><text:span text:style-name="T1">2.</text:span><text:span text:style-name="T3"> </text:span>Закриття поточного рахунку 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<text:span text:style-name="T12">а здійснюється</text:span><text:span text:style-name="T10"> в день подачі заяви.</text:span></text:p>
          </table:table-cell>
          <table:table-cell table:style-name="ce94"/>
          <table:table-cell table:style-name="ce114" table:number-columns-repeated="1012"/>
        </table:table-row>
        <table:table-row table:style-name="ro107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3. Плата клієнту за залишки коштів на поточному рахунку </text:p>
          </table:table-cell>
          <table:table-cell table:style-name="ce107" table:number-columns-repeated="2"/>
          <table:table-cell table:style-name="ce21"/>
          <table:table-cell table:style-name="ce290" office:value-type="string">
            <text:p>ціна на сайті банку +1%**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. <text:span text:style-name="T1"><text:s/>Розрахунок ведеться за кожен </text:span><text:span text:style-name="T1">день розміщення коштів на рахунку станом на кінець дня.</text:span></text:p>
            <text:p><text:span text:style-name="T42">Надалі ціна може встановлюватися/коригуватися Банком щодня виходячи з цінової ситуації на міжбанківському </text:span><text:span text:style-name="T42">ринку. Зміни процентної ціни доводяться клієнтам через сайт Банку </text:span><text:span text:style-name="T42">http://www.mbank.com.ua/content/view/133/148/lang,ru/ до 12:00 години. </text:span>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4. Щомісячна плата за обслуговування рахунку</text:p>
          </table:table-cell>
          <table:table-cell table:style-name="ce129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  <table:table-cell table:style-name="ce114" table:number-columns-repeated="1012"/>
        </table:table-row>
        <table:table-row table:style-name="ro5">
          <table:covered-table-cell table:number-columns-repeated="2" table:style-name="ce8"/>
          <table:table-cell table:style-name="ce36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39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style-name="ce130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136"/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5.1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5.1.2. <text:span text:style-name="T1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108">
          <table:covered-table-cell table:number-columns-repeated="2" table:style-name="ce8"/>
          <table:table-cell table:style-name="ce33" office:value-type="string">
            <text:p>5.1.3. Проведення вихідного платежу в межах банку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40" office:value-type="string">
            <text:p>5.1.4.<text:span text:style-name="T1"> 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8" office:value-type="string">
            <text:p>Х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40" office:value-type="string">
            <text:p><text:span text:style-name="T1">5.1.5. 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string">
            <text:p>Х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40" office:value-type="string">
            <text:p>5.1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58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11">
          <table:covered-table-cell table:number-columns-repeated="2" table:style-name="ce8"/>
          <table:table-cell table:style-name="ce36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3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85"/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5.2.1. <text:span text:style-name="T1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4">
          <table:covered-table-cell table:number-columns-repeated="2" table:style-name="ce8"/>
          <table:table-cell table:style-name="ce33" office:value-type="string">
            <text:p>5.2.2. <text:span text:style-name="T1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108">
          <table:covered-table-cell table:number-columns-repeated="2" table:style-name="ce8"/>
          <table:table-cell table:style-name="ce33" office:value-type="string">
            <text:p>5.2.3. Проведення вихідного платежу в межах банку</text:p>
          </table:table-cell>
          <table:table-cell table:style-name="ce58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4"/>
          <table:table-cell table:style-name="ce114" table:number-columns-repeated="1012"/>
        </table:table-row>
        <table:table-row table:style-name="ro19">
          <table:covered-table-cell table:number-columns-repeated="2" table:style-name="ce8"/>
          <table:table-cell table:style-name="ce40" office:value-type="string">
            <text:p>5.2.4. <text:span text:style-name="T1">Проведення вихідного платежу за межі банку до 16:00* (за рахунок</text:span><text:span text:style-name="T11"> грошових коштів, що надійшли протягом </text:span><text:span text:style-name="T11">поточного операційного дня, крім коштів, що надійшли за рахунок прийнятої готівки)</text:span></text:p>
          </table:table-cell>
          <table:table-cell table:style-name="ce58" office:value-type="string">
            <text:p>Х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21">
          <table:covered-table-cell table:number-columns-repeated="2" table:style-name="ce8"/>
          <table:table-cell table:style-name="ce40" office:value-type="string">
            <text:p>5.2.5. <text:span text:style-name="T1">Проведення вихідного платежу за межі банку після 16:00 (за рахунок</text:span><text:span text:style-name="T11"> грошових коштів, що надійшли </text:span><text:span text:style-name="T11">протягом поточного операційного дня, крім коштів, що надійшли за рахунок прийнятої готівки)</text:span></text:p>
          </table:table-cell>
          <table:table-cell table:style-name="ce58" office:value-type="string">
            <text:p>Х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22">
          <table:covered-table-cell table:number-columns-repeated="2" table:style-name="ce8"/>
          <table:table-cell table:style-name="ce40" office:value-type="string">
            <text:p>5.2.6.<text:span text:style-name="T3"> </text:span><text:span text:style-name="T1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58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41" office:value-type="string" table:number-columns-spanned="9" table:number-rows-spanned="1">
            <text:p>5.3. Приймання вхідних платежів:</text:p>
          </table:table-cell>
          <table:covered-table-cell table:style-name="ce108"/>
          <table:covered-table-cell table:number-columns-repeated="5" table:style-name="ce15"/>
          <table:covered-table-cell table:style-name="ce22"/>
          <table:covered-table-cell table:style-name="ce87"/>
          <table:table-cell table:style-name="ce94"/>
          <table:table-cell table:style-name="ce114" table:number-columns-repeated="1012"/>
        </table:table-row>
        <table:table-row table:style-name="ro108">
          <table:covered-table-cell table:number-columns-repeated="2" table:style-name="ce8"/>
          <table:table-cell table:style-name="ce33" office:value-type="string">
            <text:p>5.3.1. Приймання вхідного внутрішньобанківського платежу на рахунок</text:p>
          </table:table-cell>
          <table:table-cell table:style-name="ce58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4"/>
          <table:table-cell table:style-name="ce114" table:number-columns-repeated="1012"/>
        </table:table-row>
        <table:table-row table:style-name="ro1">
          <table:covered-table-cell table:number-columns-repeated="2" table:style-name="ce8"/>
          <table:table-cell table:style-name="ce33" office:value-type="string">
            <text:p>5.3.2. Приймання вхідного зовнішнього платежу на рахунок</text:p>
          </table:table-cell>
          <table:table-cell table:style-name="ce56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  <table:table-cell table:style-name="ce114" table:number-columns-repeated="1012"/>
        </table:table-row>
        <table:table-row table:style-name="ro60">
          <table:covered-table-cell table:style-name="ce12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6.</text:span><text:span text:style-name="T29"> Підготовка та видача готівки в касі банку: </text:span></text:p>
          </table:table-cell>
          <table:covered-table-cell table:number-columns-repeated="8" table:style-name="ce46"/>
          <table:table-cell table:style-name="ce97"/>
          <table:table-cell table:style-name="ce115" table:number-columns-repeated="1012"/>
        </table:table-row>
        <table:table-row table:style-name="ro60">
          <table:covered-table-cell table:number-columns-repeated="2" table:style-name="ce12"/>
          <table:table-cell table:style-name="ce43" office:value-type="string">
            <text:p>6.1. Видача готівкових коштів в касі </text:p>
          </table:table-cell>
          <table:table-cell table:style-name="ce185" office:value-type="string">
            <text:p>Х</text:p>
          </table:table-cell>
          <table:table-cell table:style-name="ce61" table:number-columns-repeated="4"/>
          <table:table-cell table:style-name="ce43"/>
          <table:table-cell table:style-name="ce61"/>
          <table:table-cell table:style-name="ce35" office:value-type="string">
            <text:p>заборонено для цього пакета</text:p>
          </table:table-cell>
          <table:table-cell table:style-name="ce97"/>
          <table:table-cell table:style-name="ce115" table:number-columns-repeated="1012"/>
        </table:table-row>
        <table:table-row table:style-name="ro60">
          <table:covered-table-cell table:number-columns-repeated="2" table:style-name="ce12"/>
          <table:table-cell table:style-name="ce43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185" office:value-type="string">
            <text:p>Х</text:p>
          </table:table-cell>
          <table:table-cell table:style-name="ce61" table:number-columns-repeated="2"/>
          <table:table-cell table:style-name="ce188"/>
          <table:table-cell table:style-name="ce76" table:number-columns-repeated="2"/>
          <table:table-cell table:style-name="ce182"/>
          <table:table-cell table:style-name="ce35" office:value-type="string">
            <text:p>заборонено для цього пакета</text:p>
          </table:table-cell>
          <table:table-cell table:style-name="ce97"/>
          <table:table-cell table:style-name="ce115" table:number-columns-repeated="1012"/>
        </table:table-row>
        <table:table-row table:style-name="ro11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4" office:value-type="string" table:number-columns-spanned="8" table:number-rows-spanned="1">
            <text:p><text:span text:style-name="T1">Для <text:s/>поточних рахунків, режим роботи яких не передбачає операцій з використанням пластикової платіжної </text:span><text:span text:style-name="T1">картки.</text:span></text:p>
            <text:p><text:span text:style-name="T40">Застосовується для утримання клієнтів, які раніше розміщували вільні кошти на продуктах овернайт - за погодженням з Заступником голови </text:span><text:span text:style-name="T40">Правління</text:span><text:span text:style-name="T41">.</text:span></text:p>
          </table:table-cell>
          <table:covered-table-cell table:number-columns-repeated="7" table:style-name="ce34"/>
          <table:table-cell table:style-name="ce91"/>
          <table:table-cell table:style-name="ce54"/>
          <table:table-cell table:style-name="ce116" table:number-columns-repeated="1012"/>
        </table:table-row>
        <table:table-row table:style-name="ro2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  <table:table-cell table:style-name="ce116" table:number-columns-repeated="1012"/>
        </table:table-row>
        <table:table-row table:style-name="ro1">
          <table:table-cell table:style-name="ce17" table:number-columns-repeated="11"/>
          <table:table-cell table:style-name="ce54"/>
          <table:table-cell table:style-name="ce116" table:number-columns-repeated="1012"/>
        </table:table-row>
        <table:table-row table:style-name="ro27">
          <table:table-cell table:style-name="ce18" office:value-type="string" table:number-columns-spanned="11" table:number-rows-spanned="1">
            <text:p>* Не поширюється на рахунки клієнтів-нерезидентів</text:p>
          </table:table-cell>
          <table:covered-table-cell table:number-columns-repeated="10" table:style-name="ce18"/>
          <table:table-cell table:style-name="ce2"/>
          <table:table-cell table:style-name="ce117" table:number-columns-repeated="1012"/>
        </table:table-row>
        <table:table-row table:style-name="ro27">
          <table:table-cell table:style-name="ce18" office:value-type="string" table:number-columns-spanned="9" table:number-rows-spanned="1">
            <text:p><text:span text:style-name="T37">** Зміна ціни </text:span><text:span text:style-name="T39">застосовується за погодженням з начальником Казначейства у встановлених <text:s/>межах:</text:span></text:p>
          </table:table-cell>
          <table:covered-table-cell table:number-columns-repeated="8" table:style-name="ce18"/>
          <table:table-cell table:style-name="ce18" table:number-columns-repeated="2"/>
          <table:table-cell table:style-name="ce2"/>
          <table:table-cell table:style-name="ce117" table:number-columns-repeated="1012"/>
        </table:table-row>
        <table:table-row table:style-name="ro27">
          <table:table-cell table:style-name="ce288" office:value-type="string" table:number-columns-spanned="7" table:number-rows-spanned="1">
            <text:p><text:s text:c="5"/>- <text:s/>"ЗАРОБЛЯЄМО НА ОВЕРНАЙТІ <text:s/>РАЗОМ + +" - ціна за відповідною статтею у ТП "ЗАРОБЛЯЄМО НА ОВЕРНАЙТІ <text:s/>РАЗОМ + " + 0,2%</text:p>
          </table:table-cell>
          <table:covered-table-cell table:number-columns-repeated="6" table:style-name="ce18"/>
          <table:table-cell table:style-name="ce18" table:number-columns-repeated="4"/>
          <table:table-cell table:style-name="ce2"/>
          <table:table-cell table:style-name="ce117" table:number-columns-repeated="1012"/>
        </table:table-row>
        <table:table-row table:style-name="ro15">
          <table:table-cell table:style-name="ce289" office:value-type="string" table:number-columns-spanned="6" table:number-rows-spanned="1">
            <text:p>Послуги, що не входять до складу пакета, надаються на підставі тарифного пакета "Універсальний". </text:p>
          </table:table-cell>
          <table:covered-table-cell table:style-name="ce4"/>
          <table:covered-table-cell table:style-name="ce31"/>
          <table:covered-table-cell table:number-columns-repeated="3" table:style-name="ce64"/>
          <table:table-cell table:style-name="ce4" table:number-columns-repeated="3"/>
          <table:table-cell table:style-name="ce31" table:number-columns-repeated="2"/>
          <table:table-cell table:style-name="ce2"/>
          <table:table-cell table:style-name="ce117" table:number-columns-repeated="1012"/>
        </table:table-row>
        <table:table-row table:style-name="ro1"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  <table:table-cell table:style-name="ce118" table:number-columns-repeated="1012"/>
        </table:table-row>
        <table:table-row table:style-name="ro1">
          <table:table-cell table:style-name="ce22" table:number-columns-repeated="11"/>
          <table:table-cell table:style-name="ce4"/>
          <table:table-cell table:style-name="ce118" table:number-columns-repeated="1012"/>
        </table:table-row>
        <table:table-row table:style-name="ro1"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  <table:table-cell table:style-name="ce118" table:number-columns-repeated="1012"/>
        </table:table-row>
        <table:table-row table:style-name="ro1">
          <table:table-cell table:style-name="ce24"/>
          <table:table-cell table:number-columns-repeated="10"/>
          <table:table-cell table:style-name="ce4"/>
          <table:table-cell table:style-name="ce118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18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>
            <text:p><text:s text:c="13"/></text:p>
          </table:table-cell>
          <table:table-cell table:style-name="ce31" table:number-columns-repeated="10"/>
          <table:table-cell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ЗАРОБЛЯЄМО НА ОВЕРНАЙТІ РАЗОМ&quot;" table:style-name="ta1" table:print="false">
        <office:forms form:automatic-focus="false" form:apply-design-mode="false"/>
        <table:table-column table:style-name="co9" table:default-cell-style-name="Default"/>
        <table:table-column table:style-name="co1" table:default-cell-style-name="ce2"/>
        <table:table-column table:style-name="co29" table:default-cell-style-name="ce2"/>
        <table:table-column table:style-name="co3" table:default-cell-style-name="ce54"/>
        <table:table-column table:style-name="co4" table:number-columns-repeated="3" table:default-cell-style-name="ce65"/>
        <table:table-column table:style-name="co27" table:default-cell-style-name="ce2"/>
        <table:table-column table:style-name="co4" table:number-columns-repeated="2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31"/>
        <table:table-row table:style-name="ro1">
          <table:table-cell office:value-type="string">
            <text:p>2156.22</text:p>
          </table:table-cell>
          <table:table-cell table:style-name="ce1"/>
          <table:table-cell/>
          <table:table-cell table:style-name="ce1" table:number-columns-repeated="9"/>
          <table:table-cell table:style-name="ce93" office:value-type="string">
            <text:p>ЗАТВЕРДЖЕНО</text:p>
          </table:table-cell>
        </table:table-row>
        <table:table-row table:style-name="ro1"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1" table:number-columns-repeated="8"/>
          <table:table-cell table:style-name="ce93" office:value-type="string">
            <text:p>рішенням КУАП</text:p>
          </table:table-cell>
        </table:table-row>
        <table:table-row table:style-name="ro1">
          <table:table-cell/>
          <table:table-cell table:style-name="ce3"/>
          <table:table-cell table:style-name="ce1" table:number-columns-repeated="10"/>
          <table:table-cell table:style-name="ce93" office:value-type="string">
            <text:p>Від 15.04.2019</text:p>
          </table:table-cell>
        </table:table-row>
        <table:table-row table:style-name="ro1">
          <table:table-cell/>
          <table:table-cell table:style-name="ce3"/>
          <table:table-cell table:style-name="ce1" table:number-columns-repeated="10"/>
          <table:table-cell table:style-name="ce93" office:value-type="string">
            <text:p>Голова КУАП</text:p>
          </table:table-cell>
        </table:table-row>
        <table:table-row table:style-name="ro1">
          <table:table-cell/>
          <table:table-cell table:style-name="ce4"/>
          <table:table-cell table:style-name="ce1" table:number-columns-repeated="10"/>
          <table:table-cell table:style-name="ce93" office:value-type="string">
            <text:p>___________________ Нужний С.П</text:p>
          </table:table-cell>
        </table:table-row>
        <table:table-row table:style-name="ro1">
          <table:table-cell/>
          <table:table-cell table:style-name="ce4"/>
          <table:table-cell table:style-name="ce26" office:value-type="string" table:number-columns-spanned="11" table:number-rows-spanned="1">
            <text:p>ТАРИФНИЙ ПАКЕТ "ЗАРОБЛЯЄМО НА ОВЕРНАЙТІ РАЗОМ"</text:p>
          </table:table-cell>
          <table:covered-table-cell table:number-columns-repeated="10" table:style-name="ce26"/>
        </table:table-row>
        <table:table-row table:style-name="ro109">
          <table:table-cell/>
          <table:table-cell table:style-name="ce5"/>
          <table:table-cell table:style-name="ce27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10" table:style-name="ce27"/>
        </table:table-row>
        <table:table-row table:style-name="ro1">
          <table:table-cell/>
          <table:table-cell table:style-name="ce5"/>
          <table:table-cell table:style-name="ce28" table:number-columns-spanned="11" table:number-rows-spanned="1"/>
          <table:covered-table-cell table:number-columns-repeated="10" table:style-name="ce28"/>
        </table:table-row>
        <table:table-row table:style-name="ro3">
          <table:table-cell/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5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55"/>
          <table:table-cell table:style-name="ce68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68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94"/>
        </table:table-row>
        <table:table-row table:style-name="ro4">
          <table:table-cell/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73" office:value-type="string">
            <text:p>нижня межа ціни</text:p>
          </table:table-cell>
          <table:table-cell table:style-name="ce73" office:value-type="string">
            <text:p>верхня межа ціни</text:p>
          </table:table-cell>
          <table:covered-table-cell table:number-columns-repeated="2" table:style-name="ce6"/>
          <table:table-cell table:style-name="ce94"/>
        </table:table-row>
        <table:table-row table:style-name="ro110">
          <table:table-cell/>
          <table:table-cell table:style-name="ce160" office:value-type="string" table:number-columns-spanned="1" table:number-rows-spanned="25">
            <text:p>Розрахунково-касове обслуговування</text:p>
          </table:table-cell>
          <table:table-cell table:style-name="ce160" office:value-type="string" table:number-columns-spanned="1" table:number-rows-spanned="2">
            <text:p>Операції з відкриття/закриття рахунків</text:p>
          </table:table-cell>
          <table:table-cell table:style-name="ce33" office:value-type="string">
            <text:p><text:span text:style-name="T9">1. </text:span>Відкриття поточного рахунку та оформлення юридичної справи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3" office:value-type="string">
            <text:p>Оплата здійснюється в день відкриття рахунку</text:p>
          </table:table-cell>
          <table:table-cell table:style-name="ce94"/>
        </table:table-row>
        <table:table-row table:style-name="ro27">
          <table:table-cell/>
          <table:covered-table-cell table:number-columns-repeated="2" table:style-name="ce161"/>
          <table:table-cell table:style-name="ce33" office:value-type="string">
            <text:p><text:span text:style-name="T9">2.</text:span><text:span text:style-name="T3"> </text:span>Закриття поточного рахунку 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Оплат<text:span text:style-name="T12">а здійснюється</text:span><text:span text:style-name="T10"> в день подачі заяви.</text:span></text:p>
          </table:table-cell>
          <table:table-cell table:style-name="ce94"/>
        </table:table-row>
        <table:table-row table:style-name="ro14">
          <table:table-cell/>
          <table:covered-table-cell table:style-name="ce161"/>
          <table:table-cell table:style-name="ce161" office:value-type="string" table:number-columns-spanned="1" table:number-rows-spanned="20">
            <text:p>Мультивалютні безготівкові операції</text:p>
          </table:table-cell>
          <table:table-cell table:style-name="ce104" office:value-type="string">
            <text:p>3. Плата клієнту за залишки коштів на поточному рахунку </text:p>
          </table:table-cell>
          <table:table-cell table:style-name="ce107" table:number-columns-repeated="2"/>
          <table:table-cell table:style-name="ce21"/>
          <table:table-cell table:style-name="ce293" office:value-type="string">
            <text:p>ставка щоденно затверджується начальником Казначейства</text:p>
          </table:table-cell>
          <table:table-cell table:style-name="ce107" table:number-columns-repeated="3"/>
          <table:table-cell table:style-name="ce148" office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<text:span text:style-name="T9">. <text:s/>Розрахунок ведеться за кожен </text:span><text:span text:style-name="T9">день розміщення коштів на рахунку станом на кінець дня.</text:span></text:p>
            <text:p><text:span text:style-name="T43">Надалі ціна може встановлюватися/коригуватися Банком щодня виходячи з цінової ситуації на міжбанківському </text:span><text:span text:style-name="T43">ринку. Зміни процентної ціни доводяться клієнтам через сайт Банку </text:span><text:span text:style-name="T43">http://www.mbank.com.ua/content/view/133/148/lang,ru/ до 12:00 години. </text:span></text:p>
          </table:table-cell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33" office:value-type="string">
            <text:p>4. Щомісячна плата за обслуговування рахунку</text:p>
          </table:table-cell>
          <table:table-cell table:style-name="ce142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94"/>
        </table:table-row>
        <table:table-row table:style-name="ro5">
          <table:table-cell/>
          <table:covered-table-cell table:number-columns-repeated="2" table:style-name="ce161"/>
          <table:table-cell table:style-name="ce140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142"/>
          <table:covered-table-cell table:number-columns-repeated="2" table:style-name="ce144"/>
          <table:covered-table-cell table:style-name="ce142"/>
          <table:covered-table-cell table:style-name="ce183"/>
          <table:table-cell table:style-name="ce94"/>
        </table:table-row>
        <table:table-row table:style-name="ro1">
          <table:table-cell/>
          <table:covered-table-cell table:number-columns-repeated="2" table:style-name="ce161"/>
          <table:table-cell table:style-name="ce141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42"/>
          <table:covered-table-cell table:number-columns-repeated="2" table:style-name="ce144"/>
          <table:covered-table-cell table:style-name="ce142"/>
          <table:covered-table-cell table:style-name="ce183"/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124" office:value-type="string">
            <text:p>5.1.1. Проведення вихідного платежу за межі банку до 16:00* (за рахунок грошових коштів на рахунку на ранок)</text:p>
          </table:table-cell>
          <table:table-cell table:style-name="ce179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33" office:value-type="string">
            <text:p>5.1.2.<text:span text:style-name="T9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79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108">
          <table:table-cell/>
          <table:covered-table-cell table:number-columns-repeated="2" table:style-name="ce161"/>
          <table:table-cell table:style-name="ce33" office:value-type="string">
            <text:p>5.1.3. Проведення вихідного платежу в межах банку</text:p>
          </table:table-cell>
          <table:table-cell table:style-name="ce179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298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4"/>
        </table:table-row>
        <table:table-row table:style-name="ro19">
          <table:table-cell/>
          <table:covered-table-cell table:number-columns-repeated="2" table:style-name="ce161"/>
          <table:table-cell table:style-name="ce125" office:value-type="string">
            <text:p><text:span text:style-name="T9">5.1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2" office:value-type="string">
            <text:p>Х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125" office:value-type="string">
            <text:p><text:span text:style-name="T9">5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2" office:value-type="string">
            <text:p>Х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125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80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19">
          <table:table-cell/>
          <table:covered-table-cell table:number-columns-repeated="2" table:style-name="ce161"/>
          <table:table-cell table:style-name="ce140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42"/>
          <table:covered-table-cell table:number-columns-repeated="3" table:style-name="ce56"/>
          <table:covered-table-cell table:number-columns-repeated="2" table:style-name="ce74"/>
          <table:covered-table-cell table:style-name="ce56"/>
          <table:covered-table-cell table:style-name="ce299"/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124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79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124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79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111">
          <table:table-cell/>
          <table:covered-table-cell table:number-columns-repeated="2" table:style-name="ce161"/>
          <table:table-cell table:style-name="ce33" office:value-type="string">
            <text:p>5.2.3. Проведення вихідного платежу в межах банку</text:p>
          </table:table-cell>
          <table:table-cell table:style-name="ce179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137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125" office:value-type="string">
            <text:p><text:span text:style-name="T9">5.2.4.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42" office:value-type="string">
            <text:p>Х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125" office:value-type="string">
            <text:p><text:span text:style-name="T9">5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42" office:value-type="string">
            <text:p>Х</text:p>
          </table:table-cell>
          <table:table-cell table:style-name="ce66"/>
          <table:table-cell table:style-name="ce56"/>
          <table:table-cell table:style-name="ce70"/>
          <table:table-cell table:style-name="ce74" table:number-columns-repeated="2"/>
          <table:table-cell table:style-name="ce56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4">
          <table:table-cell/>
          <table:covered-table-cell table:number-columns-repeated="2" table:style-name="ce161"/>
          <table:table-cell table:style-name="ce125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80" office:value-type="string">
            <text:p>Х</text:p>
          </table:table-cell>
          <table:table-cell table:style-name="ce15" table:number-columns-repeated="5"/>
          <table:table-cell table:style-name="ce22"/>
          <table:table-cell table:style-name="ce297" office:value-type="string">
            <text:p>заборонено для цього пакета</text:p>
          </table:table-cell>
          <table:table-cell table:style-name="ce94"/>
        </table:table-row>
        <table:table-row table:style-name="ro5">
          <table:table-cell/>
          <table:covered-table-cell table:number-columns-repeated="2" table:style-name="ce161"/>
          <table:table-cell table:style-name="ce126" office:value-type="string" table:number-columns-spanned="9" table:number-rows-spanned="1">
            <text:p>5.3. Приймання вхідних платежів:</text:p>
          </table:table-cell>
          <table:covered-table-cell table:style-name="ce180"/>
          <table:covered-table-cell table:number-columns-repeated="5" table:style-name="ce15"/>
          <table:covered-table-cell table:style-name="ce22"/>
          <table:covered-table-cell table:style-name="ce138"/>
          <table:table-cell table:style-name="ce94"/>
        </table:table-row>
        <table:table-row table:style-name="ro111">
          <table:table-cell/>
          <table:covered-table-cell table:number-columns-repeated="2" table:style-name="ce161"/>
          <table:table-cell table:style-name="ce124" office:value-type="string">
            <text:p>5.3.1. Приймання вхідного внутрішньобанківського платежу на рахунок</text:p>
          </table:table-cell>
          <table:table-cell table:style-name="ce179" office:value-type="float" office:value="0">
            <text:p>0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81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94"/>
        </table:table-row>
        <table:table-row table:style-name="ro1">
          <table:table-cell/>
          <table:covered-table-cell table:number-columns-repeated="2" table:style-name="ce161"/>
          <table:table-cell table:style-name="ce152" office:value-type="string">
            <text:p>5.3.2. Приймання вхідного зовнішнього платежу на рахунок</text:p>
          </table:table-cell>
          <table:table-cell table:style-name="ce142" office:value-type="string">
            <text:p>Х</text:p>
          </table:table-cell>
          <table:table-cell table:style-name="ce56" table:number-columns-repeated="3"/>
          <table:table-cell table:style-name="ce74" table:number-columns-repeated="2"/>
          <table:table-cell table:style-name="ce56"/>
          <table:table-cell table:style-name="ce35" office:value-type="string">
            <text:p>заборонено для цього пакета</text:p>
          </table:table-cell>
          <table:table-cell table:style-name="ce94"/>
        </table:table-row>
        <table:table-row table:style-name="ro1">
          <table:table-cell/>
          <table:covered-table-cell table:style-name="ce120"/>
          <table:table-cell table:style-name="ce120" office:value-type="string" table:number-columns-spanned="1" table:number-rows-spanned="3">
            <text:p>Мультивалютні готівкові операції</text:p>
          </table:table-cell>
          <table:table-cell table:style-name="ce128" office:value-type="string" table:number-columns-spanned="9" table:number-rows-spanned="1">
            <text:p><text:span text:style-name="T9">6.</text:span><text:span text:style-name="T29"> Підготовка та видача готівки в касі банку: </text:span></text:p>
          </table:table-cell>
          <table:covered-table-cell table:number-columns-repeated="7" table:style-name="ce291"/>
          <table:covered-table-cell table:style-name="ce46"/>
          <table:table-cell table:style-name="ce97"/>
        </table:table-row>
        <table:table-row table:style-name="ro1">
          <table:table-cell/>
          <table:covered-table-cell table:number-columns-repeated="2" table:style-name="ce120"/>
          <table:table-cell table:style-name="ce128" office:value-type="string">
            <text:p>6.1. Видача готівкових коштів в касі </text:p>
          </table:table-cell>
          <table:table-cell table:style-name="ce292" office:value-type="string">
            <text:p>Х</text:p>
          </table:table-cell>
          <table:table-cell table:style-name="ce186" table:number-columns-repeated="4"/>
          <table:table-cell table:style-name="ce128"/>
          <table:table-cell table:style-name="ce186"/>
          <table:table-cell table:style-name="ce35" office:value-type="string">
            <text:p>заборонено для цього пакета</text:p>
          </table:table-cell>
          <table:table-cell table:style-name="ce97"/>
        </table:table-row>
        <table:table-row table:style-name="ro1">
          <table:table-cell/>
          <table:covered-table-cell table:number-columns-repeated="2" table:style-name="ce120"/>
          <table:table-cell table:style-name="ce43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292" office:value-type="string">
            <text:p>Х</text:p>
          </table:table-cell>
          <table:table-cell table:style-name="ce61" table:number-columns-repeated="2"/>
          <table:table-cell table:style-name="ce188"/>
          <table:table-cell table:style-name="ce76" table:number-columns-repeated="2"/>
          <table:table-cell table:style-name="ce182"/>
          <table:table-cell table:style-name="ce35" office:value-type="string">
            <text:p>заборонено для цього пакета</text:p>
          </table:table-cell>
          <table:table-cell table:style-name="ce97"/>
        </table:table-row>
        <table:table-row table:style-name="ro1">
          <table:table-cell/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99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4"/>
          <table:table-cell table:style-name="ce91"/>
          <table:table-cell table:style-name="ce54"/>
        </table:table-row>
        <table:table-row table:style-name="ro5">
          <table:table-cell/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3" office:value-type="string" table:number-columns-spanned="8" table:number-rows-spanned="1">
            <text:p>З 02.05.2019</text:p>
          </table:table-cell>
          <table:covered-table-cell table:number-columns-repeated="7" table:style-name="ce110"/>
          <table:table-cell table:style-name="ce92"/>
          <table:table-cell table:style-name="ce54"/>
        </table:table-row>
        <table:table-row table:style-name="ro1">
          <table:table-cell/>
          <table:table-cell table:style-name="ce17" table:number-columns-repeated="11"/>
          <table:table-cell table:style-name="ce54"/>
        </table:table-row>
        <table:table-row table:style-name="ro3">
          <table:table-cell table:style-name="ce96"/>
          <table:table-cell table:style-name="ce18" office:value-type="string" table:number-columns-spanned="11" table:number-rows-spanned="1">
            <text:p>* Не поширюється на рахунки клієнтів-нерезидентів</text:p>
          </table:table-cell>
          <table:covered-table-cell table:number-columns-repeated="5" table:style-name="ce18"/>
          <table:covered-table-cell table:number-columns-repeated="5" table:style-name="ce294"/>
          <table:table-cell table:style-name="ce2"/>
        </table:table-row>
        <table:table-row table:style-name="ro3">
          <table:table-cell table:style-name="ce96"/>
          <table:table-cell table:style-name="ce289" office:value-type="string" table:number-columns-spanned="6" table:number-rows-spanned="1">
            <text:p>Послуги, що не входять до складу пакета, надаються на підставі тарифного пакета "Універсальний". </text:p>
          </table:table-cell>
          <table:covered-table-cell table:style-name="ce4"/>
          <table:covered-table-cell table:style-name="ce31"/>
          <table:covered-table-cell table:number-columns-repeated="3" table:style-name="ce64"/>
          <table:table-cell table:style-name="ce295" table:number-columns-repeated="3"/>
          <table:table-cell table:style-name="ce296" table:number-columns-repeated="2"/>
          <table:table-cell table:style-name="ce2"/>
        </table:table-row>
        <table:table-row table:style-name="ro1">
          <table:table-cell/>
          <table:table-cell table:style-name="ce3"/>
          <table:table-cell table:style-name="ce4"/>
          <table:table-cell table:style-name="ce31"/>
          <table:table-cell table:style-name="ce64" table:number-columns-repeated="3"/>
          <table:table-cell table:style-name="ce4" table:number-columns-repeated="3"/>
          <table:table-cell table:style-name="ce31" table:number-columns-repeated="2"/>
          <table:table-cell table:style-name="ce4"/>
        </table:table-row>
        <table:table-row table:style-name="ro1">
          <table:table-cell/>
          <table:table-cell table:style-name="ce22" table:number-columns-repeated="11"/>
          <table:table-cell table:style-name="ce4"/>
        </table:table-row>
        <table:table-row table:style-name="ro1">
          <table:table-cell/>
          <table:table-cell table:style-name="ce23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3"/>
          <table:table-cell table:style-name="ce4"/>
        </table:table-row>
        <table:table-row table:style-name="ro1">
          <table:table-cell/>
          <table:table-cell table:style-name="ce24"/>
          <table:table-cell table:number-columns-repeated="10"/>
          <table:table-cell table:style-name="ce4"/>
        </table:table-row>
        <table:table-row table:style-name="ro1">
          <table:table-cell table:number-columns-repeated="12"/>
          <table:table-cell table:style-name="ce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24" office:value-type="string">
            <text:p><text:s text:c="13"/></text:p>
          </table:table-cell>
          <table:table-cell table:style-name="ce31" table:number-columns-repeated="10"/>
          <table:table-cell/>
        </table:table-row>
        <table:table-row table:style-name="ro1" table:number-rows-repeated="1048527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 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/05/2019</text:date>, <text:time>15:0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6DT19H57M58S</meta:editing-duration>
    <meta:editing-cycles>217</meta:editing-cycles>
    <meta:generator>OpenOffice/4.1.0$Win32 OpenOffice.org_project/410m18$Build-9764</meta:generator>
    <dc:date>2019-05-28T15:09:00.34</dc:date>
    <meta:printed-by>Юлия Касилова</meta:printed-by>
    <meta:print-date>2019-02-12T14:39:25.98</meta:print-date>
    <meta:document-statistic meta:table-count="26" meta:cell-count="3163" meta:object-count="0"/>
    <meta:user-defined meta:name="Info 1"/>
    <meta:user-defined meta:name="Info 2"/>
    <meta:user-defined meta:name="Info 3"/>
    <meta:user-defined meta:name="Info 4"/>
  </office:meta>
</office:document-meta>
</file>